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23"/><text:bookmark-start text:name="__RefHeading___詩_23_註釋索引_1"/><text:bookmark-start text:name="詩_23_註釋索引"/>（詩 23）註釋索引<text:bookmark-end text:name="__RefHeading___詩_23_註釋索引_1"/><text:bookmark-end text:name="詩_23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23v1_c23v6_20151031" text:style-name="Internet_20_link" text:visited-style-name="Visited_20_Internet_20_Link">（詩篇 23）講解（詩 23:1-6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13:15</meta:creation-date>
    <dc:creator>Generated</dc:creator>
    <dc:date>2025-06-17T04::13:15</dc:date>
    <dc:language>en-US</dc:language>
    <meta:editing-cycles>1</meta:editing-cycles>
    <meta:editing-duration>PT0S</meta:editing-duration>
    <dc:title>commentary:psa:23</dc:title>
  </office:meta>
</office:document-meta>
</file>