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7"/><text:bookmark-start text:name="__RefHeading___詩_17_註釋索引_1"/><text:bookmark-start text:name="詩_17_註釋索引"/>（詩 17）註釋索引<text:bookmark-end text:name="__RefHeading___詩_17_註釋索引_1"/><text:bookmark-end text:name="詩_1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7v1_c17v15_20150613" text:style-name="Internet_20_link" text:visited-style-name="Visited_20_Internet_20_Link">（詩篇 17）講解（詩 17:1-15）《禱求垂聽公義 以睡醒時得見神的形像為滿足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0:43</meta:creation-date>
    <dc:creator>Generated</dc:creator>
    <dc:date>2025-06-17T03::40:43</dc:date>
    <dc:language>en-US</dc:language>
    <meta:editing-cycles>1</meta:editing-cycles>
    <meta:editing-duration>PT0S</meta:editing-duration>
    <dc:title>commentary:psa:17</dc:title>
  </office:meta>
</office:document-meta>
</file>