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8"/><text:bookmark-start text:name="__RefHeading___詩_148_註釋索引_1"/><text:bookmark-start text:name="詩_148_註釋索引"/>（詩 148）註釋索引<text:bookmark-end text:name="__RefHeading___詩_148_註釋索引_1"/><text:bookmark-end text:name="詩_14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8v1_c148v14_20230610" text:style-name="Internet_20_link" text:visited-style-name="Visited_20_Internet_20_Link">《詩篇》148 篇（詩 148:1-14）講解 202306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54</meta:creation-date>
    <dc:creator>Generated</dc:creator>
    <dc:date>2026-07-21T17::57:54</dc:date>
    <dc:language>en-US</dc:language>
    <meta:editing-cycles>1</meta:editing-cycles>
    <meta:editing-duration>PT0S</meta:editing-duration>
    <dc:title>commentary:psa:148</dc:title>
  </office:meta>
</office:document-meta>
</file>