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0"/><text:bookmark-start text:name="__RefHeading___詩_10_註釋索引_1"/><text:bookmark-start text:name="詩_10_註釋索引"/>（詩 10）註釋索引<text:bookmark-end text:name="__RefHeading___詩_10_註釋索引_1"/><text:bookmark-end text:name="詩_10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10v1_c10v18_20150221" text:style-name="Internet_20_link" text:visited-style-name="Visited_20_Internet_20_Link">（詩篇 10）講解（詩 10:1-1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2::58:37</meta:creation-date>
    <dc:creator>Generated</dc:creator>
    <dc:date>2026-07-22T12::58:37</dc:date>
    <dc:language>en-US</dc:language>
    <meta:editing-cycles>1</meta:editing-cycles>
    <meta:editing-duration>PT0S</meta:editing-duration>
    <dc:title>commentary:psa:10</dc:title>
  </office:meta>
</office:document-meta>
</file>