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rov:start"/><text:bookmark-start text:name="__RefHeading___箴言_註釋索引_1"/><text:bookmark-start text:name="箴言_註釋索引"/>《箴言》註釋索引<text:bookmark-end text:name="__RefHeading___箴言_註釋索引_1"/><text:bookmark-end text:name="箴言_註釋索引"/></text:h>
      <text:list text:style-name="List_20_1" text:continue-numbering="false">
        <text:list-item>
          <text:p text:style-name="List_20_1_Content_First"> <text:a xlink:type="simple" xlink:href="http://www.yhwhholy.org/bible/commentary/start" text:style-name="Internet_20_link" text:visited-style-name="Visited_20_Internet_20_Link">《雅威聖會聖經註釋》總目錄</text:a> </text:p>
          <text:list text:style-name="List_20_1">
            <text:list-item>
              <text:p text:style-name="List_20_1_Content"> <text:a xlink:type="simple" xlink:href="#commentary:prov:start" text:style-name="Local_20_link" text:visited-style-name="Visited_20_Local_20_Link">《箴言》註釋索引</text:a> </text:p>
              <text:list text:style-name="List_20_1">
                <text:list-item>
                  <text:p text:style-name="List_20_1_Content_Last">  《箴言》<text:a xlink:type="simple" xlink:href="http://www.yhwhholy.org/bible/commentary/prov/1/start" text:style-name="Internet_20_link" text:visited-style-name="Visited_20_Internet_20_Link">1</text:a>  <text:a xlink:type="simple" xlink:href="http://www.yhwhholy.org/bible/commentary/prov/2/start" text:style-name="Internet_20_link" text:visited-style-name="Visited_20_Internet_20_Link">2</text:a>  <text:a xlink:type="simple" xlink:href="http://www.yhwhholy.org/bible/commentary/prov/3/start" text:style-name="Internet_20_link" text:visited-style-name="Visited_20_Internet_20_Link">3</text:a>  <text:a xlink:type="simple" xlink:href="http://www.yhwhholy.org/bible/commentary/prov/4/4" text:style-name="Internet_20_link" text:visited-style-name="Visited_20_Internet_20_Link">4</text:a>  <text:a xlink:type="simple" xlink:href="http://www.yhwhholy.org/bible/commentary/prov/5/5" text:style-name="Internet_20_link" text:visited-style-name="Visited_20_Internet_20_Link">5</text:a>  <text:a xlink:type="simple" xlink:href="http://www.yhwhholy.org/bible/commentary/prov/6/6" text:style-name="Internet_20_link" text:visited-style-name="Visited_20_Internet_20_Link">6</text:a>  <text:a xlink:type="simple" xlink:href="http://www.yhwhholy.org/bible/commentary/prov/7/7" text:style-name="Internet_20_link" text:visited-style-name="Visited_20_Internet_20_Link">7</text:a>  <text:a xlink:type="simple" xlink:href="http://www.yhwhholy.org/bible/commentary/prov/8/8" text:style-name="Internet_20_link" text:visited-style-name="Visited_20_Internet_20_Link">8</text:a>  <text:a xlink:type="simple" xlink:href="http://www.yhwhholy.org/bible/commentary/prov/9/9" text:style-name="Internet_20_link" text:visited-style-name="Visited_20_Internet_20_Link">9</text:a>  <text:a xlink:type="simple" xlink:href="http://www.yhwhholy.org/bible/commentary/prov/10/10" text:style-name="Internet_20_link" text:visited-style-name="Visited_20_Internet_20_Link">10</text:a>  <text:a xlink:type="simple" xlink:href="http://www.yhwhholy.org/bible/commentary/prov/11/11" text:style-name="Internet_20_link" text:visited-style-name="Visited_20_Internet_20_Link">11</text:a>  <text:a xlink:type="simple" xlink:href="http://www.yhwhholy.org/bible/commentary/prov/12/start" text:style-name="Internet_20_link" text:visited-style-name="Visited_20_Internet_20_Link">12</text:a>  <text:a xlink:type="simple" xlink:href="http://www.yhwhholy.org/bible/commentary/prov/13/start" text:style-name="Internet_20_link" text:visited-style-name="Visited_20_Internet_20_Link">13</text:a>  <text:a xlink:type="simple" xlink:href="http://www.yhwhholy.org/bible/commentary/prov/14/start" text:style-name="Internet_20_link" text:visited-style-name="Visited_20_Internet_20_Link">14</text:a>  <text:a xlink:type="simple" xlink:href="http://www.yhwhholy.org/bible/commentary/prov/15/start" text:style-name="Internet_20_link" text:visited-style-name="Visited_20_Internet_20_Link">15</text:a>  <text:a xlink:type="simple" xlink:href="http://www.yhwhholy.org/bible/commentary/prov/16/start" text:style-name="Internet_20_link" text:visited-style-name="Visited_20_Internet_20_Link">16</text:a>  <text:a xlink:type="simple" xlink:href="http://www.yhwhholy.org/bible/commentary/prov/17/start" text:style-name="Internet_20_link" text:visited-style-name="Visited_20_Internet_20_Link">17</text:a>  <text:a xlink:type="simple" xlink:href="http://www.yhwhholy.org/bible/commentary/prov/18/start" text:style-name="Internet_20_link" text:visited-style-name="Visited_20_Internet_20_Link">18</text:a>  <text:a xlink:type="simple" xlink:href="http://www.yhwhholy.org/bible/commentary/prov/19/start" text:style-name="Internet_20_link" text:visited-style-name="Visited_20_Internet_20_Link">19</text:a>  <text:a xlink:type="simple" xlink:href="http://www.yhwhholy.org/bible/commentary/prov/20/start" text:style-name="Internet_20_link" text:visited-style-name="Visited_20_Internet_20_Link">20</text:a>  <text:a xlink:type="simple" xlink:href="http://www.yhwhholy.org/bible/commentary/prov/21/start" text:style-name="Internet_20_link" text:visited-style-name="Visited_20_Internet_20_Link">21</text:a>  <text:a xlink:type="simple" xlink:href="http://www.yhwhholy.org/bible/commentary/prov/22/start" text:style-name="Internet_20_link" text:visited-style-name="Visited_20_Internet_20_Link">22</text:a>  <text:a xlink:type="simple" xlink:href="http://www.yhwhholy.org/bible/commentary/prov/23/start" text:style-name="Internet_20_link" text:visited-style-name="Visited_20_Internet_20_Link">23</text:a>  <text:a xlink:type="simple" xlink:href="http://www.yhwhholy.org/bible/commentary/prov/24/start" text:style-name="Internet_20_link" text:visited-style-name="Visited_20_Internet_20_Link">24</text:a>  <text:a xlink:type="simple" xlink:href="http://www.yhwhholy.org/bible/commentary/prov/25/start" text:style-name="Internet_20_link" text:visited-style-name="Visited_20_Internet_20_Link">25</text:a>  <text:a xlink:type="simple" xlink:href="http://www.yhwhholy.org/bible/commentary/prov/26/start" text:style-name="Internet_20_link" text:visited-style-name="Visited_20_Internet_20_Link">26</text:a>  <text:a xlink:type="simple" xlink:href="http://www.yhwhholy.org/bible/commentary/prov/27/start" text:style-name="Internet_20_link" text:visited-style-name="Visited_20_Internet_20_Link">27</text:a>  <text:a xlink:type="simple" xlink:href="http://www.yhwhholy.org/bible/commentary/prov/28/start" text:style-name="Internet_20_link" text:visited-style-name="Visited_20_Internet_20_Link">28</text:a>  <text:a xlink:type="simple" xlink:href="http://www.yhwhholy.org/bible/commentary/prov/29/start" text:style-name="Internet_20_link" text:visited-style-name="Visited_20_Internet_20_Link">29</text:a>  <text:a xlink:type="simple" xlink:href="http://www.yhwhholy.org/bible/commentary/prov/30/start" text:style-name="Internet_20_link" text:visited-style-name="Visited_20_Internet_20_Link">30</text:a>  <text:a xlink:type="simple" xlink:href="http://www.yhwhholy.org/bible/commentary/prov/31/start" text:style-name="Internet_20_link" text:visited-style-name="Visited_20_Internet_20_Link">31</text:a> 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壹_箴言主旨_2"/><text:bookmark-start text:name="壹_箴言主旨"/>壹、箴言主旨<text:bookmark-end text:name="__RefHeading___壹_箴言主旨_2"/><text:bookmark-end text:name="壹_箴言主旨"/></text:h>
      <text:p text:style-name="Text_20_body">　　箴言是神是給智慧人的寶庫，也是智慧文學中的珍珠。其開宗明義（箴1:2-6），即使用七個前置詞或稱依附介詞le，作為對象（關於）或目的（為了）。這七個中有五個依附介詞，用指目的，兩個用指對象。所依附的動詞都是不定詞附屬詞（端詞），更顯具有目的意味在內。</text:p>
      <text:p text:style-name="Text_20_body">　　五個目的如下：</text:p>
      <text:list text:style-name="List_20_1" text:continue-numbering="false">
        <text:list-item>
          <text:p text:style-name="List_20_1_Content_First"> 一、為使認識智慧和訓誨（2a）；</text:p>
        </text:list-item>
        <text:list-item>
          <text:p text:style-name="List_20_1_Content"> 二、為使辨識（理解）辨識的言語（2b）；</text:p>
        </text:list-item>
        <text:list-item>
          <text:p text:style-name="List_20_1_Content"> 三、為使拿取明智的訓誨，即公義、典章、正直（3）；</text:p>
        </text:list-item>
        <text:list-item>
          <text:p text:style-name="List_20_1_Content"> 四、對於愚直人為了賜與精明（4a）；對於少年人（為了賜與）知識和謀略（4b）。</text:p>
        </text:list-item>
        <text:list-item>
          <text:p text:style-name="List_20_1_Content_Last"> 五、讓智者聽了可以增長學問（5a）；讓受教辨識者購得指引（5b），為使辨識（理解）箴言和譬喻（6a）、智者的言詞和謎語（6b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1T13::30:53</meta:creation-date>
    <dc:creator>Generated</dc:creator>
    <dc:date>2025-05-01T13::30:53</dc:date>
    <dc:language>en-US</dc:language>
    <meta:editing-cycles>1</meta:editing-cycles>
    <meta:editing-duration>PT0S</meta:editing-duration>
    <dc:title>commentary:prov:start</dc:title>
  </office:meta>
</office:document-meta>
</file>