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www.yhwhholy.org/bible/commentary/prov/1/start" text:style-name="Internet_20_link" text:visited-style-name="Visited_20_Internet_20_Link">1</text:a>  <text:a xlink:type="simple" xlink:href="http://www.yhwhholy.org/bible/commentary/prov/2/start" text:style-name="Internet_20_link" text:visited-style-name="Visited_20_Internet_20_Link">2</text:a>  <text:a xlink:type="simple" xlink:href="http://www.yhwhholy.org/bible/commentary/prov/3/start" text:style-name="Internet_20_link" text:visited-style-name="Visited_20_Internet_20_Link">3</text:a>  <text:a xlink:type="simple" xlink:href="http://www.yhwhholy.org/bible/commentary/prov/4/4" text:style-name="Internet_20_link" text:visited-style-name="Visited_20_Internet_20_Link">4</text:a>  <text:a xlink:type="simple" xlink:href="http://www.yhwhholy.org/bible/commentary/prov/5/5" text:style-name="Internet_20_link" text:visited-style-name="Visited_20_Internet_20_Link">5</text:a>  <text:a xlink:type="simple" xlink:href="http://www.yhwhholy.org/bible/commentary/prov/6/6" text:style-name="Internet_20_link" text:visited-style-name="Visited_20_Internet_20_Link">6</text:a>  <text:a xlink:type="simple" xlink:href="http://www.yhwhholy.org/bible/commentary/prov/7/7" text:style-name="Internet_20_link" text:visited-style-name="Visited_20_Internet_20_Link">7</text:a>  <text:a xlink:type="simple" xlink:href="http://www.yhwhholy.org/bible/commentary/prov/8/8" text:style-name="Internet_20_link" text:visited-style-name="Visited_20_Internet_20_Link">8</text:a>  <text:a xlink:type="simple" xlink:href="http://www.yhwhholy.org/bible/commentary/prov/9/9" text:style-name="Internet_20_link" text:visited-style-name="Visited_20_Internet_20_Link">9</text:a>  <text:a xlink:type="simple" xlink:href="http://www.yhwhholy.org/bible/commentary/prov/10/10" text:style-name="Internet_20_link" text:visited-style-name="Visited_20_Internet_20_Link">10</text:a>  <text:a xlink:type="simple" xlink:href="http://www.yhwhholy.org/bible/commentary/prov/11/11" text:style-name="Internet_20_link" text:visited-style-name="Visited_20_Internet_20_Link">11</text:a>  <text:a xlink:type="simple" xlink:href="http://www.yhwhholy.org/bible/commentary/prov/12/start" text:style-name="Internet_20_link" text:visited-style-name="Visited_20_Internet_20_Link">12</text:a>  <text:a xlink:type="simple" xlink:href="http://www.yhwhholy.org/bible/commentary/prov/13/start" text:style-name="Internet_20_link" text:visited-style-name="Visited_20_Internet_20_Link">13</text:a>  <text:a xlink:type="simple" xlink:href="http://www.yhwhholy.org/bible/commentary/prov/14/start" text:style-name="Internet_20_link" text:visited-style-name="Visited_20_Internet_20_Link">14</text:a>  <text:a xlink:type="simple" xlink:href="http://www.yhwhholy.org/bible/commentary/prov/15/start" text:style-name="Internet_20_link" text:visited-style-name="Visited_20_Internet_20_Link">15</text:a>  <text:a xlink:type="simple" xlink:href="http://www.yhwhholy.org/bible/commentary/prov/16/start" text:style-name="Internet_20_link" text:visited-style-name="Visited_20_Internet_20_Link">16</text:a>  <text:a xlink:type="simple" xlink:href="http://www.yhwhholy.org/bible/commentary/prov/17/start" text:style-name="Internet_20_link" text:visited-style-name="Visited_20_Internet_20_Link">17</text:a>  <text:a xlink:type="simple" xlink:href="http://www.yhwhholy.org/bible/commentary/prov/18/start" text:style-name="Internet_20_link" text:visited-style-name="Visited_20_Internet_20_Link">18</text:a>  <text:a xlink:type="simple" xlink:href="http://www.yhwhholy.org/bible/commentary/prov/19/start" text:style-name="Internet_20_link" text:visited-style-name="Visited_20_Internet_20_Link">19</text:a>  <text:a xlink:type="simple" xlink:href="http://www.yhwhholy.org/bible/commentary/prov/20/start" text:style-name="Internet_20_link" text:visited-style-name="Visited_20_Internet_20_Link">20</text:a>  <text:a xlink:type="simple" xlink:href="http://www.yhwhholy.org/bible/commentary/prov/21/start" text:style-name="Internet_20_link" text:visited-style-name="Visited_20_Internet_20_Link">21</text:a>  <text:a xlink:type="simple" xlink:href="http://www.yhwhholy.org/bible/commentary/prov/22/start" text:style-name="Internet_20_link" text:visited-style-name="Visited_20_Internet_20_Link">22</text:a>  <text:a xlink:type="simple" xlink:href="http://www.yhwhholy.org/bible/commentary/prov/23/start" text:style-name="Internet_20_link" text:visited-style-name="Visited_20_Internet_20_Link">23</text:a>  <text:a xlink:type="simple" xlink:href="http://www.yhwhholy.org/bible/commentary/prov/24/start" text:style-name="Internet_20_link" text:visited-style-name="Visited_20_Internet_20_Link">24</text:a>  <text:a xlink:type="simple" xlink:href="http://www.yhwhholy.org/bible/commentary/prov/25/start" text:style-name="Internet_20_link" text:visited-style-name="Visited_20_Internet_20_Link">25</text:a>  <text:a xlink:type="simple" xlink:href="http://www.yhwhholy.org/bible/commentary/prov/26/start" text:style-name="Internet_20_link" text:visited-style-name="Visited_20_Internet_20_Link">26</text:a>  <text:a xlink:type="simple" xlink:href="http://www.yhwhholy.org/bible/commentary/prov/27/start" text:style-name="Internet_20_link" text:visited-style-name="Visited_20_Internet_20_Link">27</text:a>  <text:a xlink:type="simple" xlink:href="http://www.yhwhholy.org/bible/commentary/prov/28/start" text:style-name="Internet_20_link" text:visited-style-name="Visited_20_Internet_20_Link">28</text:a>  <text:a xlink:type="simple" xlink:href="http://www.yhwhholy.org/bible/commentary/prov/29/start" text:style-name="Internet_20_link" text:visited-style-name="Visited_20_Internet_20_Link">29</text:a>  <text:a xlink:type="simple" xlink:href="http://www.yhwhholy.org/bible/commentary/prov/30/start" text:style-name="Internet_20_link" text:visited-style-name="Visited_20_Internet_20_Link">30</text:a>  <text:a xlink:type="simple" xlink:href="http://www.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5::34:29</meta:creation-date>
    <dc:creator>Generated</dc:creator>
    <dc:date>2026-03-06T15::34:29</dc:date>
    <dc:language>en-US</dc:language>
    <meta:editing-cycles>1</meta:editing-cycles>
    <meta:editing-duration>PT0S</meta:editing-duration>
    <dc:title>commentary:prov:start</dc:title>
  </office:meta>
</office:document-meta>
</file>