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5_lyh"/><text:bookmark-start text:name="__RefHeading___箴言_3章中_箴_313-20_第四講_1"/><text:bookmark-start text:name="箴言_3章中_箴_313-20_第四講"/>《箴言》3章中（箴 3:13-20） 第四講<text:bookmark-end text:name="__RefHeading___箴言_3章中_箴_313-20_第四講_1"/><text:bookmark-end text:name="箴言_3章中_箴_313-20_第四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40125，安息日真理課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prov/20140125-101936-dm553851-prov-c3v13-c3v20-lyh.mp3" text:style-name="Internet_20_link" text:visited-style-name="Visited_20_Internet_20_Link">《箴言》3章中（箴 3:13-20） 第四講 LY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www.yhwhholy.org/bible/commentary/prov/3/13-20_20130124_lyh" text:style-name="Internet_20_link" text:visited-style-name="Visited_20_Internet_20_Link">（箴 3:13-20）《LYH 箴言註釋》講章 </text:a></text:p>
            </text:list-item>
          </text:list>
        </text:list-item>
      </text:list>
      <text:h text:style-name="Heading_20_2" text:outline-level="2"><text:bookmark-start text:name="__RefHeading___得到智慧能有九種福氣_2"/><text:bookmark-start text:name="得到智慧能有九種福氣"/>得到智慧能有九種福氣<text:bookmark-end text:name="__RefHeading___得到智慧能有九種福氣_2"/><text:bookmark-end text:name="得到智慧能有九種福氣"/></text:h>
      <text:p text:style-name="Text_20_body">　　（13）「得智慧」　　原意是 「尋找智慧」。</text:p>
      <text:p text:style-name="Text_20_body">　　「得聰明」　　原意是「付出代價取得聰明」。</text:p>
      <text:p text:style-name="Text_20_body">　　「這人便為有福」　　原文是「有福的人」。</text:p>
      <text:p text:style-name="Text_20_body">　　「聰明」　　是非標準應當從神的話而來，學習神的話，學習聖經才能有聰明。</text:p>
      <text:p text:style-name="Text_20_body">　　（14）「勝過」與「利益」其意思互通。智慧的價值和利益比世上的財寶要更好。我自身的例子，由於我是個奉獻的傳道人，沒有能力在財物充足地供應我的家人，所以我切求神，能使我的家人在另一方面有充足的供應，就是能有屬靈的智慧。</text:p>
      <text:p text:style-name="Text_20_body">　　保羅將萬事看作是糞土、是有虧損的，但是切求要能得著基督。他一生能各處建立教會，就是因為他深知「你一切所喜愛的，都不足與比較」這句話。</text:p>
      <text:p text:style-name="Text_20_body">　　（16）「長壽」　　意義除了自身的壽命之外，還包含子嗣綿長。</text:p>
      <text:p text:style-name="Text_20_body">　　「右手」　　背景知識上，是面向東方，因此右手就是指南方。</text:p>
      <text:p text:style-name="Text_20_body">　　「富貴」　　不能否認這也包含地上財物的富貴，例如亞伯拉罕、雅各等。只是我們不能看重財物過於神的國，而要善用財物，按主的指示而行。</text:p>
      <text:p text:style-name="Text_20_body">　　「榮耀」　　不要求從人而來的榮耀，而要求從獨一神來的榮耀（約 5:44）。</text:p>
      <text:p text:style-name="Text_20_body">　　（17）「安樂……平安……」　　這是智慧所能賜給人的。在會中，可以提出不同意見，但是不要因為堅持而造成衝突。</text:p>
      <text:p text:style-name="Text_20_body">　　（18）「生命樹」　　智慧使人能得到，能找到。</text:p>
      <text:p text:style-name="Text_20_body">　　（19）「立地……定天……」　　對照（創 1、2 章），智慧和聰明就是指神的話語。</text:p>
      <text:h text:style-name="Heading_20_2" text:outline-level="2"><text:bookmark-start text:name="__RefHeading___lyx_3"/><text:bookmark-start text:name="lyx"/>LYX<text:bookmark-end text:name="__RefHeading___lyx_3"/><text:bookmark-end text:name="lyx"/></text:h>
      <text:p text:style-name="Text_20_body">　　對於智慧和聰明，人必須要去尋找，要付出代價取得，這如同嬰孩在出生後，就必須要依靠自身的取食、吸收營養，才能成長。</text:p>
      <text:p text:style-name="Text_20_body">　　真得到智慧的人，雖然外在的財物不多，但是內心感到飽足，感到快樂。平安就是 Shalom （沙龍），有和諧之意，是與神與人都和諧，這都要付出代價才能達到。這當中存在有「愛」，且在良知上是不受控告的。</text:p>
      <text:p text:style-name="Text_20_body">　　神創造天地，是將他所擁有的生命要分享出去，如同女人要經產難生子。這當中存在極大的分享的喜悅，其中存有愛。</text:p>
      <text:h text:style-name="Heading_20_2" text:outline-level="2"><text:bookmark-start text:name="__RefHeading___禱告_4"/><text:bookmark-start text:name="禱告"/>禱告<text:bookmark-end text:name="__RefHeading___禱告_4"/><text:bookmark-end text:name="禱告"/></text:h>
      <text:p text:style-name="Text_20_body">　　感謝天父，願意我們每人都能得智慧，要去尋找、付出代價。</text:p>
      <text:p text:style-name="Text_20_body">　　這當中要有愛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2:21</meta:creation-date>
    <dc:creator>Generated</dc:creator>
    <dc:date>2026-03-08T23::02:21</dc:date>
    <dc:language>en-US</dc:language>
    <meta:editing-cycles>1</meta:editing-cycles>
    <meta:editing-duration>PT0S</meta:editing-duration>
    <dc:title>commentary:prov:3:13-20_20130125_lyh</dc:title>
  </office:meta>
</office:document-meta>
</file>