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4_lyh"/><text:bookmark-start text:name="__RefHeading___lyh_箴言註釋_箴313-20_1"/><text:bookmark-start text:name="lyh_箴言註釋_箴313-20"/>《LYH 箴言註釋》（箴3:13-20）<text:bookmark-end text:name="__RefHeading___lyh_箴言註釋_箴313-20_1"/><text:bookmark-end text:name="lyh_箴言註釋_箴313-20"/></text:h>
      <text:h text:style-name="Heading_20_2" text:outline-level="2"><text:bookmark-start text:name="__RefHeading___架構_a-b-a_首尾對應式二段_2"/><text:bookmark-start text:name="架構_a-b-a_首尾對應式二段"/>架構：A-B-A 首尾對應式二段<text:bookmark-end text:name="__RefHeading___架構_a-b-a_首尾對應式二段_2"/><text:bookmark-end text:name="架構_a-b-a_首尾對應式二段"/></text:h>
      <text:p text:style-name="Text_20_body">　　（箴3:13-20）有福人（亞當）尋得智慧 </text:p>
      <text:p text:style-name="Text_20_body">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 （13）　有福的人（亞當）尋得智慧、亞當裝備好（HB6329）聰明</text:p>
        </text:list-item>
        <text:list-item>
          <text:p text:style-name="List_20_1_Content"> B. （14-17） 因為：9種福，3中有3。</text:p>
          <text:list text:style-name="List_20_1">
            <text:list-item>
              <text:p text:style-name="List_20_1_Content"> a.利益好過銀、金、寶石、並你喜愛的一切（14-15）；</text:p>
            </text:list-item>
            <text:list-item>
              <text:p text:style-name="List_20_1_Content"> b.雙手有長壽、財富、尊貴（16）；</text:p>
            </text:list-item>
            <text:list-item>
              <text:p text:style-name="List_20_1_Content"> c.腳行的路是安樂、平安。（17）</text:p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版。</text:p>
      <text:h text:style-name="Heading_20_3" text:outline-level="3"><text:bookmark-start text:name="__RefHeading___a._13_有福的人_3"/><text:bookmark-start text:name="a._13_有福的人"/>A.（13）有福的人<text:bookmark-end text:name="__RefHeading___a._13_有福的人_3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“喔！人的福樂”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4"/><text:bookmark-start text:name="b._14-17_9福_3中有3"/>B.（14-17） 9福，3中有3。<text:bookmark-end text:name="__RefHeading___b._14-17_9福_3中有3_4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5"/><text:bookmark-start text:name="深入探討"/>【深入探討】<text:bookmark-end text:name="__RefHeading___深入探討_5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6"/><text:bookmark-start text:name="a_18-20_持定她是受賜福的_智慧参與創造"/>A*（18-20）持定她是受賜福的，智慧参與創造<text:bookmark-end text:name="__RefHeading___a_18-20_持定她是受賜福的_智慧参與創造_6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 搗）。申33:26，伯35:5，與天空平行，似指雲彩（参撒下22:12 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1:05</meta:creation-date>
    <dc:creator>Generated</dc:creator>
    <dc:date>2025-06-17T03::31:05</dc:date>
    <dc:language>en-US</dc:language>
    <meta:editing-cycles>1</meta:editing-cycles>
    <meta:editing-duration>PT0S</meta:editing-duration>
    <dc:title>commentary:prov:3:13-20_20130124_lyh</dc:title>
  </office:meta>
</office:document-meta>
</file>