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4_lyh"/><text:bookmark-start text:name="__RefHeading___lyh_箴言註釋_箴313-20_1"/><text:bookmark-start text:name="lyh_箴言註釋_箴313-20"/>《LYH 箴言註釋》（箴3:13-20）<text:bookmark-end text:name="__RefHeading___lyh_箴言註釋_箴313-20_1"/><text:bookmark-end text:name="lyh_箴言註釋_箴313-20"/></text:h>
      <text:h text:style-name="Heading_20_2" text:outline-level="2"><text:bookmark-start text:name="__RefHeading___架構_a-b-a_首尾對應式二段_2"/><text:bookmark-start text:name="架構_a-b-a_首尾對應式二段"/>架構：A-B-A 首尾對應式二段<text:bookmark-end text:name="__RefHeading___架構_a-b-a_首尾對應式二段_2"/><text:bookmark-end text:name="架構_a-b-a_首尾對應式二段"/></text:h>
      <text:p text:style-name="Text_20_body">　　（箴3:13-20）有福人（亞當）尋得智慧 </text:p>
      <text:p text:style-name="Text_20_body">使用主動詞 共計7字（尋得、裝備、比較、立基、籌備完固、被裂開、滴下）；3個分詞法（18）。</text:p>
      <text:list text:style-name="List_20_1" text:continue-numbering="false">
        <text:list-item>
          <text:p text:style-name="List_20_1_Content_First"> A. （13）　有福的人（亞當）尋得智慧、亞當裝備好（HB6329）聰明</text:p>
        </text:list-item>
        <text:list-item>
          <text:p text:style-name="List_20_1_Content"> B. （14-17） 因為：9種福，3中有3。</text:p>
          <text:list text:style-name="List_20_1">
            <text:list-item>
              <text:p text:style-name="List_20_1_Content"> a.利益好過銀、金、寶石、並你喜愛的一切（14-15）；</text:p>
            </text:list-item>
            <text:list-item>
              <text:p text:style-name="List_20_1_Content"> b.雙手有長壽、財富、尊貴（16）；</text:p>
            </text:list-item>
            <text:list-item>
              <text:p text:style-name="List_20_1_Content"> c.腳行的路是安樂、平安。（17）</text:p>
            </text:list-item>
          </text:list>
        </text:list-item>
        <text:list-item>
          <text:p text:style-name="List_20_1_Content"> A*. （18-20） 持定她者是受賜福的、智慧参與創造</text:p>
          <text:list text:style-name="List_20_1">
            <text:list-item>
              <text:p text:style-name="List_20_1_Content"> 18. 她是生命樹、屬於抓住她者；且持定她者是受賜福的，</text:p>
            </text:list-item>
            <text:list-item>
              <text:p text:style-name="List_20_1_Content_Last"> 19-20. 雅威在智慧裡立基大地、在聰明裡籌備完固（HB3559）諸天；在祂的知識裡，深水被裂開，芎蒼滴下甘露。</text:p>
            </text:list-item>
          </text:list>
        </text:list-item>
      </text:list>
      <text:p text:style-name="Text_20_body">　　AA* 有福的對應受賜福的；亞當（人）對應雅威；智慧與聰明重複對應；裝備與籌備完固對應；</text:p>
      <text:p text:style-name="Text_20_body">　　B.分作三段，每段又細分三種福。實是在描述伊甸園中之福樂。</text:p>
      <text:p text:style-name="Text_20_body">　　整段以神的創造為主題，以持守智慧生命樹為宗旨。其詩歌如牧歌之行板。</text:p>
      <text:p text:style-name="Text_20_body">　　箴3:19-20等同創1:1-13的縮寫版。</text:p>
      <text:h text:style-name="Heading_20_3" text:outline-level="3"><text:bookmark-start text:name="__RefHeading___a._13_有福的人_3"/><text:bookmark-start text:name="a._13_有福的人"/>A.（13）有福的人<text:bookmark-end text:name="__RefHeading___a._13_有福的人_3"/><text:bookmark-end text:name="a._13_有福的人"/></text:h>
      <text:p text:style-name="Text_20_body">　　此段是一首詩歌體，如同詩篇一首，都是先以『有福的人』開始。</text:p>
      <text:p text:style-name="Text_20_body">　　13. 有福的人尋得智慧，並且亞當裝備好聰明。</text:p>
      <text:p text:style-name="Text_20_body">　　有福的人    和合本的這人便為有福，重在事情（有福），但原文是指有福的人，重在人（何種人是有福的）。</text:p>
      <text:p text:style-name="Text_20_body">　　查福字‘ashrey，HB835，是（‘ashar）的強調主動態，LXX作形容詞（有福的），YLT作“喔！人的福樂”（o the happiness of a man）；</text:p>
      <text:p text:style-name="Text_20_body">　　（TWOT）對此字有不錯的分析與解說，他由字根的詞性（單純主動的走，與強調主動的賜福、有福），與barak（blesses）之區別，並強調得福的代價（積極與消集兩方面）與條件（順服神的律法），等等。</text:p>
      <text:p text:style-name="Text_20_body">　　本詞在箴言共計出現7次，以遵行律法，就是信靠雅威、聽從智慧的話、憐憫窮人，行為純正的義人之子孫等，作為蒙福的條件（8:32,34；14:21；16:20；20:7；28:14）。</text:p>
      <text:p text:style-name="Text_20_body">　　人，‘adam，HB120，音譯是亞當，是始祖與人類的通稱（創5:2人的原文）。這是蒙神賜福的稱呼，神的命名含帶有主權與順服關係，是實際針對一位受神鑄造、安置、遵旨蒙福的人（亞當）之期盼。得應許之福是有條件的，就是順服神的權柄。因此，此處重複兩次雅當此蒙福的名字，好與創世紀中的造物主神的名字，彼此呼應。（19節）。所以，此篇是一種福音，信息的內容就是重回伊甸園福樂之目的與方法。就是新造的人，是按照智慧（基督）受造，活出神的形像時之福樂（弗4:23-24；西3:9-10）。</text:p>
      <text:p text:style-name="Text_20_body">　　他尋得智慧    HB4672，遇見、尋得、找到。同1:13,28，2:5，3:4的得或尋見。智慧，事實上，本詞是重複上文內容，再次說明而已。不過，真正的智慧才是生命樹（3:18），是以遵循雅威所定的途徑去尋得的，而非如始祖非法取得的，何況所取得的也非真智慧本身，所得的雖與神的智慧類似，卻失去生命與生活在園中的福樂，簡直是得不償失。</text:p>
      <text:p text:style-name="Text_20_body">　　並且亞當裝備聰明    和合本是「得聰明的」，省略人（亞當）此詞，是要不得的。LXX指必死的人。得HB6329，是”發出、裝備、獲得”的使役主動未完成式。（to produce，obtain）。本書出現4次，都是使役主動（8:35尋得；12:2，18:22蒙了）；詩144:13指能出（各樣的糧食）；但耶10:14是指”動搖”。似乎本詞的用法與譯文差異甚大。但此處依照平行文（尋得）來看。TWOT的”提供、給予、準備”，可當参考。LXX指知道；YLT指bringeth forth（產生）。所以，他應是指由尋找、直到尋見、而後產生出（聰明）來，有裝備齊整之含意。那麼，這真是一位知道的人。聰明，同2:2,3,6,11的聰明。由於2:1-4有詳細的追尋記述，2:5-20有找到後的好處或利益描寫，讀者可彼此参照之。</text:p>
      <text:h text:style-name="Heading_20_3" text:outline-level="3"><text:bookmark-start text:name="__RefHeading___b._14-17_9福_3中有3_4"/><text:bookmark-start text:name="b._14-17_9福_3中有3"/>B.（14-17） 9福，3中有3。<text:bookmark-end text:name="__RefHeading___b._14-17_9福_3中有3_4"/><text:bookmark-end text:name="b._14-17_9福_3中有3"/></text:h>
      <text:p text:style-name="Text_20_body">　　此段以三數為主，強調眾多完整與堅固的概念。9種福（銀、金、寶石、一切喜愛物、長壽、財富、尊榮、安樂與平安）。顯出其福樂之各種面向與豐富，如同在伊甸樂園一般。</text:p>
      <text:p text:style-name="Text_20_body">　　14-15. 因為他的利益好過銀的利益、並他的生益（好）過精金；他是寶貴的，勝過珍珠（或紅寶石），並一切你的喜愛（物），都不足與之比較。</text:p>
      <text:p text:style-name="Text_20_body">　　他的利益    HB5504，重複出現2次。此詞是商業用語，字根是往來的客商（創23:16）。陽性名詞，指來自買賣的利益。本詞顯出付出成本代價後，所獲得的買賣利益。所以尋得（智慧），與產生出來的獲益（聰明），是必須付出追尋奔波，付出一定代價之後的成果，絕非不勞而獲。利益和生益、寶貴等三詞，對照銀金紅寶石，逐漸強調價值取向。後者的稀少與珍貴性更勝於前者。</text:p>
      <text:h text:style-name="Heading_20_4" text:outline-level="4"><text:bookmark-start text:name="__RefHeading___深入探討_5"/><text:bookmark-start text:name="深入探討"/>【深入探討】<text:bookmark-end text:name="__RefHeading___深入探討_5"/><text:bookmark-end text:name="深入探討"/></text:h>
      <text:p text:style-name="Text_20_body">　　我想探討與比較，此處與伊甸園中的商業貿易行動等利益問題，這應是極為有趣和嚴肅的事情。因為此段的內容與用詞與伊甸園中的記載類似，也與結28章中的記述內容方式類似，都是與商貿財貨之利益攸關。亞當與蛇撒但（推羅王）的貿易之間的話題，可以由所羅門王與推羅王之間的貿易關係說起，其中隱含著商貿之間契約的關係。亞當與蛇撒但、所羅門與推羅王，彼此的關係與他們與雅威神的契約關係的消長，應該不能忽略此種臍帶連繫。並且，一般人對於推羅王所預表的撒但問題的探討，遠不如撒但在貿易上出現不義的問題上的探討，此與亞當在伊甸園中的詭詐背棄亞當之約，正如羅門王與推羅王之間的不公不義（王上5-11章）；也是可以一種商貿話題來加以看待。更遠及啟示錄中的大淫婦，先是以與海中怪獸之間的關係出現在異象中，更是以大巴比倫城的形態出現的，這與商業貿易攸關（18章）。也可一併加以探討。</text:p>
      <text:p text:style-name="Text_20_body">　　好過銀    好，HB2896，此詞在此處可作喜悅的、有益的、寶貴得等含意，以與此節的利益寶貴等字眼彼此對應。好是通稱，用於經濟實用上（益），抽象上（美），道德哲學上（善）等。銀    HB3701，同2:4的銀子。</text:p>
      <text:p text:style-name="Text_20_body">　　他的生益    HB8393，原指生產進項。這是農牧生產用詞。用於一般所謂的土產、出產等利益。同3:9的土產。</text:p>
      <text:p text:style-name="Text_20_body">　　勝過精金    精金（HB2742）與珍珠（HB6443），精金（haruts）與黃金HB2091（zahab）創2:11），字根不同，前者是切、砍；後者是發閃光。此黃金是幾個希伯來字中最基本的字，諸如，一般約櫃的精金的精（tahor）（出25:11）；燈臺連著座、幹、枝子一起用精金錘（miqsha）出來（37:17,22）；所羅門時代精金稱為sagur（王上6:20；7:47），可能與亞喀得文sakru同源；用打成的（shahut）的金子加上其他金屬的合金作盾牌（10:16）；他的象牙寶座用『煉淨的金子』（mupaz）包裹（10:18）。等等。</text:p>
      <text:p text:style-name="Text_20_body">　　他是寶貴的    HB3368，形容詞，原指因稀少而珍貴。同1:13的寶物。智慧是寶貴的珍品，獲得這種寶物，不是使用奪財害命的方式，而是以自己聰明的心所付出的足價，來換取的。他不是此世上的寶物，而是屬乎天上的，所以勝過金銀珍珠等此世上寶物。</text:p>
      <text:p text:style-name="Text_20_body">　　勝過珍珠（或紅寶石）    HB6443，此希伯來文有異板。難以斷定此詞究指何義，但應不是TWOT的珊瑚，因為在伯28:18中他與珊瑚（HB7215）並列。我認為是珍珠。由此二節用詞看來，金銀是地中的礦產物，珍珠是海中軟殼動物產物，所以這是包括地中與海中珍品兩大範圍。LXX指珍貴的石頭，YLT指rubies（紅寶石），都是指地中產物。</text:p>
      <text:p text:style-name="Text_20_body">　　並一切你的喜愛（物）    HB2656，原指因極端感情因素的一種喜好。不同於因需要而有的喜愛（参3:12）。</text:p>
      <text:p text:style-name="Text_20_body">　　都不足以比較    HB7737，有人（Labuschagne）指「shawa是haya（成為）的使役性字幹，因此意為”使成為、使相似”，衍變成”相似、比較起來相同”，即”相仿”。」（TWOT）。若有如此複雜的演變，那麼，實在是見仁見智，隨人解釋取用了。LXX在此節後半句是，”沒有邪惡東西能反抗他，對一切接近他的是熟悉的，沒有珍貴東西在價值上是與她相等的”。</text:p>
      <text:p text:style-name="Text_20_body">　　16.他右手有長壽，左手有富貴。</text:p>
      <text:p text:style-name="Text_20_body">　　直譯：諸日之長久在他的右手中，在他的左手中財富和尊榮。</text:p>
      <text:p text:style-name="Text_20_body">　　右手（HB3225）    字義是右手或右邊。與左手（北方）相對。閃族人習慣面向東方日頭，以方位（南北）來分右左方向。但埃及的方位以右手=西方（我們要面向上游，指南方，因尼羅河之故）。在喻意時，指特別的關愛和力量。如雅各稱么子為便雅憫（右手之子）；以右手按在以法蓮頭上祝福。此處以左右對應，應是有對稱、全面性與比較性用意。所指的是諸日之長久。</text:p>
      <text:p text:style-name="Text_20_body">　　日子常久    是指生命的不斷延續，不光是一代人的長壽而已，也包括子孫的連綿不絕在內。</text:p>
      <text:p text:style-name="Text_20_body">　　左右（手）表示位置是親近不離；也表示對應性：生命的長久對稱財富與尊貴，此三者合起來，又表示眾多而全面；右比左尊貴，故，也指生命常久比財富尊榮更為要緊。失去了生命，得到財富尊貴榮耀何用？但智慧才是此三者的源頭，他以『在左右手中』的『手』，來表現出『完全』的『擁有、掌握』之含意。</text:p>
      <text:p text:style-name="Text_20_body">　　富貴    HB6239，此字是指一般性的今生財富而言，或是包括屬靈、屬天的層面，似乎見仁見智。不過就比較性而言之，由上文可知，智慧比金銀等財富更好，那麼，這是在說，智慧才是財富的源頭，財富是智慧所賜的，生命與尊榮也是一樣，不可本末倒置。</text:p>
      <text:p text:style-name="Text_20_body">　　17.她的諸道路是安樂的諸道路，且她所有的諸路有平安。</text:p>
      <text:p text:style-name="Text_20_body">　　此節強調道路（2次道路，1次路）的眾數形，和『所有的』（路），有喜樂與平安與平行。</text:p>
      <text:p text:style-name="Text_20_body">　　安樂    同2:10的美。原指喜悅。名詞，指喜樂。智慧的道路是喜樂、平安，對比的惡人的道路是黑暗、彎曲的道路（2:12-15）；與淫婦的道路是死亡的道路（2:16-18）。再参照4:10-19惡人的死亡道路，5:1-23淫婦死亡的道路。</text:p>
      <text:p text:style-name="Text_20_body">　　他所有的諸路    強調一切或所有，所行走的道路不只是諸道路，而且是一切的諸路盡是平安。</text:p>
      <text:p text:style-name="Text_20_body">　　平安    同3:2的平安。智慧一切的路是平安，惡人的道路沒有平安，平安的路他們也不知道（賽59:8）。</text:p>
      <text:h text:style-name="Heading_20_3" text:outline-level="3"><text:bookmark-start text:name="__RefHeading___a_18-20_持定她是受賜福的_智慧参與創造_6"/><text:bookmark-start text:name="a_18-20_持定她是受賜福的_智慧参與創造"/>A*（18-20）持定她是受賜福的，智慧参與創造<text:bookmark-end text:name="__RefHeading___a_18-20_持定她是受賜福的_智慧参與創造_6"/><text:bookmark-end text:name="a_18-20_持定她是受賜福的_智慧参與創造"/></text:h>
      <text:p text:style-name="Text_20_body">　　18.她是生命樹、屬於那些持守在她裡面的；且持續持定她的、是持續受賜福的人。</text:p>
      <text:p text:style-name="Text_20_body">　　生命樹    首見於創2:9，生命樹結生命果，能使吃的人有永生。本書出現四次生命樹：持守智慧的人（3:18）；義人的果子（11:30）；所盼望的臨到（13:12）；溫良的舌（15:4）。智慧是生命樹，使人聯想到伊甸園中的那棵生命樹；基督是智慧的別稱，基督就是生命樹。那麼，當神說到生命樹與知識善惡樹時，就是指基督與撒但。吃生命樹基督得永生，吃知識善惡樹撒但遭永死。吃等同持守，持守神的絕對命令，成為基督與撒但、生與死的唯一分野。律法叫人揀選生死禍福，等同叫人信靠基督、離開撒但，持守神的命令。持守智慧的人，就是義人，所以，義人的果子就是生命樹，有智慧的人買得生命（11:30）。18節的生命與與17節的平安，重複強調3:1-2的主題生命平安。因此，由此上下文脈，串出箴3章的主旨，就是謹守律法、持守智慧，所得之福，就是生命平安。</text:p>
      <text:p text:style-name="Text_20_body">　　持守    HB2388，原指加強。用指手強有力的拉著（創19:16），強力緊抱（21:18）；用於饑荒緊迫（47:20）；用於生病體衰的勉強起來（48:2）。用於神大能的手（出3:19）；抓住蛇尾（4:4）。本書出現5次，持定訓誨（4:13）；淫婦抓住少年人（7:13）；救贖主大有能力（23:11）；揪住狗耳（26:17）。此處是使役主動分詞法，後接『在她裡面（在…裡面，詞尾是3身陰性單數，她）』，故指持續地（用手有力地）持住在智慧裡面不放的人。智慧對比淫婦，後者是主動抓住無知的少年人，前者是主動抓住智慧的人。誘惑之有力抓住人與人之有力抓住生命樹，顯然這是一種靈命搶奪戰，靈肉之爭從來是持續不斷的，使人不能自主（加5:16-17）。所以人必須靠著神，支取祂的能力，就是穿上神的全副武裝（弗6章），就是穿上基督（加3:27），就是智慧（太11:19），才能站穩，敵擋住仇敵撒但一切誘惑的詭計。</text:p>
      <text:p text:style-name="Text_20_body">　　持定    HB8551，本書9次出現。原指抓緊。用於手時，是提起、扶著、扶持、把持（31:19）；用於腳時，是踏定、踏住（5:5）；用於神的言語，是持定（箴4:4）；用於罪惡，是如繩索纏繞（5:22）；用於男女，是持得（11:16）。此處用於智慧，與持住同義。它是單純主動分詞法眾數，詞尾是3身單數（她），故指持續地持住她（智慧）的人。</text:p>
      <text:p text:style-name="Text_20_body">　　俱各有福    HB833，字根（行走），同13節的福（HB835），她是被動分詞法。義指持續受賜福的人。被動態在本書只此一次出現。主動態在31:28稱她有福。被賜福的人，與持續持守智慧的人對應，與生命樹平行，生命樹等同賜福。</text:p>
      <text:p text:style-name="Text_20_body">　　19-20.雅威在智慧裡立碁大地；在聰明裡籌辦完固諸天；在祂的知識裡，深淵被裂開，芎蒼滴下甘露。</text:p>
      <text:p text:style-name="Text_20_body">　　此段等同創1章的簡章。正如13-18節是創2章的縮影。</text:p>
      <text:p text:style-name="Text_20_body">　　此段智慧也等同下文8章智慧工程師的角色。智慧、聰明、知識，三樣結合為一體，是雅威創造事工的幫手，正如女人是男人的幫手一樣。使徒保羅說：神是基督的頭、基督是男人的頭、男人是女人的頭（林前11:3）。這種創造的生命次序，彼此協調，合一同工，絕不混亂，正如頭與身體之間的聯合一樣完美。</text:p>
      <text:p text:style-name="Text_20_body">　　大地、諸天、深水    三者重複創1:1-2的『起初神創造諸天與地，地是空虛渾沌，淵面黑暗』。</text:p>
      <text:p text:style-name="Text_20_body">　　智慧、聰明、知識，三樣等同創1章中的神的話『說』。</text:p>
      <text:p text:style-name="Text_20_body">　　立基大地，籌辦完固諸天，深淵被分開，芎蒼滴下甘露，等同1:3-12的前三日創造。新約福音書，約一章的創造論，保羅書信，西一章的創造論，重複延續創1章。箴言中的創造論也是一樣。新約福音書與舊約律法書的創造論是彼此相通的。</text:p>
      <text:p text:style-name="Text_20_body">　　雅威在智慧裡立基大地    在…裡，此三次介係詞，指位置用法，是限定範圍或範疇（NJV in）；若指憑藉用法，是指中介，一般是指藉著（LXX、KJV by）、以（和合本）。無論是位置或憑藉用法，智慧與雅威之間是兩種不同的角色，雅威是建造者但智慧是建築師或工師，二者是不容混淆的。使徒保羅的神觀、基督論、創造論’救贖觀，是依據此等律法、智慧書的，所以他說，然而我們只有一位神，就是父，萬有是本於神，我們也歸於祂；並有一位主，就是耶穌基督，教會與萬有都是藉著他而有的。（林前8:6）。神（父）與主（子）的位格、工作，與我們、萬有的關係，是清清楚楚的『劃分開來』的，正如深水是『被裂開』，芎蒼（諸天）才會存有出現，甘露才會滴下到大地上。所以，聰明的字根原意是指分別、分辨。</text:p>
      <text:p text:style-name="Text_20_body">　　立基（HB3245）    動詞，本義是指『打基礎、牢牢地固定』。隱喻用指不能被移動的事物。大地是被緊緊地固定著，是穩固的根基。常被用於隱喻上。此處表示，這種穩固的大地根基是出於智慧之手，而智慧是神所使用的工師。</text:p>
      <text:p text:style-name="Text_20_body">　　大地（HB776）    這天地的創造前三日，是以第三日的大地出現為終止的，創1:1-2:1，出現這地共計有21次，後三日也是以地為主要論述，如人的管理這地、吃地裡的食物等，作為終結。創2:4b的原文字序，是先地後諸天的。（創2章出現這地共計8次）。</text:p>
      <text:p text:style-name="Text_20_body">　　在聰明裡籌辦完固諸天    聰明（HB8394），字根（HB995分別、分辨），因知分別而有分辨判斷的聰明能力，不知分別的人就是愚昧無知的人。</text:p>
      <text:p text:style-name="Text_20_body">　　定（HB3559）     kun，此詞應譯為籌辦完固。所以，TWOT說，本字根有五種不同的含意，從供應、預備、建造、直到固定、正直等，為止。創造的經綸具有如此細密完善的工程進度，使人不得不佩服，這其中含帶著多少智慧聰明成分在內。另外，既有供應、預備的先期作業，續有實際的建造工作，以及建成後的固定正直。如同婦人生產一樣，先有十月懷胎、後有陣痛、最後生產出嬰孩來。正如伯38:4-12的記法，是立大地根基與海水衝出如出胞胎；又如詩90:2使用的生與造並提。</text:p>
      <text:p text:style-name="Text_20_body">　　在祂的知識裡深淵被裂開、天空滴下甘露</text:p>
      <text:p text:style-name="Text_20_body">　　祂的知識    同箴2:5的神的知識。這種神的知識與雅威的敬畏並提，則神的知識就是神的律法。它與智慧聰明並行，所以，智慧聰明就是律法，就是神的基督。箴言不斷重複這種主題，教導門徒認識神的知識，就是神的道、神的律法、神的基督。</text:p>
      <text:p text:style-name="Text_20_body">　　深淵（HB8415），tehom，原意是指深洋中的水，或地的深處。TWOT評擊批判學者（BDB和GB）強加於舊約的錯謬宇宙觀之一部分，是過度字面的解釋才支持這種宇宙觀。又反對較古老的說法，查馬特神（tiamat）或渾沌怪物（tehom）等神話故事。但又說不出地是空虛混沌，淵面黑暗的實際成因來。只說查馬特和tehom出自相同的字根，僅意為深水，希伯來文保留此義。我們若由伯38:8-12對海水的胞胎隱喻，可以明白深淵被分開（破裂），正如胎兒破母腹而出。創造就是生產，生產就是創造。因此，聖經說基督的先存性，也說祂的被生，被生就是被造。正如世界是藉著他受造的（西1:15-17）。</text:p>
      <text:p text:style-name="Text_20_body">　　使…裂開（HB1234），本義似指費力地切開堅固的質材。首見於創7:11，深淵的泉源都裂開了。聖經用於五種情況，均指割裂行動的強烈性。有關於對水的處置措施，大洪水是對深淵之泉源之裂開，以及對紅海，對盤石等相同的作為，在在顯示出，神對深處深水的掌控權柄，都交在祂的愛子（耶穌基督）手中。深淵所喻指的敵對勢力與破裂的消退，實是神鬼之間的爭戰史記。此處對照創1:6-8的第二日創造，諸天（芎蒼）是由神說，深淵（諸水）的分開而生成的。</text:p>
      <text:p text:style-name="Text_20_body">　　天空（HB7834），名詞，字根是指弄成粉粹（出30:36 搗）。申33:26，伯35:5，與天空平行，似指雲彩（参撒下22:12 天空的厚雲）；伯36:28雲彩與雨並提，這與此處天空或芎蒼用法相同。</text:p>
      <text:p text:style-name="Text_20_body">　　滴下（HB7491），同伯36:28的落下。</text:p>
      <text:p text:style-name="Text_20_body">　　甘露（HB2919），指露水。聖地日夜溫差大，生出許多露水，使乾旱時節的蔬菜仍然生長。露水被視為神的賜福（創27:28），缺乏就是咒詛（創27:39；撒下1:21）。</text:p>
      <text:p text:style-name="Text_20_body">　　此處是第三日創造的另一種描述法。</text:p>
      <text:p text:style-name="Text_20_body">　　因此，本節實際上，是第二、三日造諸天與地的重複強調與補充說明。描述法是首句的先地後天，次句的先天後地。正如創2:4的手法，先天地、後地天。</text:p>
      <text:p text:style-name="Text_20_body">　　生命平安是由於神的恩賜，神的恩賜是通過祂的智慧（基督），智慧是以創造天地，賜下甘霖雨露在大地上，作為生命、平安之所繫。以此來回應3:17-18的平安生命之賜福，以及3:1-12的永生平安相同之主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5::04:13</meta:creation-date>
    <dc:creator>Generated</dc:creator>
    <dc:date>2026-03-07T15::04:13</dc:date>
    <dc:language>en-US</dc:language>
    <meta:editing-cycles>1</meta:editing-cycles>
    <meta:editing-duration>PT0S</meta:editing-duration>
    <dc:title>commentary:prov:3:13-20_20130124_lyh</dc:title>
  </office:meta>
</office:document-meta>
</file>