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v:1:20-33"/>﻿  * <text:a xlink:type="simple" xlink:href="http://www.yhwhholy.org/bible/commentary/prov/2/1-22_20131130_lyh" text:style-name="Internet_20_link" text:visited-style-name="Visited_20_Internet_20_Link">（箴 1:20-33; 2:1-22）第二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0::30:11</meta:creation-date>
    <dc:creator>Generated</dc:creator>
    <dc:date>2026-03-07T10::30:11</dc:date>
    <dc:language>en-US</dc:language>
    <meta:editing-cycles>1</meta:editing-cycles>
    <meta:editing-duration>PT0S</meta:editing-duration>
    <dc:title>commentary:prov:1:20-33</dc:title>
  </office:meta>
</office:document-meta>
</file>