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1_lyh"/><text:bookmark-start text:name="__RefHeading___lyh_箴言註釋_1_箴_11-19_1"/><text:bookmark-start text:name="lyh_箴言註釋_1_箴_11-19"/>《LYH 箴言註釋》 1　〈箴 1:1-19〉<text:bookmark-end text:name="__RefHeading___lyh_箴言註釋_1_箴_11-19_1"/><text:bookmark-end text:name="lyh_箴言註釋_1_箴_11-19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聖經共27次，詩篇只有1次&lt;107:17&gt;，指因犯罪受到神的管教，知道悔改，向神求救，蒙神醫治的人。這與本書中的愚妄人類似。這種人易受淫婦引誘&lt;7:22&gt;；不受命令，口中愚昧&lt;10:8，10&gt;；故速致敗壞&lt;14&gt;，無知而死亡&lt;21&gt;；他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同下文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才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罪人們的引誘是徹底的，所以，要小心謹慎於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們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，是要從自己的，來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6:28</meta:creation-date>
    <dc:creator>Generated</dc:creator>
    <dc:date>2026-07-21T23::26:28</dc:date>
    <dc:language>en-US</dc:language>
    <meta:editing-cycles>1</meta:editing-cycles>
    <meta:editing-duration>PT0S</meta:editing-duration>
    <dc:title>commentary:prov:1:1-19_20131101_lyh</dc:title>
  </office:meta>
</office:document-meta>
</file>