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1"/>《箴言》 <text:a xlink:type="simple" xlink:href="#commentary:pro_1" text:style-name="Local_20_link" text:visited-style-name="Visited_20_Local_20_Link">1</text:a>  <text:a xlink:type="simple" xlink:href="http://www.yhwhholy.org/bible/commentary/pro_2" text:style-name="Internet_20_link" text:visited-style-name="Visited_20_Internet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www.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1" text:style-name="Internet_20_link" text:visited-style-name="Visited_20_Internet_20_Link">《LYH 箴言註釋》1 詳細內容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祟他。他在台灣，並引入了一位號稱希臘原文的「博士」，我為此特地去找這位「博士」，後來發現，原來他是一位年輕人，只是一位希臘文的碩士，算是在原文上有基礎，算不得是專家，不見得是深入懂得聖經真理的人。為此問他：聚會所倡導一地一會之謬誤，他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able:table table:style-name="Table_Quotation1">
        <table:table-column/>
        <table:table-row>
          <table:table-cell office:value-type="string" table:style-name="Cell_Quotation1">
            <text:p text:style-name="tablealignleft"> 和合本：敬畏耶和華是知識的開端。（敬畏是動詞，開端是名詞，不符合上下對句之結構。）<text:line-break/> 直譯　：雅威的敬畏是知識的開端。（敬畏是名詞，開端是名詞，符合上下對句之結構。）</text:p>
          </table:table-cell>
        </table:table-row>
      </table:table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我都會以此為誡，不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able:table table:style-name="Table_Quotation1">
        <table:table-column/>
        <table:table-row>
          <table:table-cell office:value-type="string" table:style-name="Cell_Quotation1">
            <text:p text:style-name="tablealignleft">（箴 Pro 3:13-20）<text:line-break/> 13 得智慧、得聰明的、這人便為有福。<text:line-break/> 14 因為得智慧勝過得銀子、其利益強如精金．<text:line-break/> 15 比珍珠〔或作紅寶石〕寶貴．你一切所喜愛的、都不足與比較。<text:line-break/> 16 他右手有長壽．左手有富貴。<text:line-break/> 17 他的道是安樂、他的路全是平安。<text:line-break/> 18 他與持守他的作生命樹．持定他的俱各有福。<text:line-break/> 19 耶和華以智慧立地．以聰明定天．<text:line-break/> 20 以知識使深淵裂開、使天空滴下甘露。</text:p>
          </table:table-cell>
        </table:table-row>
      </table:table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able:table table:style-name="Table_Quotation1">
        <table:table-column/>
        <table:table-row>
          <table:table-cell office:value-type="string" table:style-name="Cell_Quotation1">
            <text:p text:style-name="tablealignleft"> （路 Luk 5:1-11）<text:line-break/> 1 耶穌站在革尼撒勒湖邊、眾人擁擠他、要聽　神的道。<text:line-break/> 2 他見有兩隻船灣在湖邊．打魚的人卻離開船、洗網去了。<text:line-break/> 3 有一隻船、是西門的、耶穌就上去、請他把船撐開、稍微離岸、就坐下、從船上教訓眾人。<text:line-break/> 4 講完了、對西門說、把船開到水深之處、下網打魚。<text:line-break/> 5 西門說、夫子、我們整夜勞力、並沒有打著甚麼．但依從你的話、我就下網。<text:line-break/> 6 他們下了網、就圈住許多魚、網險些裂開．<text:line-break/> 7 便招呼那隻船上的同伴來幫助。他們就來把魚裝滿了兩隻船、甚至船要沉下去。<text:line-break/> 8 西門彼得看見、就俯伏在耶穌膝前、說、主阿、離開我、我是個罪人。<text:line-break/> 9 他和一切同在的人、都驚訝這一網所打的魚．<text:line-break/> 10 他的夥伴西庇太的兒子、雅各、約翰、也是這樣。耶穌對西門說、不要怕、從今以後、你要得人了。<text:line-break/> 11 他們把兩隻船攏了岸、就撇下所有的跟從了耶穌。</text:p>
          </table:table-cell>
        </table:table-row>
      </table:table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list text:style-name="List_20_1" text:continue-numbering="false">
        <text:list-item>
          <text:p text:style-name="List_20_1_Content_First"> 動詞對應動詞：第3字「恨」　　對應　　第7、8字「不選擇」；</text:p>
        </text:list-item>
        <text:list-item>
          <text:p text:style-name="List_20_1_Content_Last"> 名詞對應名詞：第4字「知識」　對應　　第5、6字「雅威的害怕」（詞組：名詞附屬形+獨立形）；</text:p>
        </text:list-item>
      </text:list>
      <text:p text:style-name="Text_20_body">　　第3字至第8字，若以符號示意為：</text:p>
      <text:p text:style-name="Preformatted_20_Text">　　　☆　　　　——　　　恨 惡<text:line-break/>　　　◇　　　　——　　　知 識<text:line-break/>　　◆　◆　　　——　　雅威的害怕<text:line-break/>　★　　　★　　——　　不　選　擇</text:p>
      <text:p text:style-name="Text_20_body">　　這一方面是「首尾對稱結構」，另一方面也具有「加倍擴展」的情況。這就如同正在欣賞一座精緻的建築一般，極為優雅！若不看原文，何以體會其美！不是嗎？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1" text:style-name="Internet_20_link" text:visited-style-name="Visited_20_Internet_20_Link">《LYH 箴言註釋》1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《箴言》 <text:a xlink:type="simple" xlink:href="#commentary:pro_1" text:style-name="Local_20_link" text:visited-style-name="Visited_20_Local_20_Link">1</text:a>  <text:a xlink:type="simple" xlink:href="http://www.yhwhholy.org/bible/commentary/pro_2" text:style-name="Internet_20_link" text:visited-style-name="Visited_20_Internet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5:18</meta:creation-date>
    <dc:creator>Generated</dc:creator>
    <dc:date>2025-06-16T06::25:18</dc:date>
    <dc:language>en-US</dc:language>
    <meta:editing-cycles>1</meta:editing-cycles>
    <meta:editing-duration>PT0S</meta:editing-duration>
    <dc:title>commentary:pro_1</dc:title>
  </office:meta>
</office:document-meta>
</file>