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www.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1" text:style-name="Internet_20_link" text:visited-style-name="Visited_20_Internet_20_Link">《LYH 箴言註釋》1 詳細內容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list text:style-name="List_20_1" text:continue-numbering="false">
        <text:list-item>
          <text:p text:style-name="List_20_1_Content_First"> 動詞對應動詞：第3字「恨」　　對應　　第7、8字「不選擇」；</text:p>
        </text:list-item>
        <text:list-item>
          <text:p text:style-name="List_20_1_Content_Last"> 名詞對應名詞：第4字「知識」　對應　　第5、6字「雅威的害怕」（詞組：名詞附屬形+獨立形）；</text:p>
        </text:list-item>
      </text:list>
      <text:p text:style-name="Text_20_body">　　第3字至第8字，若以符號示意為：</text:p>
      <text:p text:style-name="Preformatted_20_Text">　　　☆　　　　——　　　恨 惡<text:line-break/>　　　◇　　　　——　　　知 識<text:line-break/>　　◆　◆　　　——　　雅威的害怕<text:line-break/>　★　　　★　　——　　不　選　擇</text:p>
      <text:p text:style-name="Text_20_body">　　這一方面是「首尾對稱結構」，另一方面也具有「加倍擴展」的情況。這就如同正在欣賞一座精緻的建築一般，極為優雅！若不看原文，何以體會其美！不是嗎？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1" text:style-name="Internet_20_link" text:visited-style-name="Visited_20_Internet_20_Link">《LYH 箴言註釋》1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《箴言》 <text:a xlink:type="simple" xlink:href="#commentary:pro_1" text:style-name="Local_20_link" text:visited-style-name="Visited_20_Local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7:23</meta:creation-date>
    <dc:creator>Generated</dc:creator>
    <dc:date>2026-07-21T20::17:23</dc:date>
    <dc:language>en-US</dc:language>
    <meta:editing-cycles>1</meta:editing-cycles>
    <meta:editing-duration>PT0S</meta:editing-duration>
    <dc:title>commentary:pro_1</dc:title>
  </office:meta>
</office:document-meta>
</file>