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#commentary:pro:start" text:style-name="Local_20_link" text:visited-style-name="Visited_20_Local_20_Link">《箴言》註釋</text:a>  <text:a xlink:type="simple" xlink:href="http://www.yhwhholy.org/bible/commentary/pro/pro_1" text:style-name="Internet_20_link" text:visited-style-name="Visited_20_Internet_20_Link">1</text:a>  <text:a xlink:type="simple" xlink:href="http://www.yhwhholy.org/bible/commentary/pro/pro_2" text:style-name="Internet_20_link" text:visited-style-name="Visited_20_Internet_20_Link">2</text:a>  <text:a xlink:type="simple" xlink:href="http://www.yhwhholy.org/bible/commentary/pro/pro_3" text:style-name="Internet_20_link" text:visited-style-name="Visited_20_Internet_20_Link">3</text:a>  <text:a xlink:type="simple" xlink:href="http://www.yhwhholy.org/bible/commentary/pro/pro_4" text:style-name="Internet_20_link" text:visited-style-name="Visited_20_Internet_20_Link">4</text:a>  <text:a xlink:type="simple" xlink:href="http://www.yhwhholy.org/bible/commentary/pro/pro_5" text:style-name="Internet_20_link" text:visited-style-name="Visited_20_Internet_20_Link">5</text:a>  <text:a xlink:type="simple" xlink:href="http://www.yhwhholy.org/bible/commentary/pro/pro_6" text:style-name="Internet_20_link" text:visited-style-name="Visited_20_Internet_20_Link">6</text:a>  <text:a xlink:type="simple" xlink:href="http://www.yhwhholy.org/bible/commentary/pro/pro_7" text:style-name="Internet_20_link" text:visited-style-name="Visited_20_Internet_20_Link">7</text:a>  <text:a xlink:type="simple" xlink:href="http://www.yhwhholy.org/bible/commentary/pro/pro_8" text:style-name="Internet_20_link" text:visited-style-name="Visited_20_Internet_20_Link">8</text:a>  <text:a xlink:type="simple" xlink:href="http://www.yhwhholy.org/bible/commentary/pro/pro_9" text:style-name="Internet_20_link" text:visited-style-name="Visited_20_Internet_20_Link">9</text:a>  <text:a xlink:type="simple" xlink:href="http://www.yhwhholy.org/bible/commentary/pro/pro_10" text:style-name="Internet_20_link" text:visited-style-name="Visited_20_Internet_20_Link">10</text:a>  <text:a xlink:type="simple" xlink:href="http://www.yhwhholy.org/bible/commentary/pro/pro_11" text:style-name="Internet_20_link" text:visited-style-name="Visited_20_Internet_20_Link">11</text:a>  <text:a xlink:type="simple" xlink:href="http://www.yhwhholy.org/bible/commentary/pro/pro_12" text:style-name="Internet_20_link" text:visited-style-name="Visited_20_Internet_20_Link">12</text:a>  <text:a xlink:type="simple" xlink:href="http://www.yhwhholy.org/bible/commentary/pro/pro_13" text:style-name="Internet_20_link" text:visited-style-name="Visited_20_Internet_20_Link">13</text:a>  <text:a xlink:type="simple" xlink:href="http://www.yhwhholy.org/bible/commentary/pro/pro_14" text:style-name="Internet_20_link" text:visited-style-name="Visited_20_Internet_20_Link">14</text:a>  <text:a xlink:type="simple" xlink:href="http://www.yhwhholy.org/bible/commentary/pro/pro_15" text:style-name="Internet_20_link" text:visited-style-name="Visited_20_Internet_20_Link">15</text:a>  <text:a xlink:type="simple" xlink:href="http://www.yhwhholy.org/bible/commentary/pro/pro_16" text:style-name="Internet_20_link" text:visited-style-name="Visited_20_Internet_20_Link">16</text:a>  <text:a xlink:type="simple" xlink:href="http://www.yhwhholy.org/bible/commentary/pro/pro_17" text:style-name="Internet_20_link" text:visited-style-name="Visited_20_Internet_20_Link">17</text:a>  <text:a xlink:type="simple" xlink:href="http://www.yhwhholy.org/bible/commentary/pro/pro_18" text:style-name="Internet_20_link" text:visited-style-name="Visited_20_Internet_20_Link">18</text:a>  <text:a xlink:type="simple" xlink:href="http://www.yhwhholy.org/bible/commentary/pro/pro_19" text:style-name="Internet_20_link" text:visited-style-name="Visited_20_Internet_20_Link">19</text:a>  <text:a xlink:type="simple" xlink:href="http://www.yhwhholy.org/bible/commentary/pro/pro_20" text:style-name="Internet_20_link" text:visited-style-name="Visited_20_Internet_20_Link">20</text:a>  <text:a xlink:type="simple" xlink:href="http://www.yhwhholy.org/bible/commentary/pro/pro_21" text:style-name="Internet_20_link" text:visited-style-name="Visited_20_Internet_20_Link">21</text:a>  <text:a xlink:type="simple" xlink:href="http://www.yhwhholy.org/bible/commentary/pro/pro_22" text:style-name="Internet_20_link" text:visited-style-name="Visited_20_Internet_20_Link">22</text:a>  <text:a xlink:type="simple" xlink:href="http://www.yhwhholy.org/bible/commentary/pro/pro_23" text:style-name="Internet_20_link" text:visited-style-name="Visited_20_Internet_20_Link">23</text:a>  <text:a xlink:type="simple" xlink:href="http://www.yhwhholy.org/bible/commentary/pro/pro_24" text:style-name="Internet_20_link" text:visited-style-name="Visited_20_Internet_20_Link">24</text:a>  <text:a xlink:type="simple" xlink:href="http://www.yhwhholy.org/bible/commentary/pro/pro_25" text:style-name="Internet_20_link" text:visited-style-name="Visited_20_Internet_20_Link">25</text:a>  <text:a xlink:type="simple" xlink:href="http://www.yhwhholy.org/bible/commentary/pro/pro_26" text:style-name="Internet_20_link" text:visited-style-name="Visited_20_Internet_20_Link">26</text:a>  <text:a xlink:type="simple" xlink:href="http://www.yhwhholy.org/bible/commentary/pro/pro_27" text:style-name="Internet_20_link" text:visited-style-name="Visited_20_Internet_20_Link">27</text:a>  <text:a xlink:type="simple" xlink:href="http://www.yhwhholy.org/bible/commentary/pro/pro_28" text:style-name="Internet_20_link" text:visited-style-name="Visited_20_Internet_20_Link">28</text:a>  <text:a xlink:type="simple" xlink:href="http://www.yhwhholy.org/bible/commentary/pro/pro_29" text:style-name="Internet_20_link" text:visited-style-name="Visited_20_Internet_20_Link">29</text:a>  <text:a xlink:type="simple" xlink:href="http://www.yhwhholy.org/bible/commentary/pro/pro_30" text:style-name="Internet_20_link" text:visited-style-name="Visited_20_Internet_20_Link">30</text:a>  <text:a xlink:type="simple" xlink:href="http://www.yhwhholy.org/bible/commentary/pro/pro_31" text:style-name="Internet_20_link" text:visited-style-name="Visited_20_Internet_20_Link">31</text:a>  </text:p>
          </table:table-cell>
        </table:table-row>
      </table:table>
      <text:h text:style-name="Heading_20_1" text:outline-level="1"><text:bookmark text:name="commentary:pro:start"/><text:bookmark-start text:name="__RefHeading___箴言_註釋索引_1"/><text:bookmark-start text:name="箴言_註釋索引"/>《箴言》註釋索引<text:bookmark-end text:name="__RefHeading___箴言_註釋索引_1"/><text:bookmark-end text:name="箴言_註釋索引"/></text:h>
      <text:list text:style-name="List_20_1" text:continue-numbering="false">
        <text:list-item>
          <text:p text:style-name="List_20_1_Content_First"> <text:a xlink:type="simple" xlink:href="http://www.yhwhholy.org/bible/commentary/start" text:style-name="Internet_20_link" text:visited-style-name="Visited_20_Internet_20_Link">《雅威聖會聖經註釋》</text:a> </text:p>
          <text:list text:style-name="List_20_1">
            <text:list-item>
              <text:p text:style-name="List_20_1_Content"> <text:a xlink:type="simple" xlink:href="#commentary:pro:start" text:style-name="Local_20_link" text:visited-style-name="Visited_20_Local_20_Link">《箴言》註釋索引</text:a> </text:p>
              <text:list text:style-name="List_20_1">
                <text:list-item>
                  <text:p text:style-name="List_20_1_Content">  《箴言》<text:a xlink:type="simple" xlink:href="http://www.yhwhholy.org/bible/commentary/pro/pro_1" text:style-name="Internet_20_link" text:visited-style-name="Visited_20_Internet_20_Link">1</text:a>  <text:a xlink:type="simple" xlink:href="http://www.yhwhholy.org/bible/commentary/pro/pro_2" text:style-name="Internet_20_link" text:visited-style-name="Visited_20_Internet_20_Link">2</text:a>  <text:a xlink:type="simple" xlink:href="http://www.yhwhholy.org/bible/commentary/pro/pro_3" text:style-name="Internet_20_link" text:visited-style-name="Visited_20_Internet_20_Link">3</text:a>  <text:a xlink:type="simple" xlink:href="http://www.yhwhholy.org/bible/commentary/pro/pro_4" text:style-name="Internet_20_link" text:visited-style-name="Visited_20_Internet_20_Link">4</text:a>  <text:a xlink:type="simple" xlink:href="http://www.yhwhholy.org/bible/commentary/pro/pro_5" text:style-name="Internet_20_link" text:visited-style-name="Visited_20_Internet_20_Link">5</text:a>  <text:a xlink:type="simple" xlink:href="http://www.yhwhholy.org/bible/commentary/pro/pro_6" text:style-name="Internet_20_link" text:visited-style-name="Visited_20_Internet_20_Link">6</text:a>  <text:a xlink:type="simple" xlink:href="http://www.yhwhholy.org/bible/commentary/pro/pro_7" text:style-name="Internet_20_link" text:visited-style-name="Visited_20_Internet_20_Link">7</text:a>  <text:a xlink:type="simple" xlink:href="http://www.yhwhholy.org/bible/commentary/pro/pro_8" text:style-name="Internet_20_link" text:visited-style-name="Visited_20_Internet_20_Link">8</text:a>  <text:a xlink:type="simple" xlink:href="http://www.yhwhholy.org/bible/commentary/pro/pro_9" text:style-name="Internet_20_link" text:visited-style-name="Visited_20_Internet_20_Link">9</text:a>  <text:a xlink:type="simple" xlink:href="http://www.yhwhholy.org/bible/commentary/pro/pro_10" text:style-name="Internet_20_link" text:visited-style-name="Visited_20_Internet_20_Link">10</text:a>  <text:a xlink:type="simple" xlink:href="http://www.yhwhholy.org/bible/commentary/pro/pro_11" text:style-name="Internet_20_link" text:visited-style-name="Visited_20_Internet_20_Link">11</text:a>  <text:a xlink:type="simple" xlink:href="http://www.yhwhholy.org/bible/commentary/pro/pro_12" text:style-name="Internet_20_link" text:visited-style-name="Visited_20_Internet_20_Link">12</text:a>  <text:a xlink:type="simple" xlink:href="http://www.yhwhholy.org/bible/commentary/pro/pro_13" text:style-name="Internet_20_link" text:visited-style-name="Visited_20_Internet_20_Link">13</text:a>  <text:a xlink:type="simple" xlink:href="http://www.yhwhholy.org/bible/commentary/pro/pro_14" text:style-name="Internet_20_link" text:visited-style-name="Visited_20_Internet_20_Link">14</text:a>  <text:a xlink:type="simple" xlink:href="http://www.yhwhholy.org/bible/commentary/pro/pro_15" text:style-name="Internet_20_link" text:visited-style-name="Visited_20_Internet_20_Link">15</text:a>  <text:a xlink:type="simple" xlink:href="http://www.yhwhholy.org/bible/commentary/pro/pro_16" text:style-name="Internet_20_link" text:visited-style-name="Visited_20_Internet_20_Link">16</text:a>  <text:a xlink:type="simple" xlink:href="http://www.yhwhholy.org/bible/commentary/pro/pro_17" text:style-name="Internet_20_link" text:visited-style-name="Visited_20_Internet_20_Link">17</text:a>  <text:a xlink:type="simple" xlink:href="http://www.yhwhholy.org/bible/commentary/pro/pro_18" text:style-name="Internet_20_link" text:visited-style-name="Visited_20_Internet_20_Link">18</text:a>  <text:a xlink:type="simple" xlink:href="http://www.yhwhholy.org/bible/commentary/pro/pro_19" text:style-name="Internet_20_link" text:visited-style-name="Visited_20_Internet_20_Link">19</text:a>  <text:a xlink:type="simple" xlink:href="http://www.yhwhholy.org/bible/commentary/pro/pro_20" text:style-name="Internet_20_link" text:visited-style-name="Visited_20_Internet_20_Link">20</text:a>  <text:a xlink:type="simple" xlink:href="http://www.yhwhholy.org/bible/commentary/pro/pro_21" text:style-name="Internet_20_link" text:visited-style-name="Visited_20_Internet_20_Link">21</text:a>  <text:a xlink:type="simple" xlink:href="http://www.yhwhholy.org/bible/commentary/pro/pro_22" text:style-name="Internet_20_link" text:visited-style-name="Visited_20_Internet_20_Link">22</text:a>  <text:a xlink:type="simple" xlink:href="http://www.yhwhholy.org/bible/commentary/pro/pro_23" text:style-name="Internet_20_link" text:visited-style-name="Visited_20_Internet_20_Link">23</text:a>  <text:a xlink:type="simple" xlink:href="http://www.yhwhholy.org/bible/commentary/pro/pro_24" text:style-name="Internet_20_link" text:visited-style-name="Visited_20_Internet_20_Link">24</text:a>  <text:a xlink:type="simple" xlink:href="http://www.yhwhholy.org/bible/commentary/pro/pro_25" text:style-name="Internet_20_link" text:visited-style-name="Visited_20_Internet_20_Link">25</text:a>  <text:a xlink:type="simple" xlink:href="http://www.yhwhholy.org/bible/commentary/pro/pro_26" text:style-name="Internet_20_link" text:visited-style-name="Visited_20_Internet_20_Link">26</text:a>  <text:a xlink:type="simple" xlink:href="http://www.yhwhholy.org/bible/commentary/pro/pro_27" text:style-name="Internet_20_link" text:visited-style-name="Visited_20_Internet_20_Link">27</text:a>  <text:a xlink:type="simple" xlink:href="http://www.yhwhholy.org/bible/commentary/pro/pro_28" text:style-name="Internet_20_link" text:visited-style-name="Visited_20_Internet_20_Link">28</text:a>  <text:a xlink:type="simple" xlink:href="http://www.yhwhholy.org/bible/commentary/pro/pro_29" text:style-name="Internet_20_link" text:visited-style-name="Visited_20_Internet_20_Link">29</text:a>  <text:a xlink:type="simple" xlink:href="http://www.yhwhholy.org/bible/commentary/pro/pro_30" text:style-name="Internet_20_link" text:visited-style-name="Visited_20_Internet_20_Link">30</text:a>  <text:a xlink:type="simple" xlink:href="http://www.yhwhholy.org/bible/commentary/pro/pro_31" text:style-name="Internet_20_link" text:visited-style-name="Visited_20_Internet_20_Link">31</text:a> </text:p>
                </text:list-item>
                <text:list-item>
                  <text:p text:style-name="List_20_1_Content_Last"> <text:a xlink:type="simple" xlink:href="http://www.yhwhholy.org/bible/commentary/pro/lyh/start" text:style-name="Internet_20_link" text:visited-style-name="Visited_20_Internet_20_Link">《LYH 箴言註釋》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27:54</meta:creation-date>
    <dc:creator>Generated</dc:creator>
    <dc:date>2026-07-22T16::27:54</dc:date>
    <dc:language>en-US</dc:language>
    <meta:editing-cycles>1</meta:editing-cycles>
    <meta:editing-duration>PT0S</meta:editing-duration>
    <dc:title>commentary:pro:start</dc:title>
  </office:meta>
</office:document-meta>
</file>