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lyh:start"/><text:bookmark-start text:name="__RefHeading___lyh_箴言講章_1"/><text:bookmark-start text:name="lyh_箴言講章"/>LYH 箴言講章<text:bookmark-end text:name="__RefHeading___lyh_箴言講章_1"/><text:bookmark-end text:name="lyh_箴言講章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http://www.yhwhholy.org/bible/commentary/pro/start" text:style-name="Internet_20_link" text:visited-style-name="Visited_20_Internet_20_Link">《箴言》註釋索引</text:a> </text:p>
              <text:list text:style-name="List_20_1">
                <text:list-item>
                  <text:p text:style-name="List_20_1_Content_Last">  《LYH 箴言註釋》<text:a xlink:type="simple" xlink:href="http://www.yhwhholy.org/bible/commentary/pro/lyh/pro_1" text:style-name="Internet_20_link" text:visited-style-name="Visited_20_Internet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7:17</meta:creation-date>
    <dc:creator>Generated</dc:creator>
    <dc:date>2025-06-17T03::27:17</dc:date>
    <dc:language>en-US</dc:language>
    <meta:editing-cycles>1</meta:editing-cycles>
    <meta:editing-duration>PT0S</meta:editing-duration>
    <dc:title>commentary:pro:lyh:start</dc:title>
  </office:meta>
</office:document-meta>
</file>