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www.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www.yhwhholy.org/bible/commentary/pro/lyh/start" text:style-name="Internet_20_link" text:visited-style-name="Visited_20_Internet_20_Link">《LYH 箴言註釋》</text:a> <text:a xlink:type="simple" xlink:href="http://www.yhwhholy.org/bible/commentary/pro/lyh/pro_1" text:style-name="Internet_20_link" text:visited-style-name="Visited_20_Internet_20_Link">1</text:a>  <text:a xlink:type="simple" xlink:href="http://www.yhwhholy.org/bible/commentary/pro/lyh/pro_2" text:style-name="Internet_20_link" text:visited-style-name="Visited_20_Internet_20_Link">2</text:a>  <text:a xlink:type="simple" xlink:href="#commentary:pro:lyh:pro_3" text:style-name="Local_20_link" text:visited-style-name="Visited_20_Local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3"/><text:bookmark-start text:name="__RefHeading___lyh_箴言註釋_3_1"/><text:bookmark-start text:name="lyh_箴言註釋_3"/>《LYH 箴言註釋》 3<text:bookmark-end text:name="__RefHeading___lyh_箴言註釋_3_1"/><text:bookmark-end text:name="lyh_箴言註釋_3"/></text:h>
      <text:h text:style-name="Heading_20_2" text:outline-level="2"><text:bookmark-start text:name="__RefHeading___箴_31-12_2"/><text:bookmark-start text:name="箴_31-12"/>（箴 3:1-12）<text:bookmark-end text:name="__RefHeading___箴_31-12_2"/><text:bookmark-end text:name="箴_31-12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"> 共有：15 次吩咐，2 次理由，3 次應許。</text:p>
            </text:list-item>
          </text:list>
        </text:list-item>
        <text:list-item>
          <text:p text:style-name="List_20_1_Conten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釋義_3"/><text:bookmark-start text:name="釋義"/>釋義<text:bookmark-end text:name="__RefHeading___釋義_3"/><text:bookmark-end text:name="釋義"/></text:h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15:07</meta:creation-date>
    <dc:creator>Generated</dc:creator>
    <dc:date>2026-03-07T21::15:07</dc:date>
    <dc:language>en-US</dc:language>
    <meta:editing-cycles>1</meta:editing-cycles>
    <meta:editing-duration>PT0S</meta:editing-duration>
    <dc:title>commentary:pro:lyh:pro_3</dc:title>
  </office:meta>
</office:document-meta>
</file>