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8"/><text:bookmark-start text:name="__RefHeading___四_智慧二次呼召和愚婦呼召_81-918_1"/><text:bookmark-start text:name="四_智慧二次呼召和愚婦呼召_81-918"/>四、智慧二次呼召和愚婦呼召&lt;8:1-9:18&gt;<text:bookmark-end text:name="__RefHeading___四_智慧二次呼召和愚婦呼召_81-918_1"/><text:bookmark-end text:name="四_智慧二次呼召和愚婦呼召_81-918"/></text:h>
      <text:p text:style-name="Text_20_body">　第二次呼召綜合一到四章</text:p>
      <text:p text:style-name="Text_20_body">8:1-9的呼召承接1:20-33的呼召；</text:p>
      <text:p text:style-name="Text_20_body">8:10-11的智慧比白銀承接3:13-14；</text:p>
      <text:p text:style-name="Text_20_body">8:12-21的愛智慧承接4:1-9的愛智慧；</text:p>
      <text:p text:style-name="Text_20_body">8:22-31的智慧創造承接3:19-20。</text:p>
      <text:p text:style-name="Text_20_body">　</text:p>
      <text:p text:style-name="Text_20_body">同樣，第三次呼召承接1:20-33。</text:p>
      <text:p text:style-name="Text_20_body">愚婦呼召承接7章的淫婦引誘。</text:p>
      <text:p text:style-name="Text_20_body">　所以此段是總結式的文筆，與上文逐次對應。</text:p>
      <text:p text:style-name="Text_20_body">(一)智慧第二次呼召&lt;8:1-36&gt;</text:p>
      <text:p text:style-name="Text_20_body">A. 智慧她豈不呼召&lt;8:1-4&gt;</text:p>
      <text:p text:style-name="Text_20_body">B. 當聽：呼召的內容&lt;5-11&gt;和智慧自我介紹&lt;12-31&gt;</text:p>
      <text:p text:style-name="Text_20_body">　三命令與三原因</text:p>
      <text:p text:style-name="Text_20_body">(A)	愚人當分辨靈明與心，當聽&lt;5-6a&gt;與三因：&lt;6b-11&gt;</text:p>
      <text:p text:style-name="Text_20_body">a. 一因&lt;6b&gt;</text:p>
      <text:p text:style-name="Text_20_body">b. 二因&lt;7-10&gt;</text:p>
      <text:p text:style-name="Text_20_body">c. 三因&lt;11&gt;</text:p>
      <text:p text:style-name="Text_20_body">(B)	智慧自我介紹&lt;12-31&gt;　我(3次)&lt;12,14b,17a&gt;</text:p>
      <text:p text:style-name="Text_20_body">a. 首次介紹&lt;12-14a&gt;</text:p>
      <text:p text:style-name="Text_20_body">b. 二次介紹&lt;14b-16&gt;</text:p>
      <text:p text:style-name="Text_20_body">c. 三次介紹&lt;17-21&gt;</text:p>
      <text:p text:style-name="Text_20_body">(C) 智慧本源與参與創造事功&lt;22-31&gt;</text:p>
      <text:p text:style-name="Text_20_body">　 a. 智慧本源：三前與三從&lt;22-23&gt;　 </text:p>
      <text:p text:style-name="Text_20_body">　　 三前：祂的道路之起初、祂的作為之前、從…以前；</text:p>
      <text:p text:style-name="Text_20_body">　　 三：從從亙古、從起初、從地的起點</text:p>
      <text:p text:style-name="Text_20_body">　 b. 智慧先存性：三無&lt;24-26&gt;　無深淵、無大水泉源、無造地</text:p>
      <text:p text:style-name="Text_20_body">　 c. 智慧是雅威工師：三同在&lt;27-31&gt;　在祂那裡&lt;27&gt;、在祂旁&lt;30&gt;、在祂前&lt;31&gt;</text:p>
      <text:p text:style-name="Text_20_body">附註</text:p>
      <text:p text:style-name="Text_20_body">　22. 他購買了我(HB7069)，此詞同4:5,7的購買智慧。雅威先購買了智慧作為財產，先付出代價，正如人要付出代價，方能夠買到智慧一樣。</text:p>
      <text:p text:style-name="Text_20_body">　此詞字根有三，第一字根意指動產的買賣行為；第二字根意指神的創造；第三字根見qaneh蘆草。　</text:p>
      <text:p text:style-name="Text_20_body">　動詞qana是買東西的常用字。律法保障私人財產權與積蓄司人資產權。因此，大量使用此詞。動詞出現69次，名詞出現10次。尤其出現在利25章中的房地產買賣。買贖的gana與救贖的ga`al平行出現於出15:13,16，詩74:2。</text:p>
      <text:p text:style-name="Text_20_body">　TWOT說，它有6次是指創造&lt;詩139:13，参創4:1；申32:6,(参13節；詩74:2)，與創14:19,22。詩78:54中有爭議。但是對箴8:22，”箴言在此顯明智慧永存，即基督(約1；路11:49)…雖然烏加列文似乎支持可能有創造之意，但有幾處是出於一些斷簡殘篇。烏加列文的主要用法是稱呼眾神之創造之母Ashera。但主神EL的名字是造物主bny。烏加列文qny可能意義是生產者而非創造者。”。</text:p>
      <text:p text:style-name="Text_20_body">　這種傳統說法就是不能也不願使人明白，此字詞用於智慧時，它不但是有受造的意義，而且是有被購買的雙重含意。</text:p>
      <text:p text:style-name="Text_20_body">購買此詞首見於創4:1，該隱被生，夏娃付出慘痛代價，就是產難。同樣神生產我們，創生世界也是一樣，付出極大的代價。正如它生產智慧或基督一樣。為何如此？這爭戰與買賣一樣的用法，都是在付出生命代價後，才能換來的啊！公平正義就是如此，那麼，雅威購買或創造智慧的代價又是甚麼？極需更深入地探討、追究此字在此處的正確用法與用意。</text:p>
      <text:p text:style-name="Text_20_body">　</text:p>
      <text:p text:style-name="Text_20_body">C. 眾子今當聽&lt;32-35&gt;　生死福禍在乎聽守智慧</text:p>
      <text:p text:style-name="Text_20_body">a.重複福哉，三次聽&lt;32-34&gt;</text:p>
      <text:p text:style-name="Text_20_body">b.理由：生死所繫&lt;35&gt;</text:p>
      <text:p text:style-name="Text_20_body">附註</text:p>
      <text:p text:style-name="Text_20_body">　8:32,34的『福哉』(HB835)的字根是9:6的『走』HB833)。我的道路就是雅威的敬畏&lt;8:32，9:10&gt;。詩119:1的福哉是遵行雅威的律法，所以，此處的智慧道路、雅威的敬畏就是雅威的律法&lt;詩19:7-9&gt;。因此，箴言的智愚關鍵是在乎聽從律法與否。智慧陳明人的生死禍福，正如律法書與先知書所言&lt;申30:15-20&gt;，智慧就是基督&lt;申30:11-14&gt;，智慧的靈澆灌就是聖靈澆灌&lt;1:23&gt;，使人能遵行律法，成為智慧人、完全人。律法、基督與聖靈三者本應成為一體，撒但卻強行分離拆開，務使三者支離破碎，改頭換面，迷惑無心眼的愚蒙人上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56:30</meta:creation-date>
    <dc:creator>Generated</dc:creator>
    <dc:date>2026-07-22T02::56:30</dc:date>
    <dc:language>en-US</dc:language>
    <meta:editing-cycles>1</meta:editing-cycles>
    <meta:editing-duration>PT0S</meta:editing-duration>
    <dc:title>commentary:pro:8</dc:title>
  </office:meta>
</office:document-meta>
</file>