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7"/><text:bookmark-start text:name="__RefHeading___三_620-727_指教律法之光_保守脫離惡婦外女之道_1"/><text:bookmark-start text:name="三_620-727_指教律法之光_保守脫離惡婦外女之道"/>三、6:20-7:27 指教律法之光，保守脫離惡婦外女之道<text:bookmark-end text:name="__RefHeading___三_620-727_指教律法之光_保守脫離惡婦外女之道_1"/><text:bookmark-end text:name="三_620-727_指教律法之光_保守脫離惡婦外女之道"/></text:h>
      <text:p text:style-name="Text_20_body">以ABC三段式結構呈現</text:p>
      <text:p text:style-name="Text_20_body">A.	指教律法之光能保守你脫離惡婦外女之道&lt;6:20-35&gt;</text:p>
      <text:p text:style-name="Text_20_body">(A) 四吩咐：謹守勿離父母律法，繫綁在心項上&lt;6:20-21&gt;</text:p>
      <text:p text:style-name="Text_20_body">(B) 應許和原因與目的&lt;22-24&gt;</text:p>
      <text:p text:style-name="Text_20_body">　a.三應許：引導、看守與談論&lt;22&gt;</text:p>
      <text:p text:style-name="Text_20_body">　b.一原因：誡命律法訓誨的責備是燈、光、生命的路&lt;23&gt;</text:p>
      <text:p text:style-name="Text_20_body">　c.目的：為了看守你，自惡婦外女舌諂媚&lt;24&gt; </text:p>
      <text:p text:style-name="Text_20_body">(C) 禁誡和理由與斷語&lt;25-35&gt;</text:p>
      <text:p text:style-name="Text_20_body">　a.二禁誡：今起心勿貪戀其美、勿為其眼皮所奪&lt;25&gt;。</text:p>
      <text:p text:style-name="Text_20_body">　b.理由：淫婦人妻如獵戶、如火炭燒衣燙腳、照樣親近鄰妻者不免受罰&lt;26-29&gt;。</text:p>
      <text:p text:style-name="Text_20_body">　c.斷語：姦淫婦人比賊被發現的後果還嚴重與原因何在&lt;30-35&gt;</text:p>
      <text:p text:style-name="Text_20_body">　無知原文是『心的缺乏』&lt;32，7:7愚蒙人&gt;，此與『物的缺乏』對比：賊因飢而偷物與因美色而偷人，彼此價差太大。所以要付出的代價更大，不只是身外財物的賠還。何況一切罪是在身子以外，但淫亂是得罪自己的身子，而此身是聖靈的殿，不是我們自己的，正如鄰婦是別人的妻子，不是自己的一樣。</text:p>
      <text:p text:style-name="Text_20_body">　32-35的因妒恨而報仇雪恨(HB5359)，點出此種報仇律法，與殺人罪同樣嚴重，不可等閒視之。甚至還更加厲害。因為除了滅命之外，還加上擊傷和凌辱與羞恥不能被塗抹(HB4229)，就是永遠的污名損失。而名聲比性命更寶貴。</text:p>
      <text:p text:style-name="Text_20_body">　現代人已經失去此種廉恥與價值觀了，淫亂姦淫罪的除罪化所造成的混亂與傷壞的嚴重性，已經是末世的先兆。所謂的大罪人就是不法之人，牠已經備好舞台，要演出一齣詆毀神的戲碼來了。</text:p>
      <text:p text:style-name="Text_20_body">　此段的對象是針對惡婦鄰舍妻，因近水樓台先得月。不是對外邦婦女，而是對同是選民的人。由下一段經文的重複強調與用詞，可以得證。</text:p>
      <text:p text:style-name="Text_20_body">B.	指教以智慧為姊妹，能保守你脫離淫婦外女，勿像那無知的少年人&lt;7:1-27&gt;</text:p>
      <text:p text:style-name="Text_20_body">(A)重複吩咐和目的與理由&lt;7:1-9&gt;</text:p>
      <text:p text:style-name="Text_20_body">a.	八次吩咐(六命令法、二未來式)：當看守(二次)、當藏、當活、當繫、當寫、當說、當稱&lt;1-4&gt;。</text:p>
      <text:p text:style-name="Text_20_body">b.	目的：為了看守你，自外女自陌生女她使她的話諂媚&lt;5&gt;</text:p>
      <text:p text:style-name="Text_20_body">c.	理由：三見證：無知少年人&lt;6-9&gt;</text:p>
      <text:p text:style-name="Text_20_body">(B)淫婦詳述&lt;10-23&gt;</text:p>
      <text:p text:style-name="Text_20_body">　a. 淫婦的行徑&lt;10-13&gt;</text:p>
      <text:p text:style-name="Text_20_body">　b. 淫婦的誘惑&lt;14-21&gt;</text:p>
      <text:p text:style-name="Text_20_body">　</text:p>
      <text:p text:style-name="Text_20_body">　此段是以宗教性的背景與筆調來述說的，時間性描述：今天、早晨、月望。</text:p>
      <text:p text:style-name="Text_20_body">14-15.宗教性詞：平安祭、還願。</text:p>
      <text:p text:style-name="Text_20_body">16-17.床榻描述詞：埃及線織布和沒藥乳香桂皮等香料</text:p>
      <text:p text:style-name="Text_20_body">18.　目的：飽享情愛之樂</text:p>
      <text:p text:style-name="Text_20_body">19-20.理由：丈夫不在家，安心的原因</text:p>
      <text:p text:style-name="Text_20_body">　此處類似雅歌筆法，正如5:15-20用詞一樣。夫妻之間的情愛描述詞語與埃及情歌的雅歌，二者似乎相似。</text:p>
      <text:p text:style-name="Text_20_body">　c. 他的跟隨和送命&lt;22-23&gt;</text:p>
      <text:p text:style-name="Text_20_body">C.	結語：對眾子的吩咐、禁誡與理由&lt;24-27&gt;</text:p>
      <text:p text:style-name="Text_20_body">(A)	吩咐：當聽從與留心我口中言&lt;24&gt;</text:p>
      <text:p text:style-name="Text_20_body">(B)	禁誡：心勿偏勿迷&lt;25&gt;</text:p>
      <text:p text:style-name="Text_20_body">(C)	理由：她擊倒殺戮太多太大&lt;26-27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21::15:29</meta:creation-date>
    <dc:creator>Generated</dc:creator>
    <dc:date>2025-05-01T21::15:29</dc:date>
    <dc:language>en-US</dc:language>
    <meta:editing-cycles>1</meta:editing-cycles>
    <meta:editing-duration>PT0S</meta:editing-duration>
    <dc:title>commentary:pro:7</dc:title>
  </office:meta>
</office:document-meta>
</file>