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6"/><text:bookmark-start text:name="__RefHeading___二_61-19_指教自救之道和防備弟兄_1"/><text:bookmark-start text:name="二_61-19_指教自救之道和防備弟兄"/>二、6:1-19 指教自救之道和防備弟兄<text:bookmark-end text:name="__RefHeading___二_61-19_指教自救之道和防備弟兄_1"/><text:bookmark-end text:name="二_61-19_指教自救之道和防備弟兄"/></text:h>
      <text:p text:style-name="Text_20_body">脫離無賴與雅威相異的風格。</text:p>
      <text:p text:style-name="Text_20_body">以AB二段式結構呈現</text:p>
      <text:p text:style-name="Text_20_body">A.	對外：指教自救之道&lt;6:1-11&gt;</text:p>
      <text:p text:style-name="Text_20_body">(A)陷入與外人立約而被纏住時&lt;6:1-2&gt;</text:p>
      <text:p text:style-name="Text_20_body">　a. 我兒，若你為鄰舍作保為外人擊掌時&lt;6:1&gt;</text:p>
      <text:p text:style-name="Text_20_body">　b. 你被你口中的話纏住了，你被你口中的言語捉住了&lt;2&gt;</text:p>
      <text:p text:style-name="Text_20_body">(B)指教自救之道&lt;6:3-11&gt;</text:p>
      <text:p text:style-name="Text_20_body">　　 a. 那麼，當行這個(9個主動詞)：自救之道&lt;3-5&gt;</text:p>
      <text:p text:style-name="Text_20_body">　　　　(a) 首先自就是自卑與懇求你鄰舍&lt;3&gt;</text:p>
      <text:p text:style-name="Text_20_body">　　　　(b) 不可睡覺&lt;4&gt;</text:p>
      <text:p text:style-name="Text_20_body">　　　　© 當自救如鹿如鳥&lt;5&gt;</text:p>
      <text:p text:style-name="Text_20_body">　　 b. 懶惰人當學習螞蟻&lt;6-11&gt;</text:p>
      <text:p text:style-name="Text_20_body">　　　　(a) 三命令詞：去吧，看吧，當有智慧吧&lt;6&gt;</text:p>
      <text:p text:style-name="Text_20_body">　　　　(b) 牠三無：元帥、官長、統治者&lt;7&gt;</text:p>
      <text:p text:style-name="Text_20_body">　　　　© 她夏天備糧，收割時聚糧&lt;8&gt;</text:p>
      <text:p text:style-name="Text_20_body">　　 c. 懶惰人打盹貧窮速臨&lt;9-11&gt;</text:p>
      <text:p text:style-name="Text_20_body">　　　　(a) 責問還在睡覺，要快醒起&lt;9&gt;</text:p>
      <text:p text:style-name="Text_20_body">　　　　(b) 三片時：睡覺、打盹、抱手躺臥&lt;10&gt;</text:p>
      <text:p text:style-name="Text_20_body">　　　　© 貧窮速臨：如盜如盾(或宗主)&lt;11&gt;</text:p>
      <text:p text:style-name="Text_20_body">　此段以選民這與雅威有立約關係的背景，來說到若是陷入與外邦人立約(作保擊掌)的網羅時，要趕快脫離自救，免得受連累或受無信實守約的外人所欺騙&lt;参看下文)，導致因作保證人而變成被強盜所搶奪後的一無所有。</text:p>
      <text:p text:style-name="Text_20_body">　經文以三段式結構呈現，以三動物(鹿、鳥、螞蟻)為例證，以懶人不警醒為誡，不知防備外邦人如同今夜強盜速臨。</text:p>
      <text:p text:style-name="Text_20_body">B.	對內：防備無賴與雅威相異的風格&lt;12-19&gt;</text:p>
      <text:p text:style-name="Text_20_body">(A)	外邦人如無賴的風格&lt;12-15&gt;　五加一</text:p>
      <text:p text:style-name="Text_20_body">a.	布散紛爭(主動詞)：以五種(分詞)肢體語言描述&lt;12-14&gt;</text:p>
      <text:p text:style-name="Text_20_body">b.	一種結果：頃刻敗壞&lt;15&gt;</text:p>
      <text:p text:style-name="Text_20_body">(B) 雅威恨惡無賴的風格&lt;16-19&gt;　六加一</text:p>
      <text:p text:style-name="Text_20_body">a. 雅威七樣：恨惡她們六樣並祂心中的憎惡七樣&lt;16&gt;</text:p>
      <text:p text:style-name="Text_20_body">　　　　b. 使謊言喷出(主動詞)：以五次(分詞)，六種肢體描述&lt;17-19&gt;</text:p>
      <text:p text:style-name="Text_20_body">　此段是對內(弟兄中)的布散紛爭，就是噴出謊言的假見證&lt;14,19&gt;，無賴的五種肢體語言，其中心點就是布散紛爭；而這種謊言會像火燃燒製造內部矛盾而分裂，也就是作假見證來陷害人。例如，亞哈王因此身敗名裂&lt;王上21章&gt;。所以，這是雅威最為憎惡的一事。</text:p>
      <text:p text:style-name="Text_20_body">　此大段中，警戒勿因與外邦人立約失誤而破財；也警戒勿如無賴(無價值的)罪人，勿布散紛爭噴吐謊言，免得因雅威極端恨惡她們，而頃刻敗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9:52</meta:creation-date>
    <dc:creator>Generated</dc:creator>
    <dc:date>2025-06-17T03::19:52</dc:date>
    <dc:language>en-US</dc:language>
    <meta:editing-cycles>1</meta:editing-cycles>
    <meta:editing-duration>PT0S</meta:editing-duration>
    <dc:title>commentary:pro:6</dc:title>
  </office:meta>
</office:document-meta>
</file>