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commentary:pro:10"/>(貳)箴10:1-22:16所羅門的箴言上集架構分析</text:span></text:p>
      <text:p text:style-name="Text_20_body">此段是箴言五集子的首集，依次是智慧人的言語&lt;22:17-34&gt;；所羅門箴言下集&lt;25:1-29:27&gt;；亞古珥的言語&lt;30:1-31&gt;；利慕伊勒王的言語&lt;31:1-31&gt;。</text:p>
      <text:p text:style-name="Text_20_body">我幼年時，去聚會，會中只有幾個人，都是由兩位老的女執事在領會。其中令我印象深刻的就是，其中一位女執事喜歡讀箴言，所以聚會時都會讀箴言一章，然後說有沒有人說說感想或心得。由於聚會的人員除了我之外，另外的人都是老人或幼童居多，所以最後仍是由老執事在講感想。雖然我聽不大懂，如今也忘光了，但是讀箴言說箴言的聚會印像，至今未忘。那忠堅持拒回讀經唱師禱告的精神，雖只有幾個人出席，仍然不停指聚會，這確實使我感觸良深。</text:p>
      <text:h text:style-name="Heading_20_1" text:outline-level="1"><text:bookmark-start text:name="__RefHeading___第十章_智慧之道就是遵行律法的義人之道_1"/><text:bookmark-start text:name="第十章_智慧之道就是遵行律法的義人之道"/>第十章  智慧之道就是遵行律法的義人之道<text:bookmark-end text:name="__RefHeading___第十章_智慧之道就是遵行律法的義人之道_1"/><text:bookmark-end text:name="第十章_智慧之道就是遵行律法的義人之道"/></text:h>
      <text:h text:style-name="Heading_20_2" text:outline-level="2"><text:bookmark-start text:name="__RefHeading___釋義_2"/><text:bookmark-start text:name="釋義"/>釋義<text:bookmark-end text:name="__RefHeading___釋義_2"/><text:bookmark-end text:name="釋義"/></text:h>
      <text:p text:style-name="Text_20_body">10:1智慧之子使父親歡樂</text:p>
      <text:p text:style-name="Text_20_body">此節最讓我印象深刻的就是，我曾經把它應用到我的國中作文簿上，竟然得到佳作的評語。其實我是不太懂此節的，只是約略知道一點，就是要作個智慧之子，好讓父親高興歡喜。但甚麼是智慧之子，我是一無所知的。又沒有人教我，我怎能知道呢？律法此時對我而言，只是寫在書上，不是寫在心上的。直到我經歷了人生的風波轉折後，我才漸漸體會智慧之子的含意，但還是淺嘗即止。自我從新回到教會聚會時，已是20多歲的青年人。重新接觸聖經，最愛讀的卻是詩篇，而非箴言。</text:p>
      <text:p text:style-name="Text_20_body">1-15.節</text:p>
      <text:p text:style-name="Text_20_body">所謂智慧的標準是指正直、公義。此章出現極多次的義字，尤其是出現13次義人&lt;3,6,7,11,16,20,21,24,25,28,30,31,32&gt;，這就是在解釋何為智慧，它也是生死福禍的智慧。&lt;2-3&gt;。殷勤不懶惰也是智慧&lt;4-5&gt;；義人蒙福受稱讚與惡人對比，這是蒙福的智慧&lt;6-7&gt;；領受命令是智慧&lt;8&gt;；行完整純正的路，步步安穩，這是智慧&lt;9&gt;；反之，以眼傳神，口裡愚妄的，必致跌倒&lt;8b,10&gt;；義人的口是生命的泉源，反之，惡人的口覆蓋著強暴&lt;11原文&gt;；愛是智慧，恨是愚昧，因為有遮過與啓爭之別&lt;12&gt;；智者嘴中被找到智慧，積存知識；反之，刑杖歸到無心思(愚人)之背，愚妄人口趨近敗壞&lt;13-14&gt;；富人財富是他堅城，窮人的敗壞是他們的貧乏&lt;15&gt;。</text:p>
      <text:p text:style-name="Text_20_body">自16-32節共計出現義人9次，排列如下：</text:p>
      <text:p text:style-name="Text_20_body">16-21. 架構是abcb`a`首尾對應式三段落</text:p>
      <text:p text:style-name="Preformatted_20_Text">a.16. 義人的工價致生；惡人的進項致罪。<text:line-break/><text:s text:c="2"/>b.17. 謹守訓誨的致生命的道路；離棄責備的迷了路。<text:line-break/><text:s text:c="4"/>c.18-19. 說謊的嘴毀謗的口是愚；多言多語有過與禁言有智。<text:line-break/><text:s text:c="2"/>b`.20. 義人的唇舌是精煉銀(有價值)，惡人的心好像很少(如同一把)。<text:line-break/>a`.21. 義人的口教牧多人；愚人因無心思而死亡。</text:p>
      <text:p text:style-name="Text_20_body">架構是abc三段落(以義人為主題)</text:p>
      <text:p text:style-name="Preformatted_20_Text">a. 16.義人的工價致生命；惡人的進項致死亡。<text:line-break/><text:s text:c="2"/>b. 20.義人的唇舌是精煉銀；惡人的心好像很少。 <text:line-break/><text:s text:c="4"/>c. 21.義人的口教牧多人；愚人因無心思而死亡。</text:p>
      <text:p text:style-name="Text_20_body">24-32. 架構是ababab前後對應式三段落排列</text:p>
      <text:p text:style-name="Preformatted_20_Text">a. 24. 義人的欲願他必給予<text:line-break/><text:s text:c="2"/>b. 25, 義人的根基永久(HB5769)<text:line-break/>a. 28. 義人的盼望是喜樂<text:line-break/><text:s text:c="2"/>b. 30. 義人不被挪移到永久(HB5769)<text:line-break/>a. 31. 義人的口滋生智慧<text:line-break/><text:s text:c="2"/>b. 32. 義人的嘴認識喜悅</text:p>
      <text:p text:style-name="Text_20_body">22-32 三種雅威的福、畏、路</text:p>
      <text:p text:style-name="Preformatted_20_Text">A.22. 雅威的賜福<text:line-break/><text:s text:c="2"/>B.27. 雅威的敬畏<text:line-break/><text:s text:c="4"/>C.29. 雅威的道路</text:p>
      <text:p text:style-name="Text_20_body">這律法就是雅威的敬畏，就是雅威的道路，凡遵守律法的就是義人，必有雅威的賜福，不加上憂慮。</text:p>
      <text:p text:style-name="Text_20_body">27. 雅威的害怕她加增日子；但惡人的年歲會被減少。</text:p>
      <text:p text:style-name="Text_20_body">雅威的『害怕』是名詞、陰性、單數、附屬詞，因此，『她加增』也是使役主動未完成式、三身、陰性、單數。這雅威的害怕她本身會加增日子，而非(我)『敬畏雅威，(我)使人日子加多。』因此，神的律法本身既是雅威的害怕，依據詩19:9雅威的害怕潔淨，存到永遠；加增日子就是存到永遠，都與日子或時間有涉。</text:p>
      <text:p text:style-name="Text_20_body">29. 雅威的道路對純全人是保障；對作孽者是敗壞。</text:p>
      <text:p text:style-name="Text_20_body">律法就是雅威的道路，純全人是遵行此道路的人，律法成為他的保障；反之，對不遵行律法的人，律法這神路，卻成為他敗壞後的驚駭與荒場。安全保障與敗壞驚駭的荒場之區別，端在走不走在神的律法大道上。</text:p>
      <text:p text:style-name="Text_20_body">遵行律法的義人或純全人，才是智慧人；反之，不行律法的惡人或作孽人就是愚昧人，生死禍福因此而定。這是此章之主旨大義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5T16::47:47</meta:creation-date>
    <dc:creator>Generated</dc:creator>
    <dc:date>2026-06-05T16::47:47</dc:date>
    <dc:language>en-US</dc:language>
    <meta:editing-cycles>1</meta:editing-cycles>
    <meta:editing-duration>PT0S</meta:editing-duration>
    <dc:title>commentary:pro:10</dc:title>
  </office:meta>
</office:document-meta>
</file>