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commentary:pro:1:start"/>《箴言》 <text:a xlink:type="simple" xlink:href="http://www.yhwhholy.org/bible/commentary/pro/1/1" text:style-name="Internet_20_link" text:visited-style-name="Visited_20_Internet_20_Link">1　</text:a> <text:a xlink:type="simple" xlink:href="http://www.yhwhholy.org/bible/commentary/pro/1/2" text:style-name="Internet_20_link" text:visited-style-name="Visited_20_Internet_20_Link">2　</text:a> <text:a xlink:type="simple" xlink:href="http://www.yhwhholy.org/bible/commentary/pro/1/3" text:style-name="Internet_20_link" text:visited-style-name="Visited_20_Internet_20_Link">3　</text:a> <text:a xlink:type="simple" xlink:href="http://www.yhwhholy.org/bible/commentary/pro/1/4" text:style-name="Internet_20_link" text:visited-style-name="Visited_20_Internet_20_Link">4　</text:a> <text:a xlink:type="simple" xlink:href="http://www.yhwhholy.org/bible/commentary/pro/1/5" text:style-name="Internet_20_link" text:visited-style-name="Visited_20_Internet_20_Link">5　</text:a> <text:a xlink:type="simple" xlink:href="http://www.yhwhholy.org/bible/commentary/pro/1/6" text:style-name="Internet_20_link" text:visited-style-name="Visited_20_Internet_20_Link">6　</text:a> <text:a xlink:type="simple" xlink:href="http://www.yhwhholy.org/bible/commentary/pro/1/7" text:style-name="Internet_20_link" text:visited-style-name="Visited_20_Internet_20_Link">7　</text:a> <text:a xlink:type="simple" xlink:href="http://www.yhwhholy.org/bible/commentary/pro/1/8" text:style-name="Internet_20_link" text:visited-style-name="Visited_20_Internet_20_Link">8　</text:a> <text:a xlink:type="simple" xlink:href="http://www.yhwhholy.org/bible/commentary/pro/1/9" text:style-name="Internet_20_link" text:visited-style-name="Visited_20_Internet_20_Link">9　</text:a> <text:a xlink:type="simple" xlink:href="http://www.yhwhholy.org/bible/commentary/pro/1/10" text:style-name="Internet_20_link" text:visited-style-name="Visited_20_Internet_20_Link">10　</text:a> <text:a xlink:type="simple" xlink:href="http://www.yhwhholy.org/bible/commentary/pro/1/11" text:style-name="Internet_20_link" text:visited-style-name="Visited_20_Internet_20_Link">11　</text:a> <text:a xlink:type="simple" xlink:href="http://www.yhwhholy.org/bible/commentary/pro/1/12" text:style-name="Internet_20_link" text:visited-style-name="Visited_20_Internet_20_Link">12　</text:a> <text:a xlink:type="simple" xlink:href="http://www.yhwhholy.org/bible/commentary/pro/1/13" text:style-name="Internet_20_link" text:visited-style-name="Visited_20_Internet_20_Link">13　</text:a> <text:a xlink:type="simple" xlink:href="http://www.yhwhholy.org/bible/commentary/pro/1/14" text:style-name="Internet_20_link" text:visited-style-name="Visited_20_Internet_20_Link">14　</text:a> <text:a xlink:type="simple" xlink:href="http://www.yhwhholy.org/bible/commentary/pro/1/15" text:style-name="Internet_20_link" text:visited-style-name="Visited_20_Internet_20_Link">15　</text:a> <text:a xlink:type="simple" xlink:href="http://www.yhwhholy.org/bible/commentary/pro/1/16" text:style-name="Internet_20_link" text:visited-style-name="Visited_20_Internet_20_Link">16　</text:a> <text:a xlink:type="simple" xlink:href="http://www.yhwhholy.org/bible/commentary/pro/1/17" text:style-name="Internet_20_link" text:visited-style-name="Visited_20_Internet_20_Link">17　</text:a> <text:a xlink:type="simple" xlink:href="http://www.yhwhholy.org/bible/commentary/pro/1/18" text:style-name="Internet_20_link" text:visited-style-name="Visited_20_Internet_20_Link">18　</text:a> <text:a xlink:type="simple" xlink:href="http://www.yhwhholy.org/bible/commentary/pro/1/19" text:style-name="Internet_20_link" text:visited-style-name="Visited_20_Internet_20_Link">19　</text:a> <text:a xlink:type="simple" xlink:href="http://www.yhwhholy.org/bible/commentary/pro/1/20" text:style-name="Internet_20_link" text:visited-style-name="Visited_20_Internet_20_Link">20　</text:a> <text:a xlink:type="simple" xlink:href="http://www.yhwhholy.org/bible/commentary/pro/1/21" text:style-name="Internet_20_link" text:visited-style-name="Visited_20_Internet_20_Link">21　</text:a> <text:a xlink:type="simple" xlink:href="http://www.yhwhholy.org/bible/commentary/pro/1/22" text:style-name="Internet_20_link" text:visited-style-name="Visited_20_Internet_20_Link">22　</text:a> <text:a xlink:type="simple" xlink:href="http://www.yhwhholy.org/bible/commentary/pro/1/23" text:style-name="Internet_20_link" text:visited-style-name="Visited_20_Internet_20_Link">23　</text:a> <text:a xlink:type="simple" xlink:href="http://www.yhwhholy.org/bible/commentary/pro/1/24" text:style-name="Internet_20_link" text:visited-style-name="Visited_20_Internet_20_Link">24　</text:a> <text:a xlink:type="simple" xlink:href="http://www.yhwhholy.org/bible/commentary/pro/1/25" text:style-name="Internet_20_link" text:visited-style-name="Visited_20_Internet_20_Link">25　</text:a> <text:a xlink:type="simple" xlink:href="http://www.yhwhholy.org/bible/commentary/pro/1/26" text:style-name="Internet_20_link" text:visited-style-name="Visited_20_Internet_20_Link">26　</text:a> <text:a xlink:type="simple" xlink:href="http://www.yhwhholy.org/bible/commentary/pro/1/27" text:style-name="Internet_20_link" text:visited-style-name="Visited_20_Internet_20_Link">27　</text:a> <text:a xlink:type="simple" xlink:href="http://www.yhwhholy.org/bible/commentary/pro/1/28" text:style-name="Internet_20_link" text:visited-style-name="Visited_20_Internet_20_Link">28　</text:a> <text:a xlink:type="simple" xlink:href="http://www.yhwhholy.org/bible/commentary/pro/1/29" text:style-name="Internet_20_link" text:visited-style-name="Visited_20_Internet_20_Link">29　</text:a> <text:a xlink:type="simple" xlink:href="http://www.yhwhholy.org/bible/commentary/pro/1/30" text:style-name="Internet_20_link" text:visited-style-name="Visited_20_Internet_20_Link">30　</text:a> <text:a xlink:type="simple" xlink:href="http://www.yhwhholy.org/bible/commentary/pro/1/31" text:style-name="Internet_20_link" text:visited-style-name="Visited_20_Internet_20_Link">31　</text:a> <text:a xlink:type="simple" xlink:href="http://www.yhwhholy.org/bible/commentary/start" text:style-name="Internet_20_link" text:visited-style-name="Visited_20_Internet_20_Link">……更多</text:a>   </text:p>
          </table:table-cell>
        </table:table-row>
      </table:table>
      <text:h text:style-name="Heading_20_1" text:outline-level="1"><text:bookmark-start text:name="__RefHeading___箴言_1章上_箴_pro_11-19_第一講_1"/><text:bookmark-start text:name="箴言_1章上_箴_pro_11-19_第一講"/>《箴言》1章上（箴 Pro 1:1-19）第一講<text:bookmark-end text:name="__RefHeading___箴言_1章上_箴_pro_11-19_第一講_1"/><text:bookmark-end text:name="箴言_1章上_箴_pro_11-19_第一講"/></text:h>
      <text:p text:style-name="Text_20_body">　　主講者：LYH。　　時間：2013-11-02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pro/20131102-104434-dm553669-pro-c01v01-c01v33-lyh.mp3" text:style-name="Internet_20_link" text:visited-style-name="Visited_20_Internet_20_Link">20131102-104434-dm553669-pro-c01v01-c01v33-lyh.mp3</text:a></text:p>
        </text:list-item>
        <text:list-item>
          <text:p text:style-name="List_20_1_Content_Last"> <text:a xlink:type="simple" xlink:href="http://www.yhwhholy.org/bible/commentary/pro/20131102-114544-dm553671-pro-c01v01-c01v33-discuss.mp3" text:style-name="Internet_20_link" text:visited-style-name="Visited_20_Internet_20_Link">20131102-114544-dm553671-pro-c01v01-c01v33-discuss.mp3</text:a></text:p>
        </text:list-item>
      </text:list>
      <text:p text:style-name="Text_20_body">　　箴言是前人智慧結晶，可以教導人。年少時喜愛讀，但是體會不深，年紀漸長，越發深入明白其中真理。</text:p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進階內容：<text:a xlink:type="simple" xlink:href="http://www.yhwhholy.org/bible/commentary/pro/lyh/pro_1" text:style-name="Internet_20_link" text:visited-style-name="Visited_20_Internet_20_Link">《LYH 箴言註釋》1 深入探討</text:a>。</text:p>
        </text:list-item>
      </text:list>
      <text:h text:style-name="Heading_20_3" text:outline-level="3"><text:bookmark-start text:name="__RefHeading___神所愛的_他必管教_3"/><text:bookmark-start text:name="神所愛的_他必管教"/>神所愛的，他必管教<text:bookmark-end text:name="__RefHeading___神所愛的_他必管教_3"/><text:bookmark-end text:name="神所愛的_他必管教"/></text:h>
      <text:p text:style-name="Text_20_body">　　（1）作者：是大衞兒子所羅門所說的，這兩位是以色列人最受尊敬的王。</text:p>
      <text:p text:style-name="Text_20_body">　　（2）「訓誨」是訓練、責罰、管教。神所愛的他必管教，真是神的兒子，必受神的管教；若一位自認為信基督的，但是都不受管教，都很順遂，那或許是神所不愛的。</text:p>
      <text:h text:style-name="Heading_20_4" text:outline-level="4"><text:bookmark-start text:name="__RefHeading___過去所受的管教_4"/><text:bookmark-start text:name="過去所受的管教"/>過去所受的管教<text:bookmark-end text:name="__RefHeading___過去所受的管教_4"/><text:bookmark-end text:name="過去所受的管教"/></text:h>
      <text:p text:style-name="Text_20_body">　　我們過去離開TJC，到各個教派，也成立基督徒聯合會，自認為是接納各個信耶穌的，是「單純的」，原意是「打開的」。當時接納了一位聚會所的人，並按立為長老，他便試圖要傳他自認為對的道，就是反對律法。為此我們受到了管教。</text:p>
      <text:h text:style-name="Heading_20_4" text:outline-level="4"><text:bookmark-start text:name="__RefHeading___過去所經歷的_聚會所李常受的虛偽_假冒_5"/><text:bookmark-start text:name="過去所經歷的_聚會所李常受的虛偽_假冒"/>過去所經歷的：聚會所李常受的虛偽、假冒<text:bookmark-end text:name="__RefHeading___過去所經歷的_聚會所李常受的虛偽_假冒_5"/><text:bookmark-end text:name="過去所經歷的_聚會所李常受的虛偽_假冒"/></text:h>
      <text:p text:style-name="Text_20_body">　　當時到過「聚會所／地方教會」，這本來是始於倪析聲，堅持基督十架之苦，並為此付出生命。之後他的一位同工李常受，由於他能說英文，就在美國成立了聚會所，並有多人尊崇他。他在台灣，並引入了一位號稱精通聖經希臘原文的「博士」，我為此特地去找這位「博士」，後來發現，原來他是一位年輕人，是一位希臘文的碩士，並不是博士。他的確學習過一段時間的原文，但這樣是否就算是精通原文的專家？為此我根據聖經希臘原文請教他有關「聚會所倡導一地一會」之謬誤，他卻無法回答。</text:p>
      <text:h text:style-name="Heading_20_3" text:outline-level="3"><text:bookmark-start text:name="__RefHeading___雅威的害怕_敬畏_憂懼_6"/><text:bookmark-start text:name="雅威的害怕_敬畏_憂懼"/>雅威的害怕（敬畏、憂懼）<text:bookmark-end text:name="__RefHeading___雅威的害怕_敬畏_憂懼_6"/><text:bookmark-end text:name="雅威的害怕_敬畏_憂懼"/></text:h>
      <text:p text:style-name="Text_20_body">　　（7）</text:p>
      <text:p text:style-name="Preformatted_20_Text">和合本：敬畏耶和華是知識的開端。（敬畏是動詞，開端是名詞，不符合上下對句之結構。）<text:line-break/>直譯　：雅威的敬畏是知識的開端。（敬畏是名詞，開端是名詞，符合上下對句之結構。）</text:p>
      <text:p text:style-name="Text_20_body">　　「敬畏」是害怕、擔憂。這是表明了，父親由於認識到他的孩子是單純的，因此擔憂他的孩子誤入歧途，所以積極地勸勉他的孩子，要聽父親的訓誨。</text:p>
      <text:p text:style-name="Text_20_body">　　為證實此言，我特地在二十多年前，到台南的神學院去詢問希伯來文老師，有關這一節的內容，他說：「咦，奇怪！耶和華為什麼會害怕？耶和華不是無所懼的嗎？」為此他特地去找譯成希伯來文的新約聖經，見到羅馬書（羅 Rom 3:18），也是譯為「神的害怕」。</text:p>
      <text:h text:style-name="Heading_20_4" text:outline-level="4"><text:bookmark-start text:name="__RefHeading___人實在很難去改正原本根深蒂固的觀念_7"/><text:bookmark-start text:name="人實在很難去改正原本根深蒂固的觀念"/>人實在很難去改正原本根深蒂固的觀念！<text:bookmark-end text:name="__RefHeading___人實在很難去改正原本根深蒂固的觀念_7"/><text:bookmark-end text:name="人實在很難去改正原本根深蒂固的觀念"/></text:h>
      <text:p text:style-name="Text_20_body">　　我曾經教導小兒子一個字的發音，起初教錯了，後來馬上試圖改正，卻發現要花至少十倍的時間才改正過來。講這個經歷，是想讓大家了解，所讀的和合本聖經，並不是每一句話都翻譯得正確。就算是後來有人提供了正確的翻譯，人也不見得馬上能明白意思，因為還是受到原來翻譯內容的影響。因此，要改正，實在是大不容易。</text:p>
      <text:h text:style-name="Heading_20_3" text:outline-level="3"><text:bookmark-start text:name="__RefHeading___不要貪戀財利_8"/><text:bookmark-start text:name="不要貪戀財利"/>（10-19）不要貪戀財利<text:bookmark-end text:name="__RefHeading___不要貪戀財利_8"/><text:bookmark-end text:name="不要貪戀財利"/></text:h>
      <text:p text:style-name="Text_20_body">　　神給人財利，何錯之有？</text:p>
      <text:p text:style-name="Text_20_body">　　錯在於，取得的方式是否正確，也就是程序問題。非法取得就是惡。不可以為了取得財利，而損害別人。</text:p>
      <text:p text:style-name="Text_20_body">　　貪財是萬惡之根。這是父親首先要教導孩子，是教導根本。「根本」就是知識的「開端」。正常的人心中一定是填滿他所信的、所認定的想法。如果人心中沒有填滿「真理、智慧、訓誨」，而填滿了錯誤的想法，那就是愚不可及！</text:p>
      <text:p text:style-name="Text_20_body">　　上世紀九十年代，珠江三角洲開始改革開放，地價上漲。1997年我初次到大陸，在機場遇到一位專門炒地皮的人，他說：「只要用五萬塊錢就能買一大片地皮。」但是我一點都不動心，因為我是要傳道的，而不是要賺大錢的。若當時我去買，必成為富翁，但是我沒做，因此我後來每當需要錢時，都會以此提醒自己，不要追求財利。</text:p>
      <text:h text:style-name="Heading_20_4" text:outline-level="4"><text:bookmark-start text:name="__RefHeading___何謂_雅威所賜的福_9"/><text:bookmark-start text:name="何謂_雅威所賜的福"/>何謂「雅威所賜的福」<text:bookmark-end text:name="__RefHeading___何謂_雅威所賜的福_9"/><text:bookmark-end text:name="何謂_雅威所賜的福"/></text:h>
      <text:p text:style-name="Text_20_body">　　（箴 Pro 10:22）雅威所賜的福是使人富足，並不加上憂慮。「憂慮」是「苦楚、壓力」。若人得到富足卻是帶著苦楚壓力，那麼就不是福，而是禍。</text:p>
      <text:p text:style-name="Preformatted_20_Text">箴 Pro 3:13-20）<text:line-break/>13 得智慧、得聰明的、這人便為有福。<text:line-break/>14 因為得智慧勝過得銀子、其利益強如精金．<text:line-break/>15 比珍珠〔或作紅寶石〕寶貴．你一切所喜愛的、都不足與比較。<text:line-break/>16 他右手有長壽．左手有富貴。<text:line-break/>17 他的道是安樂、他的路全是平安。<text:line-break/>18 他與持守他的作生命樹．持定他的俱各有福。<text:line-break/>19 耶和華以智慧立地．以聰明定天．<text:line-break/>20 以知識使深淵裂開、使天空滴下甘露。</text:p>
      <text:p text:style-name="Text_20_body">　　智慧是需要人努力去找的，找到的人才是有福的。智慧的美好程度，高過於世人所喜愛的金銀珠寶。</text:p>
      <text:h text:style-name="Heading_20_3" text:outline-level="3"><text:bookmark-start text:name="__RefHeading___耶穌要呼召的門徒是何種人_10"/><text:bookmark-start text:name="耶穌要呼召的門徒是何種人"/>耶穌要呼召的門徒是何種人？<text:bookmark-end text:name="__RefHeading___耶穌要呼召的門徒是何種人_10"/><text:bookmark-end text:name="耶穌要呼召的門徒是何種人"/></text:h>
      <text:p text:style-name="Text_20_body">　　耶穌要呼召的門徒，是什麼樣的門徒呢？且看</text:p>
      <text:p text:style-name="Preformatted_20_Text">（路 Luk 5:1-11）<text:line-break/>1 耶穌站在革尼撒勒湖邊、眾人擁擠他、要聽　神的道。<text:line-break/>2 他見有兩隻船灣在湖邊．打魚的人卻離開船、洗網去了。<text:line-break/>3 有一隻船、是西門的、耶穌就上去、請他把船撐開、稍微離岸、就坐下、從船上教訓眾人。<text:line-break/>4 講完了、對西門說、把船開到水深之處、下網打魚。<text:line-break/>5 西門說、夫子、我們整夜勞力、並沒有打著甚麼．但依從你的話、我就下網。<text:line-break/>6 他們下了網、就圈住許多魚、網險些裂開．<text:line-break/>7 便招呼那隻船上的同伴來幫助。他們就來把魚裝滿了兩隻船、甚至船要沉下去。<text:line-break/>8 西門彼得看見、就俯伏在耶穌膝前、說、主阿、離開我、我是個罪人。<text:line-break/>9 他和一切同在的人、都驚訝這一網所打的魚．<text:line-break/>10 他的夥伴西庇太的兒子、雅各、約翰、也是這樣。耶穌對西門說、不要怕、從今以後、你要得人了。<text:line-break/>11 他們把兩隻船攏了岸、就撇下所有的跟從了耶穌。</text:p>
      <text:p text:style-name="Text_20_body">　　《路加福音》所記載的呼召門徒內容，是獨特的。這是為對付當時教會出現的問題。</text:p>
      <text:p text:style-name="Text_20_body">　　耶穌呼召的這幾個門徒是漁夫，他們每次出船打魚時，都是冒著生命危險的。西門是迦百農人，耶穌曾經在那裏傳道，並且曾醫治好西門岳母的熱病，西門不僅聽過耶穌的道，也見過他行神蹟，但西門仍不是真正認識耶穌是誰，因此並未真正地跟從。</text:p>
      <text:h text:style-name="Heading_20_4" text:outline-level="4"><text:bookmark-start text:name="__RefHeading___人不依靠世上的經歷_而依從主的話_11"/><text:bookmark-start text:name="人不依靠世上的經歷_而依從主的話"/>人不依靠世上的經歷，而依從主的話<text:bookmark-end text:name="__RefHeading___人不依靠世上的經歷_而依從主的話_11"/><text:bookmark-end text:name="人不依靠世上的經歷_而依從主的話"/></text:h>
      <text:p text:style-name="Text_20_body">　　在此段經文中，耶穌向經驗豐富的漁夫西門，要他再去下網打魚，但是西門已經勞碌整晚而無所得。我們若是西門，會聽從嗎？耶穌要我們明白，人不當依靠在世上的經歷去行。彼得不按照個人的經驗，而聽從神所差來的耶穌的話，就大不一樣了。彼得是突破常人想法的，願意依從耶穌的話去行，反正也沒有損失什麼。</text:p>
      <text:h text:style-name="Heading_20_4" text:outline-level="4"><text:bookmark-start text:name="__RefHeading___彼得願意依從主的話_突破個人經驗_12"/><text:bookmark-start text:name="彼得願意依從主的話_突破個人經驗"/>彼得願意依從主的話，突破個人經驗<text:bookmark-end text:name="__RefHeading___彼得願意依從主的話_突破個人經驗_12"/><text:bookmark-end text:name="彼得願意依從主的話_突破個人經驗"/></text:h>
      <text:p text:style-name="Text_20_body">　　當時大家都在聽耶穌所說的話，但並不是每個人都像彼得那樣願意勇於嘗試。彼得需要承擔可能失敗、受人恥笑的後果，但他還是願意去行。</text:p>
      <text:h text:style-name="Heading_20_4" text:outline-level="4"><text:bookmark-start text:name="__RefHeading___甘願馬上捨棄這豐富的所得_跟從了耶穌_13"/><text:bookmark-start text:name="甘願馬上捨棄這豐富的所得_跟從了耶穌"/>甘願馬上捨棄這豐富的所得，跟從了耶穌<text:bookmark-end text:name="__RefHeading___甘願馬上捨棄這豐富的所得_跟從了耶穌_13"/><text:bookmark-end text:name="甘願馬上捨棄這豐富的所得_跟從了耶穌"/></text:h>
      <text:p text:style-name="Text_20_body">　　彼得此次下網，以致於網住了大量的魚，連自己都無力撈起，自己的船都裝不完。並且他甘願馬上捨棄這豐富的所得，跟從了耶穌。</text:p>
      <text:h text:style-name="Heading_20_4" text:outline-level="4"><text:bookmark-start text:name="__RefHeading___當自我反省_14"/><text:bookmark-start text:name="當自我反省"/>當自我反省<text:bookmark-end text:name="__RefHeading___當自我反省_14"/><text:bookmark-end text:name="當自我反省"/></text:h>
      <text:p text:style-name="Text_20_body">　　<text:span text:style-name="Strong_20_Emphasis">我們雅威聖會，為何至今仍如西門整夜勞力而不得魚？（以魚喻人）我們需要好好思想這事。</text:span></text:p>
      <text:h text:style-name="Heading_20_4" text:outline-level="4"><text:bookmark-start text:name="__RefHeading___路_luk_58_彼得為何自認為是_罪人_15"/><text:bookmark-start text:name="路_luk_58_彼得為何自認為是_罪人"/>（路 Luk 5:8）彼得為何自認為是「罪人」？<text:bookmark-end text:name="__RefHeading___路_luk_58_彼得為何自認為是_罪人_15"/><text:bookmark-end text:name="路_luk_58_彼得為何自認為是_罪人"/></text:h>
      <text:p text:style-name="Text_20_body">　　並不是說他犯了律法，而是他自知，他竟然把耶穌當成一個教書匠，沒有好好地尊重。由於西門他親身地體認到，耶穌在他身上親自所做的事。由於不認識到這位主，所以便自知有罪。我們也當好好地認識主。</text:p>
      <text:p text:style-name="Text_20_body">　　不能因為自知有罪而遠離主，反而主要人不要怕，要召這些罪人，使他們不再是罪人。並且應許「要得人」。</text:p>
      <text:h text:style-name="Heading_20_4" text:outline-level="4"><text:bookmark-start text:name="__RefHeading___得智慧_得基督_真是有福_16"/><text:bookmark-start text:name="得智慧_得基督_真是有福"/>得智慧、得基督，真是有福<text:bookmark-end text:name="__RefHeading___得智慧_得基督_真是有福_16"/><text:bookmark-end text:name="得智慧_得基督_真是有福"/></text:h>
      <text:p text:style-name="Text_20_body">　　我們若能得到智慧，得到這位耶穌基督，就是真有福了。世上的一切財寶都不足與之比較。彼得認識到這一點，因此願意撇下一切所有的而跟從。 很多人沒有體會這一點，因此無法撇下這一切。</text:p>
      <text:p text:style-name="Text_20_body">　　神的話臨到，使人有所分別。真理會讓人來分別，撇下。從神得到了許多福氣，也要懂得撇下。約伯得許多，被迫捨去，而彼得自願撇下這滿滿的魚。</text:p>
      <text:p text:style-name="Text_20_body">　　願聽眾們能因今所講的而得福氣，願雅威得著勞耀。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雅威的敬畏_原文分析_18"/><text:bookmark-start text:name="雅威的敬畏_原文分析"/>「雅威的敬畏」原文分析<text:bookmark-end text:name="__RefHeading___雅威的敬畏_原文分析_18"/><text:bookmark-end text:name="雅威的敬畏_原文分析"/></text:h>
      <text:h text:style-name="Heading_20_3" text:outline-level="3"><text:bookmark-start text:name="__RefHeading___箴_pro_17_原文_19"/><text:bookmark-start text:name="箴_pro_17_原文"/>（箴 Pro 1:7）原文<text:bookmark-end text:name="__RefHeading___箴_pro_17_原文_19"/><text:bookmark-end text:name="箴_pro_17_原文"/></text:h>
      <text:p text:style-name="Text_20_body">　　（箴 Pro 1:7）原文 <text:note text:id="ftn0" text:note-class="footnote"><text:note-citation text:label="1)">1)</text:note-citation><text:note-body> <text:a xlink:type="simple" xlink:href="http://bible.fhl.net/new/parsing.php?graph=1&amp;engs=Prov&amp;chap=1&amp;sec=7&amp;mode=3&amp;m=" text:style-name="Internet_20_link" text:visited-style-name="Visited_20_Internet_20_Link">信望愛網站 CBOL 舊約 Parsing 系統（箴 Pro 1:7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害怕、敬畏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י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יְהוָה (耶和華) 是寫型 יָהְוֶה (雅威) 和讀型 אֲדֹנָי 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ר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ּ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ּ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ח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וּמוּסָר   </text:p>
          </table:table-cell>
          <table:table-cell office:value-type="string" table:style-name="tablecell">
            <text:p text:style-name="tablealignleft">04148  </text:p>
          </table:table-cell>
          <table:table-cell office:value-type="string" table:style-name="tablecell">
            <text:p text:style-name="tablealignleft">連接詞 וְ + 名詞，陽性單數  </text:p>
          </table:table-cell>
          <table:table-cell office:value-type="string" table:style-name="tablecell">
            <text:p text:style-name="tablealignleft">מוּסָר  </text:p>
          </table:table-cell>
          <table:table-cell office:value-type="string" table:style-name="tablecell">
            <text:p text:style-name="tablealignleft">管教、教導、訓誨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אֱוִילִים   </text:p>
          </table:table-cell>
          <table:table-cell office:value-type="string" table:style-name="tablecell">
            <text:p text:style-name="tablealignleft">00191  </text:p>
          </table:table-cell>
          <table:table-cell office:value-type="string" table:style-name="tablecell">
            <text:p text:style-name="tablealignleft">形容詞，陽性複數  </text:p>
          </table:table-cell>
          <table:table-cell office:value-type="string" table:style-name="tablecell">
            <text:p text:style-name="tablealignleft">אֱוִיל  </text:p>
          </table:table-cell>
          <table:table-cell office:value-type="string" table:style-name="tablecell">
            <text:p text:style-name="tablealignleft">愚昧的、愚妄的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ָּזוּ   </text:p>
          </table:table-cell>
          <table:table-cell office:value-type="string" table:style-name="tablecell">
            <text:p text:style-name="tablealignleft">00936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בּוּז  </text:p>
          </table:table-cell>
          <table:table-cell office:value-type="string" table:style-name="tablecell">
            <text:p text:style-name="tablealignleft">輕視、蔑視  </text:p>
          </table:table-cell>
        </table:table-row>
      </table:table>
      <text:p text:style-name="Text_20_body">　　第1字〈HB 03374 害怕、敬畏〉和第3字〈HB 07225 開始、首要〉的字彙分析均是「名詞，單陰附屬形」。「名詞附屬形」文法意義是「該名詞附屬於其後的名詞（獨立形），該獨立形名詞是所有者，這形成了『組合詞』」。「組合詞（詞組）」又稱為「屬-有」組合式<text:note text:id="ftn1" text:note-class="footnote"><text:note-citation text:label="2)">2)</text:note-citation><text:note-body><text:p text:style-name="Text_20_body">《古希伯來語教程》P.126 溪水編寫組，四川大學出版社</text:p></text:note-body></text:note>。</text:p>
      <text:p text:style-name="Text_20_body">　　因此根據文法：</text:p>
      <text:list text:style-name="List_20_1" text:continue-numbering="false">
        <text:list-item>
          <text:p text:style-name="List_20_1_Content_First"> 第3字〈HB 07225 開始、首要〉附屬於第4字〈HB 01847 知識〉，應譯為『知識的開端』，《中文和合本》譯得不錯；</text:p>
        </text:list-item>
        <text:list-item>
          <text:p text:style-name="List_20_1_Content"> 第1字〈HB 03374 害怕、敬畏〉附屬於第2字〈HB 03068 雅威〉，應譯為『雅威的害怕』，《中文和合本》便譯得走樣了，硬生生地將『名詞附屬形』纂改成『動詞』，最終變成了「敬畏耶和華」這樣的譯文。</text:p>
        </text:list-item>
        <text:list-item>
          <text:p text:style-name="List_20_1_Content_Last"> 兩組合詞（詞組）翻譯時，為表達述詞含義，應再加入「是」，故應譯為：「雅威的害怕 是 知識的開端」。</text:p>
        </text:list-item>
      </text:list>
      <text:h text:style-name="Heading_20_3" text:outline-level="3"><text:bookmark-start text:name="__RefHeading___詩_psa_11110_原文_20"/><text:bookmark-start text:name="詩_psa_11110_原文"/>（詩 Psa 111:10）原文<text:bookmark-end text:name="__RefHeading___詩_psa_11110_原文_20"/><text:bookmark-end text:name="詩_psa_11110_原文"/></text:h>
      <text:p text:style-name="Text_20_body">　　幾乎相同的例子（詩 Psa 111:10）原文 <text:note text:id="ftn2" text:note-class="footnote"><text:note-citation text:label="3)">3)</text:note-citation><text:note-body> <text:a xlink:type="simple" xlink:href="http://bible.fhl.net/new/parsing.php?graph=1&amp;engs=Ps&amp;chap=111&amp;sec=10&amp;mode=3&amp;m=" text:style-name="Internet_20_link" text:visited-style-name="Visited_20_Internet_20_Link">信望愛網站 CBOL 舊約 Parsing 系統（詩 Psa 111:10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 יְהוָה (耶和華) 是寫型 יָהְוֶה (雅威) 和讀型 אֲדֹנָי (上主) 兩個字的混合字型，由寫型 יָהְוֶה 的子音和讀型 אֲדֹנָי 的母音組合而成。 </text:p>
          </table:table-cell>
        </table:table-row>
      </table:table>
      <text:list text:style-name="List_20_1" text:continue-numbering="false">
        <text:list-item>
          <text:p text:style-name="List_20_1_Content_First"> 和（箴 Pro 1:7）相比，改用「智慧」（第2字）而不用「知識」，並將兩組合詞的位置前後對調。</text:p>
        </text:list-item>
        <text:list-item>
          <text:p text:style-name="List_20_1_Content_Last"> 直譯為：「智慧的開端 是 雅威的害怕」。</text:p>
        </text:list-item>
      </text:list>
      <text:h text:style-name="Heading_20_3" text:outline-level="3"><text:bookmark-start text:name="__RefHeading___箴_pro_129_原文_21"/><text:bookmark-start text:name="箴_pro_129_原文"/>（箴 Pro 1:29）原文<text:bookmark-end text:name="__RefHeading___箴_pro_129_原文_21"/><text:bookmark-end text:name="箴_pro_129_原文"/></text:h>
      <text:p text:style-name="Text_20_body">　　（箴 Pro 1:29）原文 <text:note text:id="ftn3" text:note-class="footnote"><text:note-citation text:label="4)">4)</text:note-citation><text:note-body> <text:a xlink:type="simple" xlink:href="http://bible.fhl.net/new/parsing.php?graph=1&amp;engs=Prov&amp;chap=1&amp;sec=29&amp;mode=3&amp;m=" text:style-name="Internet_20_link" text:visited-style-name="Visited_20_Internet_20_Link">信望愛網站 CBOL 舊約 Parsing 系統（箴 Pro 1:29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תַּחַת   </text:p>
          </table:table-cell>
          <table:table-cell office:value-type="string" table:style-name="tablecell">
            <text:p text:style-name="tablealignleft">08478  </text:p>
          </table:table-cell>
          <table:table-cell office:value-type="string" table:style-name="tablecell">
            <text:p text:style-name="tablealignleft">介系詞  </text:p>
          </table:table-cell>
          <table:table-cell office:value-type="string" table:style-name="tablecell">
            <text:p text:style-name="tablealignleft">תַּחַת  </text:p>
          </table:table-cell>
          <table:table-cell office:value-type="string" table:style-name="tablecell">
            <text:p text:style-name="tablealignleft">1. 名詞：位置、地方；2. 介系詞：在…之下；3. 介系詞：代替、因為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כִּי   </text:p>
          </table:table-cell>
          <table:table-cell office:value-type="string" table:style-name="tablecell">
            <text:p text:style-name="tablealignleft">03588  </text:p>
          </table:table-cell>
          <table:table-cell office:value-type="string" table:style-name="tablecell">
            <text:p text:style-name="tablealignleft">連接詞  </text:p>
          </table:table-cell>
          <table:table-cell office:value-type="string" table:style-name="tablecell">
            <text:p text:style-name="tablealignleft">כִּי  </text:p>
          </table:table-cell>
          <table:table-cell office:value-type="string" table:style-name="tablecell">
            <text:p text:style-name="tablealignleft">因為、不必翻譯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שָׂנְאוּ   </text:p>
          </table:table-cell>
          <table:table-cell office:value-type="string" table:style-name="tablecell">
            <text:p text:style-name="tablealignleft">08130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שָׂנָא  </text:p>
          </table:table-cell>
          <table:table-cell office:value-type="string" table:style-name="tablecell">
            <text:p text:style-name="tablealignleft">恨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וְ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連接詞 וְ + 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יְהוֹ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上帝的名字「雅威」，猶太人尊稱為「上主」  </text:p>
          </table:table-cell>
          <table:table-cell office:value-type="string" table:style-name="tablecell">
            <text:p text:style-name="tablealignleft">יְהוָֹה(耶和華)是寫型 יָהְוֶה(雅威) 和讀型 אֲדֹנָי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לֹא   </text:p>
          </table:table-cell>
          <table:table-cell office:value-type="string" table:style-name="tablecell">
            <text:p text:style-name="tablealignleft">03808  </text:p>
          </table:table-cell>
          <table:table-cell office:value-type="string" table:style-name="tablecell">
            <text:p text:style-name="tablealignleft">否定的副詞  </text:p>
          </table:table-cell>
          <table:table-cell office:value-type="string" table:style-name="tablecell">
            <text:p text:style-name="tablealignleft">לֹא  </text:p>
          </table:table-cell>
          <table:table-cell office:value-type="string" table:style-name="tablecell">
            <text:p text:style-name="tablealignleft">不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ָחָרוּ   </text:p>
          </table:table-cell>
          <table:table-cell office:value-type="string" table:style-name="tablecell">
            <text:p text:style-name="tablealignleft">00977  </text:p>
          </table:table-cell>
          <table:table-cell office:value-type="string" table:style-name="tablecell">
            <text:p text:style-name="tablealignleft">בָחֲרוּ 的停頓型，動詞，Qal 完成式 3 複  </text:p>
          </table:table-cell>
          <table:table-cell office:value-type="string" table:style-name="tablecell">
            <text:p text:style-name="tablealignleft">בָּחַר  </text:p>
          </table:table-cell>
          <table:table-cell office:value-type="string" table:style-name="tablecell">
            <text:p text:style-name="tablealignleft">選擇  </text:p>
          </table:table-cell>
        </table:table-row>
      </table:table>
      <text:p text:style-name="Text_20_body">　　進一步發現，第3字至第8字，呈現精巧的對應關係，示意如下：</text:p>
      <text:p text:style-name="Preformatted_20_Text">　　☆　　　　　恨　惡　　　┓<text:line-break/>　　◇　　　　　知　識　　┓┃<text:line-break/>　◆　◆　　　雅威的害怕　┛┃<text:line-break/>★　　　★　　不　選　擇　　┛</text:p>
      <text:list text:style-name="List_20_1" text:continue-numbering="false">
        <text:list-item>
          <text:p text:style-name="List_20_1_Content_First"> 動詞：第3字「恨惡」　對應　　第7、8字「不選擇」；</text:p>
        </text:list-item>
        <text:list-item>
          <text:p text:style-name="List_20_1_Content_Last"> 名詞：第4字「知識」　對應　　第5、6字「雅威的害怕」（詞組：名詞附屬形+獨立形）；</text:p>
        </text:list-item>
      </text:list>
      <text:p text:style-name="Text_20_body">　　這一方面是「首尾對稱結構」，另一方面也具有「加倍擴展」的情況。這就如同正在欣賞一座精緻的建築一般，極為優雅！由此體會原文之美！</text:p>
      <text:h text:style-name="Heading_20_2" text:outline-level="2"><text:bookmark-start text:name="__RefHeading___雅威的敬畏_意義_22"/><text:bookmark-start text:name="雅威的敬畏_意義"/>「雅威的敬畏」意義<text:bookmark-end text:name="__RefHeading___雅威的敬畏_意義_22"/><text:bookmark-end text:name="雅威的敬畏_意義"/></text:h>
      <text:p text:style-name="Text_20_body">　　《箴言》作者提出「雅威的敬畏」一詞，就是要利用後續的內容來加以解釋。因此，讀者只需跟隨作者的文脈，就可以逐漸明白此意。</text:p>
      <text:p text:style-name="Text_20_body">　　對於那些習慣將雅威神視為是「無所畏懼之神」的人們，確實難以立時接受神還會有所畏懼、擔憂！</text:p>
      <text:p text:style-name="Text_20_body">　　事實上，神之所以畏懼擔憂，是由於神愛世人。就如同父親愛兒女，因此為著兒女的生命安全而畏懼擔憂。何事會導致兒女不平安呢？重點在於兒女是否遵行律法。若兒女犯罪，則必定會造成不平安。因此為人父者，因著這樣的害怕憂慮，所以會對兒女諄諄教誨，耳提面命，述說真理，希望兒女願意遵行，以趨吉避凶。</text:p>
      <text:p text:style-name="Horizontal_20_Line"/>
      <text:h text:style-name="Heading_20_2" text:outline-level="2"><text:bookmark-start text:name="__RefHeading___相關閱讀_23"/><text:bookmark-start text:name="相關閱讀"/>相關閱讀<text:bookmark-end text:name="__RefHeading___相關閱讀_23"/><text:bookmark-end text:name="相關閱讀"/></text:h>
      <text:list text:style-name="List_20_1" text:continue-numbering="false">
        <text:list-item>
          <text:p text:style-name="LastListParagraph_List_20_1_Content_First"> 進階內容：<text:a xlink:type="simple" xlink:href="http://www.yhwhholy.org/bible/commentary/pro/lyh/pro_1" text:style-name="Internet_20_link" text:visited-style-name="Visited_20_Internet_20_Link">《LYH 箴言註釋》1 深入探討</text:a>。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《箴言》 <text:a xlink:type="simple" xlink:href="http://www.yhwhholy.org/bible/commentary/pro/1/1" text:style-name="Internet_20_link" text:visited-style-name="Visited_20_Internet_20_Link">1　</text:a> <text:a xlink:type="simple" xlink:href="http://www.yhwhholy.org/bible/commentary/pro/1/2" text:style-name="Internet_20_link" text:visited-style-name="Visited_20_Internet_20_Link">2　</text:a> <text:a xlink:type="simple" xlink:href="http://www.yhwhholy.org/bible/commentary/pro/1/3" text:style-name="Internet_20_link" text:visited-style-name="Visited_20_Internet_20_Link">3　</text:a> <text:a xlink:type="simple" xlink:href="http://www.yhwhholy.org/bible/commentary/pro/1/4" text:style-name="Internet_20_link" text:visited-style-name="Visited_20_Internet_20_Link">4　</text:a> <text:a xlink:type="simple" xlink:href="http://www.yhwhholy.org/bible/commentary/pro/1/5" text:style-name="Internet_20_link" text:visited-style-name="Visited_20_Internet_20_Link">5　</text:a> <text:a xlink:type="simple" xlink:href="http://www.yhwhholy.org/bible/commentary/pro/1/6" text:style-name="Internet_20_link" text:visited-style-name="Visited_20_Internet_20_Link">6　</text:a> <text:a xlink:type="simple" xlink:href="http://www.yhwhholy.org/bible/commentary/pro/1/7" text:style-name="Internet_20_link" text:visited-style-name="Visited_20_Internet_20_Link">7　</text:a> <text:a xlink:type="simple" xlink:href="http://www.yhwhholy.org/bible/commentary/pro/1/8" text:style-name="Internet_20_link" text:visited-style-name="Visited_20_Internet_20_Link">8　</text:a> <text:a xlink:type="simple" xlink:href="http://www.yhwhholy.org/bible/commentary/pro/1/9" text:style-name="Internet_20_link" text:visited-style-name="Visited_20_Internet_20_Link">9　</text:a> <text:a xlink:type="simple" xlink:href="http://www.yhwhholy.org/bible/commentary/pro/1/10" text:style-name="Internet_20_link" text:visited-style-name="Visited_20_Internet_20_Link">10　</text:a> <text:a xlink:type="simple" xlink:href="http://www.yhwhholy.org/bible/commentary/pro/1/11" text:style-name="Internet_20_link" text:visited-style-name="Visited_20_Internet_20_Link">11　</text:a> <text:a xlink:type="simple" xlink:href="http://www.yhwhholy.org/bible/commentary/pro/1/12" text:style-name="Internet_20_link" text:visited-style-name="Visited_20_Internet_20_Link">12　</text:a> <text:a xlink:type="simple" xlink:href="http://www.yhwhholy.org/bible/commentary/pro/1/13" text:style-name="Internet_20_link" text:visited-style-name="Visited_20_Internet_20_Link">13　</text:a> <text:a xlink:type="simple" xlink:href="http://www.yhwhholy.org/bible/commentary/pro/1/14" text:style-name="Internet_20_link" text:visited-style-name="Visited_20_Internet_20_Link">14　</text:a> <text:a xlink:type="simple" xlink:href="http://www.yhwhholy.org/bible/commentary/pro/1/15" text:style-name="Internet_20_link" text:visited-style-name="Visited_20_Internet_20_Link">15　</text:a> <text:a xlink:type="simple" xlink:href="http://www.yhwhholy.org/bible/commentary/pro/1/16" text:style-name="Internet_20_link" text:visited-style-name="Visited_20_Internet_20_Link">16　</text:a> <text:a xlink:type="simple" xlink:href="http://www.yhwhholy.org/bible/commentary/pro/1/17" text:style-name="Internet_20_link" text:visited-style-name="Visited_20_Internet_20_Link">17　</text:a> <text:a xlink:type="simple" xlink:href="http://www.yhwhholy.org/bible/commentary/pro/1/18" text:style-name="Internet_20_link" text:visited-style-name="Visited_20_Internet_20_Link">18　</text:a> <text:a xlink:type="simple" xlink:href="http://www.yhwhholy.org/bible/commentary/pro/1/19" text:style-name="Internet_20_link" text:visited-style-name="Visited_20_Internet_20_Link">19　</text:a> <text:a xlink:type="simple" xlink:href="http://www.yhwhholy.org/bible/commentary/pro/1/20" text:style-name="Internet_20_link" text:visited-style-name="Visited_20_Internet_20_Link">20　</text:a> <text:a xlink:type="simple" xlink:href="http://www.yhwhholy.org/bible/commentary/pro/1/21" text:style-name="Internet_20_link" text:visited-style-name="Visited_20_Internet_20_Link">21　</text:a> <text:a xlink:type="simple" xlink:href="http://www.yhwhholy.org/bible/commentary/pro/1/22" text:style-name="Internet_20_link" text:visited-style-name="Visited_20_Internet_20_Link">22　</text:a> <text:a xlink:type="simple" xlink:href="http://www.yhwhholy.org/bible/commentary/pro/1/23" text:style-name="Internet_20_link" text:visited-style-name="Visited_20_Internet_20_Link">23　</text:a> <text:a xlink:type="simple" xlink:href="http://www.yhwhholy.org/bible/commentary/pro/1/24" text:style-name="Internet_20_link" text:visited-style-name="Visited_20_Internet_20_Link">24　</text:a> <text:a xlink:type="simple" xlink:href="http://www.yhwhholy.org/bible/commentary/pro/1/25" text:style-name="Internet_20_link" text:visited-style-name="Visited_20_Internet_20_Link">25　</text:a> <text:a xlink:type="simple" xlink:href="http://www.yhwhholy.org/bible/commentary/pro/1/26" text:style-name="Internet_20_link" text:visited-style-name="Visited_20_Internet_20_Link">26　</text:a> <text:a xlink:type="simple" xlink:href="http://www.yhwhholy.org/bible/commentary/pro/1/27" text:style-name="Internet_20_link" text:visited-style-name="Visited_20_Internet_20_Link">27　</text:a> <text:a xlink:type="simple" xlink:href="http://www.yhwhholy.org/bible/commentary/pro/1/28" text:style-name="Internet_20_link" text:visited-style-name="Visited_20_Internet_20_Link">28　</text:a> <text:a xlink:type="simple" xlink:href="http://www.yhwhholy.org/bible/commentary/pro/1/29" text:style-name="Internet_20_link" text:visited-style-name="Visited_20_Internet_20_Link">29　</text:a> <text:a xlink:type="simple" xlink:href="http://www.yhwhholy.org/bible/commentary/pro/1/30" text:style-name="Internet_20_link" text:visited-style-name="Visited_20_Internet_20_Link">30　</text:a> <text:a xlink:type="simple" xlink:href="http://www.yhwhholy.org/bible/commentary/pro/1/31" text:style-name="Internet_20_link" text:visited-style-name="Visited_20_Internet_20_Link">31　</text:a> <text:a xlink:type="simple" xlink:href="http://www.yhwhholy.org/bible/commentary/start" text:style-name="Internet_20_link" text:visited-style-name="Visited_20_Internet_20_Link">……更多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20:12</meta:creation-date>
    <dc:creator>Generated</dc:creator>
    <dc:date>2026-03-07T18::20:12</dc:date>
    <dc:language>en-US</dc:language>
    <meta:editing-cycles>1</meta:editing-cycles>
    <meta:editing-duration>PT0S</meta:editing-duration>
    <dc:title>commentary:pro:1:start</dc:title>
  </office:meta>
</office:document-meta>
</file>