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www.yhwhholy.org/bible/commentary/pro/1/1" text:style-name="Internet_20_link" text:visited-style-name="Visited_20_Internet_20_Link">1　</text:a> <text:a xlink:type="simple" xlink:href="http://www.yhwhholy.org/bible/commentary/pro/1/2" text:style-name="Internet_20_link" text:visited-style-name="Visited_20_Internet_20_Link">2　</text:a> <text:a xlink:type="simple" xlink:href="http://www.yhwhholy.org/bible/commentary/pro/1/3" text:style-name="Internet_20_link" text:visited-style-name="Visited_20_Internet_20_Link">3　</text:a> <text:a xlink:type="simple" xlink:href="http://www.yhwhholy.org/bible/commentary/pro/1/4" text:style-name="Internet_20_link" text:visited-style-name="Visited_20_Internet_20_Link">4　</text:a> <text:a xlink:type="simple" xlink:href="http://www.yhwhholy.org/bible/commentary/pro/1/5" text:style-name="Internet_20_link" text:visited-style-name="Visited_20_Internet_20_Link">5　</text:a> <text:a xlink:type="simple" xlink:href="http://www.yhwhholy.org/bible/commentary/pro/1/6" text:style-name="Internet_20_link" text:visited-style-name="Visited_20_Internet_20_Link">6　</text:a> <text:a xlink:type="simple" xlink:href="http://www.yhwhholy.org/bible/commentary/pro/1/7" text:style-name="Internet_20_link" text:visited-style-name="Visited_20_Internet_20_Link">7　</text:a> <text:a xlink:type="simple" xlink:href="http://www.yhwhholy.org/bible/commentary/pro/1/8" text:style-name="Internet_20_link" text:visited-style-name="Visited_20_Internet_20_Link">8　</text:a> <text:a xlink:type="simple" xlink:href="http://www.yhwhholy.org/bible/commentary/pro/1/9" text:style-name="Internet_20_link" text:visited-style-name="Visited_20_Internet_20_Link">9　</text:a> <text:a xlink:type="simple" xlink:href="http://www.yhwhholy.org/bible/commentary/pro/1/10" text:style-name="Internet_20_link" text:visited-style-name="Visited_20_Internet_20_Link">10　</text:a> <text:a xlink:type="simple" xlink:href="http://www.yhwhholy.org/bible/commentary/pro/1/11" text:style-name="Internet_20_link" text:visited-style-name="Visited_20_Internet_20_Link">11　</text:a> <text:a xlink:type="simple" xlink:href="http://www.yhwhholy.org/bible/commentary/pro/1/12" text:style-name="Internet_20_link" text:visited-style-name="Visited_20_Internet_20_Link">12　</text:a> <text:a xlink:type="simple" xlink:href="http://www.yhwhholy.org/bible/commentary/pro/1/13" text:style-name="Internet_20_link" text:visited-style-name="Visited_20_Internet_20_Link">13　</text:a> <text:a xlink:type="simple" xlink:href="http://www.yhwhholy.org/bible/commentary/pro/1/14" text:style-name="Internet_20_link" text:visited-style-name="Visited_20_Internet_20_Link">14　</text:a> <text:a xlink:type="simple" xlink:href="http://www.yhwhholy.org/bible/commentary/pro/1/15" text:style-name="Internet_20_link" text:visited-style-name="Visited_20_Internet_20_Link">15　</text:a> <text:a xlink:type="simple" xlink:href="http://www.yhwhholy.org/bible/commentary/pro/1/16" text:style-name="Internet_20_link" text:visited-style-name="Visited_20_Internet_20_Link">16　</text:a> <text:a xlink:type="simple" xlink:href="http://www.yhwhholy.org/bible/commentary/pro/1/17" text:style-name="Internet_20_link" text:visited-style-name="Visited_20_Internet_20_Link">17　</text:a> <text:a xlink:type="simple" xlink:href="http://www.yhwhholy.org/bible/commentary/pro/1/18" text:style-name="Internet_20_link" text:visited-style-name="Visited_20_Internet_20_Link">18　</text:a> <text:a xlink:type="simple" xlink:href="http://www.yhwhholy.org/bible/commentary/pro/1/19" text:style-name="Internet_20_link" text:visited-style-name="Visited_20_Internet_20_Link">19　</text:a> <text:a xlink:type="simple" xlink:href="http://www.yhwhholy.org/bible/commentary/pro/1/20" text:style-name="Internet_20_link" text:visited-style-name="Visited_20_Internet_20_Link">20　</text:a> <text:a xlink:type="simple" xlink:href="http://www.yhwhholy.org/bible/commentary/pro/1/21" text:style-name="Internet_20_link" text:visited-style-name="Visited_20_Internet_20_Link">21　</text:a> <text:a xlink:type="simple" xlink:href="http://www.yhwhholy.org/bible/commentary/pro/1/22" text:style-name="Internet_20_link" text:visited-style-name="Visited_20_Internet_20_Link">22　</text:a> <text:a xlink:type="simple" xlink:href="http://www.yhwhholy.org/bible/commentary/pro/1/23" text:style-name="Internet_20_link" text:visited-style-name="Visited_20_Internet_20_Link">23　</text:a> <text:a xlink:type="simple" xlink:href="http://www.yhwhholy.org/bible/commentary/pro/1/24" text:style-name="Internet_20_link" text:visited-style-name="Visited_20_Internet_20_Link">24　</text:a> <text:a xlink:type="simple" xlink:href="http://www.yhwhholy.org/bible/commentary/pro/1/25" text:style-name="Internet_20_link" text:visited-style-name="Visited_20_Internet_20_Link">25　</text:a> <text:a xlink:type="simple" xlink:href="http://www.yhwhholy.org/bible/commentary/pro/1/26" text:style-name="Internet_20_link" text:visited-style-name="Visited_20_Internet_20_Link">26　</text:a> <text:a xlink:type="simple" xlink:href="http://www.yhwhholy.org/bible/commentary/pro/1/27" text:style-name="Internet_20_link" text:visited-style-name="Visited_20_Internet_20_Link">27　</text:a> <text:a xlink:type="simple" xlink:href="http://www.yhwhholy.org/bible/commentary/pro/1/28" text:style-name="Internet_20_link" text:visited-style-name="Visited_20_Internet_20_Link">28　</text:a> <text:a xlink:type="simple" xlink:href="http://www.yhwhholy.org/bible/commentary/pro/1/29" text:style-name="Internet_20_link" text:visited-style-name="Visited_20_Internet_20_Link">29　</text:a> <text:a xlink:type="simple" xlink:href="http://www.yhwhholy.org/bible/commentary/pro/1/30" text:style-name="Internet_20_link" text:visited-style-name="Visited_20_Internet_20_Link">30　</text:a> <text:a xlink:type="simple" xlink:href="http://www.yhwhholy.org/bible/commentary/pro/1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www.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www.yhwhholy.org/bible/commentary/pro/1/1" text:style-name="Internet_20_link" text:visited-style-name="Visited_20_Internet_20_Link">1　</text:a> <text:a xlink:type="simple" xlink:href="http://www.yhwhholy.org/bible/commentary/pro/1/2" text:style-name="Internet_20_link" text:visited-style-name="Visited_20_Internet_20_Link">2　</text:a> <text:a xlink:type="simple" xlink:href="http://www.yhwhholy.org/bible/commentary/pro/1/3" text:style-name="Internet_20_link" text:visited-style-name="Visited_20_Internet_20_Link">3　</text:a> <text:a xlink:type="simple" xlink:href="http://www.yhwhholy.org/bible/commentary/pro/1/4" text:style-name="Internet_20_link" text:visited-style-name="Visited_20_Internet_20_Link">4　</text:a> <text:a xlink:type="simple" xlink:href="http://www.yhwhholy.org/bible/commentary/pro/1/5" text:style-name="Internet_20_link" text:visited-style-name="Visited_20_Internet_20_Link">5　</text:a> <text:a xlink:type="simple" xlink:href="http://www.yhwhholy.org/bible/commentary/pro/1/6" text:style-name="Internet_20_link" text:visited-style-name="Visited_20_Internet_20_Link">6　</text:a> <text:a xlink:type="simple" xlink:href="http://www.yhwhholy.org/bible/commentary/pro/1/7" text:style-name="Internet_20_link" text:visited-style-name="Visited_20_Internet_20_Link">7　</text:a> <text:a xlink:type="simple" xlink:href="http://www.yhwhholy.org/bible/commentary/pro/1/8" text:style-name="Internet_20_link" text:visited-style-name="Visited_20_Internet_20_Link">8　</text:a> <text:a xlink:type="simple" xlink:href="http://www.yhwhholy.org/bible/commentary/pro/1/9" text:style-name="Internet_20_link" text:visited-style-name="Visited_20_Internet_20_Link">9　</text:a> <text:a xlink:type="simple" xlink:href="http://www.yhwhholy.org/bible/commentary/pro/1/10" text:style-name="Internet_20_link" text:visited-style-name="Visited_20_Internet_20_Link">10　</text:a> <text:a xlink:type="simple" xlink:href="http://www.yhwhholy.org/bible/commentary/pro/1/11" text:style-name="Internet_20_link" text:visited-style-name="Visited_20_Internet_20_Link">11　</text:a> <text:a xlink:type="simple" xlink:href="http://www.yhwhholy.org/bible/commentary/pro/1/12" text:style-name="Internet_20_link" text:visited-style-name="Visited_20_Internet_20_Link">12　</text:a> <text:a xlink:type="simple" xlink:href="http://www.yhwhholy.org/bible/commentary/pro/1/13" text:style-name="Internet_20_link" text:visited-style-name="Visited_20_Internet_20_Link">13　</text:a> <text:a xlink:type="simple" xlink:href="http://www.yhwhholy.org/bible/commentary/pro/1/14" text:style-name="Internet_20_link" text:visited-style-name="Visited_20_Internet_20_Link">14　</text:a> <text:a xlink:type="simple" xlink:href="http://www.yhwhholy.org/bible/commentary/pro/1/15" text:style-name="Internet_20_link" text:visited-style-name="Visited_20_Internet_20_Link">15　</text:a> <text:a xlink:type="simple" xlink:href="http://www.yhwhholy.org/bible/commentary/pro/1/16" text:style-name="Internet_20_link" text:visited-style-name="Visited_20_Internet_20_Link">16　</text:a> <text:a xlink:type="simple" xlink:href="http://www.yhwhholy.org/bible/commentary/pro/1/17" text:style-name="Internet_20_link" text:visited-style-name="Visited_20_Internet_20_Link">17　</text:a> <text:a xlink:type="simple" xlink:href="http://www.yhwhholy.org/bible/commentary/pro/1/18" text:style-name="Internet_20_link" text:visited-style-name="Visited_20_Internet_20_Link">18　</text:a> <text:a xlink:type="simple" xlink:href="http://www.yhwhholy.org/bible/commentary/pro/1/19" text:style-name="Internet_20_link" text:visited-style-name="Visited_20_Internet_20_Link">19　</text:a> <text:a xlink:type="simple" xlink:href="http://www.yhwhholy.org/bible/commentary/pro/1/20" text:style-name="Internet_20_link" text:visited-style-name="Visited_20_Internet_20_Link">20　</text:a> <text:a xlink:type="simple" xlink:href="http://www.yhwhholy.org/bible/commentary/pro/1/21" text:style-name="Internet_20_link" text:visited-style-name="Visited_20_Internet_20_Link">21　</text:a> <text:a xlink:type="simple" xlink:href="http://www.yhwhholy.org/bible/commentary/pro/1/22" text:style-name="Internet_20_link" text:visited-style-name="Visited_20_Internet_20_Link">22　</text:a> <text:a xlink:type="simple" xlink:href="http://www.yhwhholy.org/bible/commentary/pro/1/23" text:style-name="Internet_20_link" text:visited-style-name="Visited_20_Internet_20_Link">23　</text:a> <text:a xlink:type="simple" xlink:href="http://www.yhwhholy.org/bible/commentary/pro/1/24" text:style-name="Internet_20_link" text:visited-style-name="Visited_20_Internet_20_Link">24　</text:a> <text:a xlink:type="simple" xlink:href="http://www.yhwhholy.org/bible/commentary/pro/1/25" text:style-name="Internet_20_link" text:visited-style-name="Visited_20_Internet_20_Link">25　</text:a> <text:a xlink:type="simple" xlink:href="http://www.yhwhholy.org/bible/commentary/pro/1/26" text:style-name="Internet_20_link" text:visited-style-name="Visited_20_Internet_20_Link">26　</text:a> <text:a xlink:type="simple" xlink:href="http://www.yhwhholy.org/bible/commentary/pro/1/27" text:style-name="Internet_20_link" text:visited-style-name="Visited_20_Internet_20_Link">27　</text:a> <text:a xlink:type="simple" xlink:href="http://www.yhwhholy.org/bible/commentary/pro/1/28" text:style-name="Internet_20_link" text:visited-style-name="Visited_20_Internet_20_Link">28　</text:a> <text:a xlink:type="simple" xlink:href="http://www.yhwhholy.org/bible/commentary/pro/1/29" text:style-name="Internet_20_link" text:visited-style-name="Visited_20_Internet_20_Link">29　</text:a> <text:a xlink:type="simple" xlink:href="http://www.yhwhholy.org/bible/commentary/pro/1/30" text:style-name="Internet_20_link" text:visited-style-name="Visited_20_Internet_20_Link">30　</text:a> <text:a xlink:type="simple" xlink:href="http://www.yhwhholy.org/bible/commentary/pro/1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22:03</meta:creation-date>
    <dc:creator>Generated</dc:creator>
    <dc:date>2025-06-16T17::22:03</dc:date>
    <dc:language>en-US</dc:language>
    <meta:editing-cycles>1</meta:editing-cycles>
    <meta:editing-duration>PT0S</meta:editing-duration>
    <dc:title>commentary:pro:1:start</dc:title>
  </office:meta>
</office:document-meta>
</file>