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_1-36"/><text:bookmark-start text:name="__RefHeading___民數記_1-36章_全卷註釋_1"/><text:bookmark-start text:name="民數記_1-36章_全卷註釋"/>《民數記》（1-36章）全卷註釋<text:bookmark-end text:name="__RefHeading___民數記_1-36章_全卷註釋_1"/><text:bookmark-end text:name="民數記_1-36章_全卷註釋"/></text:h>
      <text:p text:style-name="Text_20_body">範圍：（出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p text:style-name="Text_20_body"><text:a xlink:type="simple" xlink:href="jukebox&amp;#62;:commentary:num" text:style-name="Internet_20_link" text:visited-style-name="Visited_20_Internet_20_Link">jukebox&gt;:commentary: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16:53</meta:creation-date>
    <dc:creator>Generated</dc:creator>
    <dc:date>2026-03-07T23::16:53</dc:date>
    <dc:language>en-US</dc:language>
    <meta:editing-cycles>1</meta:editing-cycles>
    <meta:editing-duration>PT0S</meta:editing-duration>
    <dc:title>commentary:num_1-36</dc:title>
  </office:meta>
</office:document-meta>
</file>