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structure_analysis"/><text:bookmark-start text:name="__RefHeading___民數記_結構分析_1"/><text:bookmark-start text:name="民數記_結構分析"/>《民數記》結構分析<text:bookmark-end text:name="__RefHeading___民數記_結構分析_1"/><text:bookmark-end text:name="民數記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民 1-10）第二年前兩個月事蹟：首次數點、祭司祝福、會幕事奉（中心點：律法五條例）；地點：西乃山</text:p>
          <text:list text:style-name="List_20_1">
            <text:list-item>
              <text:p text:style-name="List_20_1_Content"> B、（民 11）百姓首次失敗：食物（肉）</text:p>
              <text:list text:style-name="List_20_1">
                <text:list-item>
                  <text:p text:style-name="List_20_1_Content"> C、（民 12）米利暗和亞倫失敗</text:p>
                  <text:list text:style-name="List_20_1">
                    <text:list-item>
                      <text:p text:style-name="List_20_1_Content"> D、（民 13-15）窺探迦南事件：背叛與新律例（不信神應許）</text:p>
                    </text:list-item>
                    <text:list-item>
                      <text:p text:style-name="List_20_1_Content"> D’、（民 16-19）可拉黨事件：背叛與新律例（不順服神僕）</text:p>
                    </text:list-item>
                  </text:list>
                </text:list-item>
                <text:list-item>
                  <text:p text:style-name="List_20_1_Content"> C’、（民 20）摩西失敗與米利暗、亞倫死亡</text:p>
                </text:list-item>
              </text:list>
            </text:list-item>
            <text:list-item>
              <text:p text:style-name="List_20_1_Content"> B’、（民 21）百姓二次失敗：糧食和水</text:p>
            </text:list-item>
          </text:list>
        </text:list-item>
        <text:list-item>
          <text:p text:style-name="List_20_1_Content_Last"> A’、（民 22-36）第四十年後六個月事蹟：巴蘭咒詛、二次數點、產業繼承（中心點：獻祭與許願條例）；地點：摩押平原</text:p>
        </text:list-item>
      </text:list>
      <text:h text:style-name="Heading_20_2" text:outline-level="2"><text:bookmark-start text:name="__RefHeading___民_11-1010_經文寫作比較1_3"/><text:bookmark-start text:name="民_11-1010_經文寫作比較1"/>（民 1:1-10:10）經文寫作比較1<text:bookmark-end text:name="__RefHeading___民_11-1010_經文寫作比較1_3"/><text:bookmark-end text:name="民_11-1010_經文寫作比較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色列會眾  </text:p>
          </table:table-cell>
          <table:table-cell office:value-type="string" table:style-name="tableheader">
            <text:p text:style-name="Table_20_Heading">  神職人員  </text:p>
          </table:table-cell>
        </table:table-row>
        <table:table-row>
          <table:table-cell office:value-type="string" table:style-name="tablecell">
            <text:p text:style-name="tablealignleft"> （民 1:1-2:34）校閱、職任  </text:p>
          </table:table-cell>
          <table:table-cell office:value-type="string" table:style-name="tablecell">
            <text:p text:style-name="tablealignleft"> （民 3:1-4:49）校閱、職任    </text:p>
          </table:table-cell>
        </table:table-row>
        <table:table-row>
          <table:table-cell office:value-type="string" table:style-name="tablecell">
            <text:p text:style-name="tablealignleft"> （民 5:1-31）潔淨眾條例    </text:p>
          </table:table-cell>
          <table:table-cell office:value-type="string" table:style-name="tablecell">
            <text:p text:style-name="tablealignleft"> （民 6:1-27）獻身及祝福條例  </text:p>
          </table:table-cell>
        </table:table-row>
        <table:table-row>
          <table:table-cell office:value-type="string" table:style-name="tablecell">
            <text:p text:style-name="tablealignleft"> （民 7:1-89）獻壇禮        </text:p>
          </table:table-cell>
          <table:table-cell office:value-type="string" table:style-name="tablecell">
            <text:p text:style-name="tablealignleft"> （民 8:1-26）燃燈及潔淨條例  </text:p>
          </table:table-cell>
        </table:table-row>
        <table:table-row>
          <table:table-cell office:value-type="string" table:style-name="tablecell">
            <text:p text:style-name="tablealignleft"> （民 9:1-23）守逾越節      </text:p>
          </table:table-cell>
          <table:table-cell office:value-type="string" table:style-name="tablecell">
            <text:p text:style-name="tablealignleft"> （民 10:1-10）召聚會眾方式   </text:p>
          </table:table-cell>
        </table:table-row>
      </table:table>
      <text:h text:style-name="Heading_20_3" text:outline-level="3"><text:bookmark-start text:name="__RefHeading___民_11-1010_經文寫作比較2_4"/><text:bookmark-start text:name="民_11-1010_經文寫作比較2"/>（民 1:1-10:10）經文寫作比較2<text:bookmark-end text:name="__RefHeading___民_11-1010_經文寫作比較2_4"/><text:bookmark-end text:name="民_11-1010_經文寫作比較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色列人實際操作律法  </text:p>
          </table:table-cell>
          <table:table-cell office:value-type="string" table:style-name="tableheader">
            <text:p text:style-name="Table_20_Heading">  新頒律法  </text:p>
          </table:table-cell>
        </table:table-row>
        <table:table-row>
          <table:table-cell office:value-type="string" table:style-name="tablecell">
            <text:p text:style-name="tablealignleft"> （民 1:1-4:49）軍隊校閱、職任  </text:p>
          </table:table-cell>
          <table:table-cell office:value-type="string" table:style-name="tablecell">
            <text:p text:style-name="tablealignleft"> （民 5:1-6:27）潔淨、賠償、忌妒、拿細耳人、祭司祝福律法    </text:p>
          </table:table-cell>
        </table:table-row>
        <table:table-row>
          <table:table-cell office:value-type="string" table:style-name="tablecell">
            <text:p text:style-name="tablealignleft"> （民 7:1-89）獻壇禮        </text:p>
          </table:table-cell>
          <table:table-cell office:value-type="string" table:style-name="tablecell">
            <text:p text:style-name="tablealignleft"> （民 8:1-26）燃燈及利未人潔淨條例  </text:p>
          </table:table-cell>
        </table:table-row>
        <table:table-row>
          <table:table-cell office:value-type="string" table:style-name="tablecell">
            <text:p text:style-name="tablealignleft"> （民 9:1-23）守逾越節、起行安營模式      </text:p>
          </table:table-cell>
          <table:table-cell office:value-type="string" table:style-name="tablecell">
            <text:p text:style-name="tablealignleft"> （民 10:1-10）製號角召聚會眾   </text:p>
          </table:table-cell>
        </table:table-row>
      </table:table>
      <text:h text:style-name="Heading_20_2" text:outline-level="2"><text:bookmark-start text:name="__RefHeading___民_11-1010_結構_5"/><text:bookmark-start text:name="民_11-1010_結構"/>（民 1:1-10:10）結構<text:bookmark-end text:name="__RefHeading___民_11-1010_結構_5"/><text:bookmark-end text:name="民_11-1010_結構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’、（民 7:1-89）分派運搬會幕工具</text:p>
                    </text:list-item>
                  </text:list>
                </text:list-item>
                <text:list-item>
                  <text:p text:style-name="List_20_1_Content"> C’、（民 8:1-26）潔淨利未人（祭司點燈）</text:p>
                </text:list-item>
              </text:list>
            </text:list-item>
            <text:list-item>
              <text:p text:style-name="List_20_1_Content"> B’、（民 9:1-23）守逾越，雲彩領路成軍隊</text:p>
            </text:list-item>
          </text:list>
        </text:list-item>
        <text:list-item>
          <text:p text:style-name="List_20_1_Content_Last"> A’、（民 10:1-10）設置召聚的號筒</text:p>
        </text:list-item>
      </text:list>
      <text:h text:style-name="Heading_20_3" text:outline-level="3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ist_20_1_Content_First"> AA’設立首領與號筒對映，則首領等同號筒。（民 10:1-10）的製銀號，緊隨此段之後，則正月初一雖非「吹角節」，實有吹角意味？祭司吹角，等同祭司在吹「首領」？</text:p>
        </text:list-item>
        <text:list-item>
          <text:p text:style-name="List_20_1_Content"> BB’校閱軍隊與雲彩領軍對映，則雲彩等同首領。正如雲彩不只是預表聖靈、而且是神的「權能」，如（林前 10:1-5）的引用與詮釋。</text:p>
        </text:list-item>
        <text:list-item>
          <text:p text:style-name="List_20_1_Content"> CC’校閱利未人（祭司名冊）與潔淨利未人（祭司點燈）對映，則校閱即是潔淨（名冊等同點燈、一體兩面）。</text:p>
        </text:list-item>
        <text:list-item>
          <text:p text:style-name="List_20_1_Content"> DD’分派運搬會幕職責與分派搬運會幕工具對映，則「職責」等同「工具使用」。但是十二首領的十二日獻同樣的七樣禮物：銀盤、銀碗、素祭麵、金盂、燔祭、罪祭、平安祭（民 7:12-83），則是重點。</text:p>
        </text:list-item>
        <text:list-item>
          <text:p text:style-name="List_20_1_Content_Last"> 而（民 7:1-9:23）的三大段（D’C’B’）對應（民 1:18-4:49）的三大段（BCD），可否自成一個架構體系？</text:p>
        </text:list-item>
      </text:list>
      <text:h text:style-name="Heading_20_2" text:outline-level="2"><text:bookmark-start text:name="__RefHeading___民_1011-2120_結構_7"/><text:bookmark-start text:name="民_1011-2120_結構"/>（民 10:11-21:20）結構<text:bookmark-end text:name="__RefHeading___民_1011-2120_結構_7"/><text:bookmark-end text:name="民_1011-2120_結構"/></text:h>
      <text:list text:style-name="List_20_1" text:continue-numbering="false">
        <text:list-item>
          <text:p text:style-name="List_20_1_Content_First"> A、（民 10:11-36）起行：各站點</text:p>
          <text:list text:style-name="List_20_1">
            <text:list-item>
              <text:p text:style-name="List_20_1_Content"> B、（民 11:1-35）百姓失敗：厭惡嗎哪───（民 11:35）起行</text:p>
              <text:list text:style-name="List_20_1">
                <text:list-item>
                  <text:p text:style-name="List_20_1_Content"> C、（民 12:1-16）米利暗與亞倫失敗───（民 12:16）起行</text:p>
                  <text:list text:style-name="List_20_1">
                    <text:list-item>
                      <text:p text:style-name="List_20_1_Content"> D、（民 13:1-15:41）窺探迦南失敗───（民 14:26）起行</text:p>
                    </text:list-item>
                    <text:list-item>
                      <text:p text:style-name="List_20_1_Content"> D’、（民 16:1-19:22）可拉黨失敗</text:p>
                    </text:list-item>
                  </text:list>
                </text:list-item>
                <text:list-item>
                  <text:p text:style-name="List_20_1_Content"> C’、（民 20:1-29）摩西失敗與亞倫、米利暗死亡───（民 20:22）起行</text:p>
                </text:list-item>
              </text:list>
            </text:list-item>
            <text:list-item>
              <text:p text:style-name="List_20_1_Content"> B’、（民 21:1-9）百姓失敗：厭惡嗎哪───（民 21:4）起行</text:p>
            </text:list-item>
          </text:list>
        </text:list-item>
        <text:list-item>
          <text:p text:style-name="List_20_1_Content_Last"> A’、（民 21:10-20）起行：各站點</text:p>
        </text:list-item>
      </text:list>
      <text:h text:style-name="Heading_20_2" text:outline-level="2"><text:bookmark-start text:name="__RefHeading___民_221-3613_摩押平原的得勝_8"/><text:bookmark-start text:name="民_221-3613_摩押平原的得勝"/>（民 22:1-36:13）摩押平原的得勝<text:bookmark-end text:name="__RefHeading___民_221-3613_摩押平原的得勝_8"/><text:bookmark-end text:name="民_221-3613_摩押平原的得勝"/></text:h>
      <text:list text:style-name="List_20_1" text:continue-numbering="false">
        <text:list-item>
          <text:p text:style-name="List_20_1_Content_First"> A、（22:1-25:18）得勝西宏和噩；得勝咒詛；得勝巴力</text:p>
          <text:list text:style-name="List_20_1">
            <text:list-item>
              <text:p text:style-name="List_20_1_Content"> B、（26:1-27:11）校閱名單與產業（用籤分配地、按人口分地、西羅非哈女兒）</text:p>
              <text:list text:style-name="List_20_1">
                <text:list-item>
                  <text:p text:style-name="List_20_1_Content"> C、（27:12-23）約書亞和以利亞撒帶以色列入迦南</text:p>
                  <text:list text:style-name="List_20_1">
                    <text:list-item>
                      <text:p text:style-name="List_20_1_Content"> D、（28:1-29:40）獻祭條例（為入迦南得產業預備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1:1-54）殺米甸人分配虜物       </text:p>
          <text:list text:style-name="List_20_1">
            <text:list-item>
              <text:p text:style-name="List_20_1_Content"> C’、（32:1-42）河東支派與約書亞和以利亞撒同以色列入迦南</text:p>
            </text:list-item>
          </text:list>
        </text:list-item>
        <text:list-item>
          <text:p text:style-name="List_20_1_Content_Last"> B’、（33:1-36:13）行程名單與產業（用籤分配地、按人口分地、西羅非哈女兒）</text:p>
        </text:list-item>
      </text:list>
      <text:h text:style-name="Heading_20_2" text:outline-level="2"><text:bookmark-start text:name="__RefHeading___民_31-449_祭司利未人校閱與職責分析_9"/><text:bookmark-start text:name="民_31-449_祭司利未人校閱與職責分析"/>（民 3:1-4:49）祭司利未人校閱與職責分析<text:bookmark-end text:name="__RefHeading___民_31-449_祭司利未人校閱與職責分析_9"/><text:bookmark-end text:name="民_31-449_祭司利未人校閱與職責分析"/></text:h>
      <text:list text:style-name="List_20_1" text:continue-numbering="false">
        <text:list-item>
          <text:p text:style-name="List_20_1_Content_First"> A、（3:1-4）祭司人選</text:p>
          <text:list text:style-name="List_20_1">
            <text:list-item>
              <text:p text:style-name="List_20_1_Content"> B、（3:5-10）利未人會幕服事（利未人服侍亞倫和他眾子）無關係者靠近要治死</text:p>
              <text:list text:style-name="List_20_1">
                <text:list-item>
                  <text:p text:style-name="List_20_1_Content"> C、（3:11-13）利未人代替以色列頭生者</text:p>
                  <text:list text:style-name="List_20_1">
                    <text:list-item>
                      <text:p text:style-name="List_20_1_Content"> D、（3:14-39）校閱利未人人數，說明各自職責</text:p>
                    </text:list-item>
                  </text:list>
                </text:list-item>
                <text:list-item>
                  <text:p text:style-name="List_20_1_Content"> C’、（3:40-51）利未人代替以色列頭生者</text:p>
                </text:list-item>
              </text:list>
            </text:list-item>
            <text:list-item>
              <text:p text:style-name="List_20_1_Content"> B’、（4:1-33）利未人會幕服事內容（利未人服侍亞倫和他眾子）利未人不可進去看聖物，否則死亡</text:p>
            </text:list-item>
          </text:list>
        </text:list-item>
        <text:list-item>
          <text:p text:style-name="List_20_1_Content_Last"> A’、（4:34-49）利未人任職人數     </text:p>
        </text:list-item>
      </text:list>
      <text:h text:style-name="Heading_20_2" text:outline-level="2"><text:bookmark-start text:name="__RefHeading___民_51-627_律法五則經文分析_10"/><text:bookmark-start text:name="民_51-627_律法五則經文分析"/>（民 5:1-6:27）律法五則經文分析<text:bookmark-end text:name="__RefHeading___民_51-627_律法五則經文分析_10"/><text:bookmark-end text:name="民_51-627_律法五則經文分析"/></text:h>
      <text:list text:style-name="List_20_1" text:continue-numbering="false">
        <text:list-item>
          <text:p text:style-name="List_20_1_Content_First"> A、（5:1-4）軍營除汙穢律法</text:p>
          <text:list text:style-name="List_20_1">
            <text:list-item>
              <text:p text:style-name="List_20_1_Content"> B、（5:5-10）賠償與聖物歸祭司律法（無論男或女）</text:p>
              <text:list text:style-name="List_20_1">
                <text:list-item>
                  <text:p text:style-name="List_20_1_Content"> C、（5:11-31）嫉妒的律法      （每一男人）</text:p>
                </text:list-item>
              </text:list>
            </text:list-item>
            <text:list-item>
              <text:p text:style-name="List_20_1_Content"> B’、（6:1-21）拿細耳人的律法    （無論男或女）</text:p>
            </text:list-item>
          </text:list>
        </text:list-item>
        <text:list-item>
          <text:p text:style-name="List_20_1_Content_Last"> A’、（6:22-27）祭司祝福與得福律法</text:p>
        </text:list-item>
      </text:list>
      <text:h text:style-name="Heading_20_3" text:outline-level="3"><text:bookmark-start text:name="__RefHeading___嫉妒的律法_11"/><text:bookmark-start text:name="嫉妒的律法"/>（5:11-31）嫉妒的律法<text:bookmark-end text:name="__RefHeading___嫉妒的律法_11"/><text:bookmark-end text:name="嫉妒的律法"/></text:h>
      <text:list text:style-name="List_20_1" text:continue-numbering="false">
        <text:list-item>
          <text:p text:style-name="List_20_1_Content_First"> A、（5:11-15）嫉妒的靈臨到他，他疑忌他的妻子，要使他的妻子來到那祭司</text:p>
          <text:list text:style-name="List_20_1">
            <text:list-item>
              <text:p text:style-name="List_20_1_Content"> B、（5:16-18）祭司將她帶近前，使她站在雅威面前，取聖水成苦水成為那咒詛</text:p>
              <text:list text:style-name="List_20_1">
                <text:list-item>
                  <text:p text:style-name="List_20_1_Content"> C、（5:19-22a）使她發誓，沒偏離成汙穢免除咒詛；被玷汙了成為咒與誓</text:p>
                  <text:list text:style-name="List_20_1">
                    <text:list-item>
                      <text:p text:style-name="List_20_1_Content"> D、（5:22b）妻子要說：『阿們！阿們！』</text:p>
                    </text:list-item>
                  </text:list>
                </text:list-item>
                <text:list-item>
                  <text:p text:style-name="List_20_1_Content"> C’、（5:23-26）祭司寫咒誓在書卷抹苦水，在雅威面前搖動那素祭燒在壇上，使妻子喝那水</text:p>
                </text:list-item>
              </text:list>
            </text:list-item>
            <text:list-item>
              <text:p text:style-name="List_20_1_Content"> B’、（5:27-28）那妻子喝那水，被玷汙子宮要腫脹；是清潔就免除罪責要懷後裔</text:p>
            </text:list-item>
          </text:list>
        </text:list-item>
        <text:list-item>
          <text:p text:style-name="List_20_1_Content_Last"> A’、（5:29-31）嫉妒靈臨到他，疑忌他妻子，使妻子站在雅威面前，祭司對她實行這律法</text:p>
        </text:list-item>
      </text:list>
      <text:h text:style-name="Heading_20_3" text:outline-level="3"><text:bookmark-start text:name="__RefHeading___a_經文分析_12"/><text:bookmark-start text:name="a_經文分析"/>（5:19-22a）經文分析<text:bookmark-end text:name="__RefHeading___a_經文分析_12"/><text:bookmark-end text:name="a_經文分析"/></text:h>
      <text:list text:style-name="List_20_1" text:continue-numbering="false">
        <text:list-item>
          <text:p text:style-name="List_20_1_Content_First"> A、（19a）祭司要使她發誓，且他要對那妻子說</text:p>
          <text:list text:style-name="List_20_1">
            <text:list-item>
              <text:p text:style-name="List_20_1_Content"> B、（19b-20）若無男人同你躺臥，沒偏離成汙穢，從苦水中免除咒詛；但你偏離且被玷汙了</text:p>
            </text:list-item>
          </text:list>
        </text:list-item>
        <text:list-item>
          <text:p text:style-name="List_20_1_Content"> A’、（21a）祭司要使那妻子發誓那咒語的誓言，且祭司要對那妻子說</text:p>
          <text:list text:style-name="List_20_1">
            <text:list-item>
              <text:p text:style-name="List_20_1_Content_Last"> B’、（21b-22a）雅威使你的大腿跌倒，使你的子宮腫脹，在你百姓中間要使妳成咒語與誓言</text:p>
            </text:list-item>
          </text:list>
        </text:list-item>
      </text:list>
      <text:h text:style-name="Heading_20_3" text:outline-level="3"><text:bookmark-start text:name="__RefHeading___拿細耳人的律法_13"/><text:bookmark-start text:name="拿細耳人的律法"/>（6:1-21）拿細耳人的律法<text:bookmark-end text:name="__RefHeading___拿細耳人的律法_13"/><text:bookmark-end text:name="拿細耳人的律法"/></text:h>
      <text:list text:style-name="List_20_1" text:continue-numbering="false">
        <text:list-item>
          <text:p text:style-name="List_20_1_Content_First"> A、（6:1-5）許特殊願，即拿細耳人願，要隔離歸雅威，禁葡萄產物，使頭髮變長</text:p>
          <text:list text:style-name="List_20_1">
            <text:list-item>
              <text:p text:style-name="List_20_1_Content"> B、（6:6-8）不可進到死屍旁，親人死亡時，不可為他們玷汙自己</text:p>
            </text:list-item>
            <text:list-item>
              <text:p text:style-name="List_20_1_Content"> B’、（6:9-12）人瞬間死在他旁邊，他就玷汙要剃他的頭，需獻罪祭燔祭愆祭 </text:p>
            </text:list-item>
          </text:list>
        </text:list-item>
        <text:list-item>
          <text:p text:style-name="List_20_1_Content_Last"> A’、（6:13-21）離俗日子滿足需獻罪祭燔祭平安祭，剃他離俗（頭髮）後可以喝酒</text:p>
        </text:list-item>
      </text:list>
      <text:h text:style-name="Heading_20_3" text:outline-level="3"><text:bookmark-start text:name="__RefHeading___拿細耳人的期滿贖回_14"/><text:bookmark-start text:name="拿細耳人的期滿贖回"/>（6:13-21）拿細耳人的期滿贖回<text:bookmark-end text:name="__RefHeading___拿細耳人的期滿贖回_14"/><text:bookmark-end text:name="拿細耳人的期滿贖回"/></text:h>
      <text:list text:style-name="List_20_1" text:continue-numbering="false">
        <text:list-item>
          <text:p text:style-name="List_20_1_Content_First"> A、（13-15）拿細耳人的律法：離俗日子滿足要呈獻他的供物給雅威</text:p>
          <text:list text:style-name="List_20_1">
            <text:list-item>
              <text:p text:style-name="List_20_1_Content"> B、（16-17）祭司要呈獻五種祭物到雅威面前</text:p>
              <text:list text:style-name="List_20_1">
                <text:list-item>
                  <text:p text:style-name="List_20_1_Content"> C、（18）拿細耳人要在會幕門口剃他離俗的頭，且取他離俗的頭髮，且放在那火上</text:p>
                </text:list-item>
              </text:list>
            </text:list-item>
            <text:list-item>
              <text:p text:style-name="List_20_1_Content"> B’、（19-20）祭司要搖動它們作搖祭；之後那拿細耳人可以喝酒</text:p>
            </text:list-item>
          </text:list>
        </text:list-item>
        <text:list-item>
          <text:p text:style-name="List_20_1_Content_Last"> A’、（21）拿細耳人的律法：供物歸雅威的，是在他的手搆得著的以外的</text:p>
        </text:list-item>
      </text:list>
      <text:h text:style-name="Heading_20_2" text:outline-level="2"><text:bookmark-start text:name="__RefHeading___民_71-826_經文分析_15"/><text:bookmark-start text:name="民_71-826_經文分析"/>（民 7:1-8:26）經文分析<text:bookmark-end text:name="__RefHeading___民_71-826_經文分析_15"/><text:bookmark-end text:name="民_71-826_經文分析"/></text:h>
      <text:list text:style-name="List_20_1" text:continue-numbering="false">
        <text:list-item>
          <text:p text:style-name="List_20_1_Content_First"> A、（7:1-9）眾首領奉獻牛車（為會幕搬運）</text:p>
          <text:list text:style-name="List_20_1">
            <text:list-item>
              <text:p text:style-name="List_20_1_Content"> B、（7:10-89）眾首領奉獻祭壇獻禮（代表以色列民）（祭司每天早晚在壇獻祭）</text:p>
            </text:list-item>
          </text:list>
        </text:list-item>
        <text:list-item>
          <text:p text:style-name="List_20_1_Content"> A’、（8:1-4）燈台燃燈模式（為會幕照明） （祭司每天早晚打點燈檯）</text:p>
          <text:list text:style-name="List_20_1">
            <text:list-item>
              <text:p text:style-name="List_20_1_Content_Last"> B’、（8:5-26）潔淨利未人模式（代替以色列民）</text:p>
            </text:list-item>
          </text:list>
        </text:list-item>
      </text:list>
      <text:h text:style-name="Heading_20_3" text:outline-level="3"><text:bookmark-start text:name="__RefHeading___民_81-26_分析_16"/><text:bookmark-start text:name="民_81-26_分析"/>（民 8:1-26）分析<text:bookmark-end text:name="__RefHeading___民_81-26_分析_16"/><text:bookmark-end text:name="民_81-26_分析"/></text:h>
      <text:list text:style-name="List_20_1" text:continue-numbering="false">
        <text:list-item>
          <text:p text:style-name="List_20_1_Content_First"> A、（8:1-3）燈臺規定</text:p>
          <text:list text:style-name="List_20_1">
            <text:list-item>
              <text:p text:style-name="List_20_1_Content"> B、（8:4）整體的燈臺</text:p>
            </text:list-item>
          </text:list>
        </text:list-item>
        <text:list-item>
          <text:p text:style-name="List_20_1_Content"> A’、（8:5-22）潔淨利未人規定</text:p>
          <text:list text:style-name="List_20_1">
            <text:list-item>
              <text:p text:style-name="List_20_1_Content_Last"> B’、（8:23-26）整體的利未人</text:p>
            </text:list-item>
          </text:list>
        </text:list-item>
      </text:list>
      <text:h text:style-name="Heading_20_3" text:outline-level="3"><text:bookmark-start text:name="__RefHeading___民_85-22_潔淨利未人經文分析_17"/><text:bookmark-start text:name="民_85-22_潔淨利未人經文分析"/>（民 8:5-22）潔淨利未人經文分析<text:bookmark-end text:name="__RefHeading___民_85-22_潔淨利未人經文分析_17"/><text:bookmark-end text:name="民_85-22_潔淨利未人經文分析"/></text:h>
      <text:list text:style-name="List_20_1" text:continue-numbering="false">
        <text:list-item>
          <text:p text:style-name="List_20_1_Content_First"> A、（8:5-11）潔淨利未人規定：彈除罪水、剃刀過全身，洗濯衣服、獻罪祭、搖獻利未人作搖祭</text:p>
          <text:list text:style-name="List_20_1">
            <text:list-item>
              <text:p text:style-name="List_20_1_Content"> B、（8:12-19）潔淨原因、目的</text:p>
            </text:list-item>
          </text:list>
        </text:list-item>
        <text:list-item>
          <text:p text:style-name="List_20_1_Content_Last"> A’、（8:20-22）按規定潔淨利未人：利未人潔淨自己，洗濯衣服，亞倫就搖獻他們為搖祭</text:p>
        </text:list-item>
      </text:list>
      <text:h text:style-name="Heading_20_3" text:outline-level="3"><text:bookmark-start text:name="__RefHeading___民_812-19_分別_潔淨利未人的原因和目的經文分析_18"/><text:bookmark-start text:name="民_812-19_分別_潔淨利未人的原因和目的經文分析"/>（民 8:12-19） 分別、潔淨利未人的原因和目的經文分析<text:bookmark-end text:name="__RefHeading___民_812-19_分別_潔淨利未人的原因和目的經文分析_18"/><text:bookmark-end text:name="民_812-19_分別_潔淨利未人的原因和目的經文分析"/></text:h>
      <text:list text:style-name="List_20_1" text:continue-numbering="false">
        <text:list-item>
          <text:p text:style-name="List_20_1_Content_First"> A、（12）蔽罪利未人</text:p>
          <text:list text:style-name="List_20_1">
            <text:list-item>
              <text:p text:style-name="List_20_1_Content"> B、（13-15）利未人進會幕服事</text:p>
              <text:list text:style-name="List_20_1">
                <text:list-item>
                  <text:p text:style-name="List_20_1_Content"> C、（16a） 他們從以色列眾子中間全然被給出歸我</text:p>
                  <text:list text:style-name="List_20_1">
                    <text:list-item>
                      <text:p text:style-name="List_20_1_Content"> D、（16b）代替以色列頭生者</text:p>
                      <text:list text:style-name="List_20_1">
                        <text:list-item>
                          <text:p text:style-name="List_20_1_Content"> E、（17）以色列頭生者因我擊殺埃及地所有頭生子，聖別他們歸我</text:p>
                        </text:list-item>
                      </text:list>
                    </text:list-item>
                    <text:list-item>
                      <text:p text:style-name="List_20_1_Content"> D’、（18）代替以色列頭生者 </text:p>
                    </text:list-item>
                  </text:list>
                </text:list-item>
                <text:list-item>
                  <text:p text:style-name="List_20_1_Content">C’、（19a）從以色列眾子中間，賜下那被贈與者利未人，給亞倫和他的眾子</text:p>
                </text:list-item>
              </text:list>
            </text:list-item>
            <text:list-item>
              <text:p text:style-name="List_20_1_Content"> B’、（19b）利未人進會幕服事</text:p>
            </text:list-item>
          </text:list>
        </text:list-item>
        <text:list-item>
          <text:p text:style-name="List_20_1_Content_Last"> A’、（19c）蔽罪以色列人</text:p>
        </text:list-item>
      </text:list>
      <text:h text:style-name="Heading_20_2" text:outline-level="2"><text:bookmark-start text:name="__RefHeading___民_91-14_製辦逾越節經文分析_次序重複_19"/><text:bookmark-start text:name="民_91-14_製辦逾越節經文分析_次序重複"/>（民 9:1-14）製辦逾越節經文分析（次序重複）<text:bookmark-end text:name="__RefHeading___民_91-14_製辦逾越節經文分析_次序重複_19"/><text:bookmark-end text:name="民_91-14_製辦逾越節經文分析_次序重複"/></text:h>
      <text:list text:style-name="List_20_1" text:continue-numbering="false">
        <text:list-item>
          <text:p text:style-name="List_20_1_Content_First"> A、（9:1-3）神命令製辦逾越節</text:p>
          <text:list text:style-name="List_20_1">
            <text:list-item>
              <text:p text:style-name="List_20_1_Content"> B、（9:4-5）色列眾子照規矩遵命製辦逾越節</text:p>
              <text:list text:style-name="List_20_1">
                <text:list-item>
                  <text:p text:style-name="List_20_1_Content"> C、（9:6-8）因故無法守節者請求</text:p>
                </text:list-item>
              </text:list>
            </text:list-item>
          </text:list>
        </text:list-item>
        <text:list-item>
          <text:p text:style-name="List_20_1_Content"> A’、（9:9-11a）神命令可延月製辦逾越節</text:p>
          <text:list text:style-name="List_20_1">
            <text:list-item>
              <text:p text:style-name="List_20_1_Content"> B’、（9:11b-12）重提製辦逾越節遵守的規矩</text:p>
              <text:list text:style-name="List_20_1">
                <text:list-item>
                  <text:p text:style-name="List_20_1_Content_Last"> C’、（9:13-14）故意不守者和外邦要守者條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民_915-1036_雲彩與號筒_約櫃引領經文分析_20"/><text:bookmark-start text:name="民_915-1036_雲彩與號筒_約櫃引領經文分析"/>（民 9:15-10:36）雲彩與號筒、約櫃引領經文分析<text:bookmark-end text:name="__RefHeading___民_915-1036_雲彩與號筒_約櫃引領經文分析_20"/><text:bookmark-end text:name="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民_917-23_雲彩決定行程經文分析_對比重複_21"/><text:bookmark-start text:name="民_917-23_雲彩決定行程經文分析_對比重複"/>（民 9:17-23）雲彩決定行程經文分析（對比重複）<text:bookmark-end text:name="__RefHeading___民_917-23_雲彩決定行程經文分析_對比重複_21"/><text:bookmark-end text:name="民_917-23_雲彩決定行程經文分析_對比重複"/></text:h>
      <text:list text:style-name="List_20_1" text:continue-numbering="false">
        <text:list-item>
          <text:p text:style-name="List_20_1_Content_First"> A、（9:17）雲彩從那帳棚上面升上的盡頭，以色列就拔營；雲彩停住那裡，以色列就紮營</text:p>
          <text:list text:style-name="List_20_1">
            <text:list-item>
              <text:p text:style-name="List_20_1_Content"> B、（9:18a）按雅威的口，以色列拔營，且按雅威的口，他們紮營</text:p>
              <text:list text:style-name="List_20_1">
                <text:list-item>
                  <text:p text:style-name="List_20_1_Content"> C、（9:18b-19）所有日子雲彩停住在帳幕上，他們紮營。雲彩拉長在帳幕上多日，而以色列就不拔營</text:p>
                  <text:list text:style-name="List_20_1">
                    <text:list-item>
                      <text:p text:style-name="List_20_1_Content"> D、（9:20）它持續存有即雲彩存在那帳幕上幾天，他們就按雅威的口紮營，且按雅威的口拔營</text:p>
                    </text:list-item>
                    <text:list-item>
                      <text:p text:style-name="List_20_1_Content"> D’、（9:21）它持續存有即雲彩存在從晚到早，不論白天或晚上，雲彩上升就拔營</text:p>
                    </text:list-item>
                  </text:list>
                </text:list-item>
                <text:list-item>
                  <text:p text:style-name="List_20_1_Content"> C’、（9:22）兩天或一個月或多日，雲彩停在帳幕上拉長，以色列就紮營而不拔營，當它上升時才拔營</text:p>
                </text:list-item>
              </text:list>
            </text:list-item>
            <text:list-item>
              <text:p text:style-name="List_20_1_Content"> B’、（9:23a）按雅威的口，他們紮營，且按雅威的口，他們拔營</text:p>
            </text:list-item>
          </text:list>
        </text:list-item>
        <text:list-item>
          <text:p text:style-name="List_20_1_Content_Last"> A’、（9:23b）他們按雅威的口，藉摩西的手，投以關注看守雅威的職責</text:p>
        </text:list-item>
      </text:list>
      <text:h text:style-name="Heading_20_3" text:outline-level="3"><text:bookmark-start text:name="__RefHeading___民_101-10_製作兩枝銀號筒經文分析_22"/><text:bookmark-start text:name="民_101-10_製作兩枝銀號筒經文分析"/>（民 10:1-10） 製作兩枝銀號筒經文分析<text:bookmark-end text:name="__RefHeading___民_101-10_製作兩枝銀號筒經文分析_22"/><text:bookmark-end text:name="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說明_23"/><text:bookmark-start text:name="說明1"/>說明<text:bookmark-end text:name="__RefHeading___說明_23"/><text:bookmark-end text:name="說明1"/></text:h>
      <text:list text:style-name="List_20_1" text:continue-numbering="false">
        <text:list-item>
          <text:p text:style-name="List_20_1_Content_First"> AA’：製作號筒的目的是：召聚、起行，與在神前作記念。</text:p>
        </text:list-item>
        <text:list-item>
          <text:p text:style-name="List_20_1_Content"> BB’：吹長音的意義是：聚集會眾，與召聚節期。</text:p>
        </text:list-item>
        <text:list-item>
          <text:p text:style-name="List_20_1_Content"> CC’：吹短促意的意義是：拔營，與進入戰爭。</text:p>
        </text:list-item>
        <text:list-item>
          <text:p text:style-name="List_20_1_Content_Last"> D：中心信息為：祭司吹號作永遠律例。</text:p>
        </text:list-item>
      </text:list>
      <text:h text:style-name="Heading_20_3" text:outline-level="3"><text:bookmark-start text:name="__RefHeading___民_1011-28_首次拔營經文分析_24"/><text:bookmark-start text:name="民_1011-28_首次拔營經文分析"/>（民 10:11-28） 首次拔營經文分析<text:bookmark-end text:name="__RefHeading___民_1011-28_首次拔營經文分析_24"/><text:bookmark-end text:name="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說明_25"/><text:bookmark-start text:name="說明2"/>說明<text:bookmark-end text:name="__RefHeading___說明_25"/><text:bookmark-end text:name="說明2"/></text:h>
      <text:list text:style-name="List_20_1" text:continue-numbering="false">
        <text:list-item>
          <text:p text:style-name="List_20_1_Content_First"> AA’：選民在曠野的行程次序，如同軍隊行止。</text:p>
        </text:list-item>
        <text:list-item>
          <text:p text:style-name="List_20_1_Content"> BB’：前六支派行止，呼應後六支派行止。</text:p>
        </text:list-item>
        <text:list-item>
          <text:p text:style-name="List_20_1_Content_Last"> C：聖所在中央被保護、分別。</text:p>
        </text:list-item>
      </text:list>
      <text:h text:style-name="Heading_20_3" text:outline-level="3"><text:bookmark-start text:name="__RefHeading___民_1029-32_對何巴求同去經文分析_26"/><text:bookmark-start text:name="民_1029-32_對何巴求同去經文分析"/>（民 10:29-32） 對何巴求同去經文分析<text:bookmark-end text:name="__RefHeading___民_1029-32_對何巴求同去經文分析_26"/><text:bookmark-end text:name="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3" text:outline-level="3"><text:bookmark-start text:name="__RefHeading___民_1033-36_經文分析_按七十士譯本字序_27"/><text:bookmark-start text:name="民_1033-36_經文分析_按七十士譯本字序"/>（民 10:33-36）經文分析（按七十士譯本字序）<text:bookmark-end text:name="__RefHeading___民_1033-36_經文分析_按七十士譯本字序_27"/><text:bookmark-end text:name="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民_111-35_百姓首次失敗_食肉經文分析_28"/><text:bookmark-start text:name="民_111-35_百姓首次失敗_食肉經文分析"/>（民 11:1-35） 百姓首次失敗：食肉經文分析<text:bookmark-end text:name="__RefHeading___民_111-35_百姓首次失敗_食肉經文分析_28"/><text:bookmark-end text:name="民_111-35_百姓首次失敗_食肉經文分析"/></text:h>
      <text:p text:style-name="Text_20_body">（註：參照賴培偉、張蘭玉合著《舊約經文之美》）</text:p>
      <text:list text:style-name="List_20_1" text:continue-numbering="false">
        <text:list-item>
          <text:p text:style-name="List_20_1_Content_First"> A、（1-6）雅威的怒氣向百姓發作，閒雜人大起貪慾的心（起地名:他備拉）</text:p>
          <text:list text:style-name="List_20_1">
            <text:list-item>
              <text:p text:style-name="List_20_1_Content"> B、（7-9）敘述嗎哪外觀、亨飪、如何降臨</text:p>
              <text:list text:style-name="List_20_1">
                <text:list-item>
                  <text:p text:style-name="List_20_1_Content"> C、（10-15）摩西說：懷抱一切百姓，對我是沉重</text:p>
                  <text:list text:style-name="List_20_1">
                    <text:list-item>
                      <text:p text:style-name="List_20_1_Content"> D、（16-17）降與摩西身上的靈分賜七十個長老</text:p>
                      <text:list text:style-name="List_20_1">
                        <text:list-item>
                          <text:p text:style-name="List_20_1_Content"> E、（18）雅威預言賜肉給百姓吃</text:p>
                          <text:list text:style-name="List_20_1">
                            <text:list-item>
                              <text:p text:style-name="List_20_1_Content"> F、（19-20a）吃肉一整月</text:p>
                              <text:list text:style-name="List_20_1">
                                <text:list-item>
                                  <text:p text:style-name="List_20_1_Content"> G、（20b）你們厭棄在你們中間的雅威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1-22）能吃肉一整月？</text:p>
                            </text:list-item>
                          </text:list>
                        </text:list-item>
                        <text:list-item>
                          <text:p text:style-name="List_20_1_Content"> E’、（23）雅威的話是否臨到？</text:p>
                        </text:list-item>
                      </text:list>
                    </text:list-item>
                    <text:list-item>
                      <text:p text:style-name="List_20_1_Content"> D’、（24-25）降與摩西身上的靈分賜七十個長老</text:p>
                    </text:list-item>
                  </text:list>
                </text:list-item>
                <text:list-item>
                  <text:p text:style-name="List_20_1_Content"> C’、（26-30）摩西說：願賜百姓為先知，因雅威賜祂的靈給他們</text:p>
                </text:list-item>
              </text:list>
            </text:list-item>
            <text:list-item>
              <text:p text:style-name="List_20_1_Content"> B’、（31）敘述鵪鶉如何降臨為食</text:p>
            </text:list-item>
          </text:list>
        </text:list-item>
        <text:list-item>
          <text:p text:style-name="List_20_1_Content_Last"> A’、（32-35）雅威的怒氣向百姓發作，起貪慾之心的百姓（起地名:基博羅哈他瓦）</text:p>
        </text:list-item>
      </text:list>
      <text:h text:style-name="Heading_20_3" text:outline-level="3"><text:bookmark-start text:name="__RefHeading___說明_29"/><text:bookmark-start text:name="說明3"/>說明<text:bookmark-end text:name="__RefHeading___說明_29"/><text:bookmark-end text:name="說明3"/></text:h>
      <text:list text:style-name="List_20_1" text:continue-numbering="false">
        <text:list-item>
          <text:p text:style-name="List_20_1_Content_First"> AA’：都提及雅威的怒氣、貪慾、為地命名。</text:p>
        </text:list-item>
        <text:list-item>
          <text:p text:style-name="List_20_1_Content"> BB’：兩種食物如何臨到營中（大能顯現）。</text:p>
        </text:list-item>
        <text:list-item>
          <text:p text:style-name="List_20_1_Content"> CC’：摩西的反應兩極化。</text:p>
        </text:list-item>
        <text:list-item>
          <text:p text:style-name="List_20_1_Content"> DD’：分靈給七十長老。</text:p>
        </text:list-item>
        <text:list-item>
          <text:p text:style-name="List_20_1_Content"> EE’：雅威的預示與成就。</text:p>
        </text:list-item>
        <text:list-item>
          <text:p text:style-name="List_20_1_Content"> FF’：吃肉一個月。</text:p>
        </text:list-item>
        <text:list-item>
          <text:p text:style-name="List_20_1_Content_Last"> G  ：事件</text:p>
        </text:list-item>
      </text:list>
      <text:h text:style-name="Heading_20_3" text:outline-level="3"><text:bookmark-start text:name="__RefHeading___民_1111-15_摩西的苦情經文分析_30"/><text:bookmark-start text:name="民_1111-15_摩西的苦情經文分析"/>（民 11:11-15） 摩西的苦情經文分析<text:bookmark-end text:name="__RefHeading___民_1111-15_摩西的苦情經文分析_30"/><text:bookmark-end text:name="民_1111-15_摩西的苦情經文分析"/></text:h>
      <text:list text:style-name="List_20_1" text:continue-numbering="false">
        <text:list-item>
          <text:p text:style-name="List_20_1_Content_First"> A、（11a）祢惡待祢的奴僕？為何我在祢眼中未找到恩典？</text:p>
          <text:list text:style-name="List_20_1">
            <text:list-item>
              <text:p text:style-name="List_20_1_Content"> B、（11b）把這百姓一切的重擔放在我身上</text:p>
              <text:list text:style-name="List_20_1">
                <text:list-item>
                  <text:p text:style-name="List_20_1_Content"> C、（12a）我豈是親自懷胎這百姓，或我親生他？</text:p>
                  <text:list text:style-name="List_20_1">
                    <text:list-item>
                      <text:p text:style-name="List_20_1_Content"> D、（12b）神說：當要懷抱他在你懷中，如養父懷抱吃奶的</text:p>
                    </text:list-item>
                  </text:list>
                </text:list-item>
                <text:list-item>
                  <text:p text:style-name="List_20_1_Content"> C’、（13）他們竟對我哭號說：賜給我們肉吃</text:p>
                </text:list-item>
              </text:list>
            </text:list-item>
            <text:list-item>
              <text:p text:style-name="List_20_1_Content"> B’、（14）我自己不能獨自承擔這一切百姓</text:p>
            </text:list-item>
          </text:list>
        </text:list-item>
        <text:list-item>
          <text:p text:style-name="List_20_1_Content_Last"> A’、（15）若祢這樣對待我，殺我吧！或者我在祢眼中找到恩典</text:p>
        </text:list-item>
      </text:list>
      <text:h text:style-name="Heading_20_3" text:outline-level="3"><text:bookmark-start text:name="__RefHeading___民_1124-30_分靈過程經文分析_31"/><text:bookmark-start text:name="民_1124-30_分靈過程經文分析"/>（民 11:24-30） 分靈過程經文分析<text:bookmark-end text:name="__RefHeading___民_1124-30_分靈過程經文分析_31"/><text:bookmark-end text:name="民_1124-30_分靈過程經文分析"/></text:h>
      <text:list text:style-name="List_20_1" text:continue-numbering="false">
        <text:list-item>
          <text:p text:style-name="List_20_1_Content_First"> A、（24）摩西出去招聚百姓的眾長老中的七十人，且使他們站在那帳棚四圍</text:p>
          <text:list text:style-name="List_20_1">
            <text:list-item>
              <text:p text:style-name="List_20_1_Content"> B、（25）雅威雲中降臨，從他身上的那靈，分賜七十長老；靈安歇他們說預言</text:p>
              <text:list text:style-name="List_20_1">
                <text:list-item>
                  <text:p text:style-name="List_20_1_Content"> C、（26）伊利達和米達留在營中。那靈安歇在身，沒出帳棚在營中說預言</text:p>
                  <text:list text:style-name="List_20_1">
                    <text:list-item>
                      <text:p text:style-name="List_20_1_Content"> D、（27）伊利達和米達在那軍營中是說著預言</text:p>
                    </text:list-item>
                  </text:list>
                </text:list-item>
                <text:list-item>
                  <text:p text:style-name="List_20_1_Content"> C’、（28）約書亞、摩西的服伺者，說：「我主摩西，請制止他們！」</text:p>
                </text:list-item>
              </text:list>
            </text:list-item>
            <text:list-item>
              <text:p text:style-name="List_20_1_Content"> B’、（29）摩西說：誰賜與雅威所有百姓為先知們？因雅威賜祂靈在他們身上</text:p>
            </text:list-item>
          </text:list>
        </text:list-item>
        <text:list-item>
          <text:p text:style-name="List_20_1_Content_Last"> A’、（30）摩西自己和以色列眾長老回到那軍營</text:p>
        </text:list-item>
      </text:list>
      <text:h text:style-name="Heading_20_2" text:outline-level="2"><text:bookmark-start text:name="__RefHeading___民_1135-1216_結構_32"/><text:bookmark-start text:name="民_1135-1216_結構"/>（民 11:35-12:16）結構<text:bookmark-end text:name="__RefHeading___民_1135-1216_結構_32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h text:style-name="Heading_20_3" text:outline-level="3"><text:bookmark-start text:name="__RefHeading___說明_33"/><text:bookmark-start text:name="說明4"/>說明<text:bookmark-end text:name="__RefHeading___說明_33"/><text:bookmark-end text:name="說明4"/></text:h>
      <text:list text:style-name="List_20_1" text:continue-numbering="false">
        <text:list-item>
          <text:p text:style-name="List_20_1_Content_First"> AA’、從某地拔營往某地</text:p>
        </text:list-item>
        <text:list-item>
          <text:p text:style-name="List_20_1_Content"> BB’、雅威聽見與審判</text:p>
        </text:list-item>
        <text:list-item>
          <text:p text:style-name="List_20_1_Content"> CC’、摩西的行為特質：謙和與中保代求</text:p>
        </text:list-item>
        <text:list-item>
          <text:p text:style-name="List_20_1_Content"> DD’、雅威臨到與離去</text:p>
        </text:list-item>
        <text:list-item>
          <text:p text:style-name="List_20_1_Content"> EE’、雅威啟示模式的差異</text:p>
        </text:list-item>
        <text:list-item>
          <text:p text:style-name="List_20_1_Content_Last"> F、摩西的忠心可靠</text:p>
        </text:list-item>
      </text:list>
      <text:h text:style-name="Heading_20_3" text:outline-level="3"><text:bookmark-start text:name="__RefHeading___民_126-8_結構_34"/><text:bookmark-start text:name="民_126-8_結構"/>（民 12:6-8）結構<text:bookmark-end text:name="__RefHeading___民_126-8_結構_34"/><text:bookmark-end text:name="民_126-8_結構"/></text:h>
      <text:list text:style-name="List_20_1" text:continue-numbering="false">
        <text:list-item>
          <text:p text:style-name="List_20_1_Content_First"> A、（6a）現在你們當要聽我的諸話語啊</text:p>
          <text:list text:style-name="List_20_1">
            <text:list-item>
              <text:p text:style-name="List_20_1_Content"> B、（6b）若他是你們的先知</text:p>
              <text:list text:style-name="List_20_1">
                <text:list-item>
                  <text:p text:style-name="List_20_1_Content"> C、（6c）雅威，我將在那異象中使他知道</text:p>
                  <text:list text:style-name="List_20_1">
                    <text:list-item>
                      <text:p text:style-name="List_20_1_Content"> D、（6d）我在夢中與他談論</text:p>
                      <text:list text:style-name="List_20_1">
                        <text:list-item>
                          <text:p text:style-name="List_20_1_Content"> E、（7）我的僕人摩西不是這樣；他在我全家中是忠心可靠</text:p>
                        </text:list-item>
                      </text:list>
                    </text:list-item>
                    <text:list-item>
                      <text:p text:style-name="List_20_1_Content"> D’、（8a）我與他談論是口對口</text:p>
                    </text:list-item>
                  </text:list>
                </text:list-item>
                <text:list-item>
                  <text:p text:style-name="List_20_1_Content"> C’、（8b）是景象，且不用謎語，且他望見雅威的形像</text:p>
                </text:list-item>
              </text:list>
            </text:list-item>
            <text:list-item>
              <text:p text:style-name="List_20_1_Content"> B’、（8c）我的僕人摩西</text:p>
            </text:list-item>
          </text:list>
        </text:list-item>
        <text:list-item>
          <text:p text:style-name="List_20_1_Content_Last"> A’、（8d）為何不懼怕呢</text:p>
        </text:list-item>
      </text:list>
      <text:h text:style-name="Heading_20_4" text:outline-level="4"><text:bookmark-start text:name="__RefHeading___說明_35"/><text:bookmark-start text:name="說明5"/>說明<text:bookmark-end text:name="__RefHeading___說明_35"/><text:bookmark-end text:name="說明5"/></text:h>
      <text:list text:style-name="List_20_1" text:continue-numbering="false">
        <text:list-item>
          <text:p text:style-name="List_20_1_Content_First"> AA’、告誡的目的，是讓人產生敬畏。</text:p>
        </text:list-item>
        <text:list-item>
          <text:p text:style-name="List_20_1_Content"> BB’、「先知」對應「神的僕人」。</text:p>
        </text:list-item>
        <text:list-item>
          <text:p text:style-name="List_20_1_Content"> CC’、「在那異象中使他知道」對比「是景象，且不用謎語，且他望見雅威的形像」。</text:p>
        </text:list-item>
        <text:list-item>
          <text:p text:style-name="List_20_1_Content"> DD’、「在夢中談論」對比「口對口談論」。</text:p>
        </text:list-item>
        <text:list-item>
          <text:p text:style-name="List_20_1_Content_Last"> EE’、強調僕人的忠心可靠。</text:p>
        </text:list-item>
      </text:list>
      <text:h text:style-name="Heading_20_3" text:outline-level="3"><text:bookmark-start text:name="__RefHeading___民_1210_結構_36"/><text:bookmark-start text:name="民_1210_結構"/>（民 12:10）結構<text:bookmark-end text:name="__RefHeading___民_1210_結構_36"/><text:bookmark-end text:name="民_1210_結構"/></text:h>
      <text:list text:style-name="List_20_1" text:continue-numbering="false">
        <text:list-item>
          <text:p text:style-name="List_20_1_Content_First"> A、而那雲彩從那帳幕轉離了</text:p>
          <text:list text:style-name="List_20_1">
            <text:list-item>
              <text:p text:style-name="List_20_1_Content"> B、且看啊！米利暗是染上大痲瘋的</text:p>
              <text:list text:style-name="List_20_1">
                <text:list-item>
                  <text:p text:style-name="List_20_1_Content"> C、像雪一樣</text:p>
                </text:list-item>
              </text:list>
            </text:list-item>
          </text:list>
        </text:list-item>
        <text:list-item>
          <text:p text:style-name="List_20_1_Content"> A’、而亞倫轉向米利暗</text:p>
          <text:list text:style-name="List_20_1">
            <text:list-item>
              <text:p text:style-name="List_20_1_Content_Last"> B’、且看啊！(她是)染上大痲瘋的</text:p>
            </text:list-item>
          </text:list>
        </text:list-item>
      </text:list>
      <text:h text:style-name="Heading_20_3" text:outline-level="3"><text:bookmark-start text:name="__RefHeading___民_1211-12_結構_37"/><text:bookmark-start text:name="民_1211-12_結構"/>（民 12:11-12）結構<text:bookmark-end text:name="__RefHeading___民_1211-12_結構_37"/><text:bookmark-end text:name="民_1211-12_結構"/></text:h>
      <text:list text:style-name="List_20_1" text:continue-numbering="false">
        <text:list-item>
          <text:p text:style-name="List_20_1_Content_First"> A、(11a)請勿加罪在我們身上</text:p>
          <text:list text:style-name="List_20_1">
            <text:list-item>
              <text:p text:style-name="List_20_1_Content"> B、(11b)就是我們顯為愚昧的</text:p>
              <text:list text:style-name="List_20_1">
                <text:list-item>
                  <text:p text:style-name="List_20_1_Content"> C、(11c)並我們所犯罪的</text:p>
                </text:list-item>
              </text:list>
            </text:list-item>
          </text:list>
        </text:list-item>
        <text:list-item>
          <text:p text:style-name="List_20_1_Content"> A’、(12a)請勿讓她成為像殺死的</text:p>
          <text:list text:style-name="List_20_1">
            <text:list-item>
              <text:p text:style-name="List_20_1_Content"> B’、(12b)就是如同當他從他母親肚腹出來的</text:p>
              <text:list text:style-name="List_20_1">
                <text:list-item>
                  <text:p text:style-name="List_20_1_Content_Last"> C’、(12c)且他肉的一半被吞吃的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民_131-1922_加低斯的考驗_38"/><text:bookmark-start text:name="民_131-1922_加低斯的考驗"/>（民 13:1-19:22）加低斯的考驗<text:bookmark-end text:name="__RefHeading___民_131-1922_加低斯的考驗_38"/><text:bookmark-end text:name="民_131-1922_加低斯的考驗"/></text:h>
      <text:list text:style-name="List_20_1" text:continue-numbering="false">
        <text:list-item>
          <text:p text:style-name="List_20_1_Content_First"> A、（13:1-14:45）探子的叛逆與懲罰</text:p>
          <text:list text:style-name="List_20_1">
            <text:list-item>
              <text:p text:style-name="List_20_1_Content"> B、（15:1-41）獻祭律法五則</text:p>
            </text:list-item>
          </text:list>
        </text:list-item>
        <text:list-item>
          <text:p text:style-name="List_20_1_Content"> A’、（16:1-17:13）可拉黨事件</text:p>
          <text:list text:style-name="List_20_1">
            <text:list-item>
              <text:p text:style-name="List_20_1_Content_Last"> B’、（18:1-19:22）祭司律法五則</text:p>
            </text:list-item>
          </text:list>
        </text:list-item>
      </text:list>
      <text:h text:style-name="Heading_20_3" text:outline-level="3"><text:bookmark-start text:name="__RefHeading___民_131-1445_探子的叛逆與懲罰結構分析_39"/><text:bookmark-start text:name="民_131-1445_探子的叛逆與懲罰結構分析"/>（民 13:1-14:45）探子的叛逆與懲罰結構分析<text:bookmark-end text:name="__RefHeading___民_131-1445_探子的叛逆與懲罰結構分析_39"/><text:bookmark-end text:name="民_131-1445_探子的叛逆與懲罰結構分析"/></text:h>
      <text:list text:style-name="List_20_1" text:continue-numbering="false">
        <text:list-item>
          <text:p text:style-name="List_20_1_Content_First"> A、（13:1-29）差派十二探子窺察迦南地、出發與回報</text:p>
          <text:list text:style-name="List_20_1">
            <text:list-item>
              <text:p text:style-name="List_20_1_Content"> B、（13:30-33）探子兩種評判（惡評語）</text:p>
              <text:list text:style-name="List_20_1">
                <text:list-item>
                  <text:p text:style-name="List_20_1_Content"> C、（14:1-10）以色列人悖逆（怨言、死亡）</text:p>
                  <text:list text:style-name="List_20_1">
                    <text:list-item>
                      <text:p text:style-name="List_20_1_Content"> D、（14:11-12）雅威對摩西說：雅威的反應（藐視、不信）</text:p>
                      <text:list text:style-name="List_20_1">
                        <text:list-item>
                          <text:p text:style-name="List_20_1_Content"> E、（14:13-19）摩西對雅威說：摩西代求為外邦人曾聽到祢名聲緣故</text:p>
                        </text:list-item>
                      </text:list>
                    </text:list-item>
                    <text:list-item>
                      <text:p text:style-name="List_20_1_Content"> D’、（14:20-25）雅威說：雅威的決定（藐視、不聽）</text:p>
                    </text:list-item>
                  </text:list>
                </text:list-item>
                <text:list-item>
                  <text:p text:style-name="List_20_1_Content"> C’、（14:26-35）對以色列人的審判（怨言、死亡）</text:p>
                </text:list-item>
              </text:list>
            </text:list-item>
            <text:list-item>
              <text:p text:style-name="List_20_1_Content"> B’、（14:36-38）對探子的兩種審判（惡評語）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3" text:outline-level="3"><text:bookmark-start text:name="__RefHeading___民_131-29_差派十二探子窺察迦南地_出發與回報_40"/><text:bookmark-start text:name="民_131-29_差派十二探子窺察迦南地_出發與回報"/>（民 13:1-29）差派十二探子窺察迦南地、出發與回報<text:bookmark-end text:name="__RefHeading___民_131-29_差派十二探子窺察迦南地_出發與回報_40"/><text:bookmark-end text:name="民_131-29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9）十二首領窺察迦南地回報</text:p>
        </text:list-item>
      </text:list>
      <text:h text:style-name="Heading_20_3" text:outline-level="3"><text:bookmark-start text:name="__RefHeading___民_132_差派十二探子窺察迦南地_41"/><text:bookmark-start text:name="民_132_差派十二探子窺察迦南地"/>（民 13:2）差派十二探子窺察迦南地<text:bookmark-end text:name="__RefHeading___民_132_差派十二探子窺察迦南地_41"/><text:bookmark-end text:name="民_132_差派十二探子窺察迦南地"/></text:h>
      <text:list text:style-name="List_20_1" text:continue-numbering="false">
        <text:list-item>
          <text:p text:style-name="List_20_1_Content_First"> A、（a）要為你差派一些人</text:p>
          <text:list text:style-name="List_20_1">
            <text:list-item>
              <text:p text:style-name="List_20_1_Content"> B、（b）他們當要窺察</text:p>
              <text:list text:style-name="List_20_1">
                <text:list-item>
                  <text:p text:style-name="List_20_1_Content"> C、（c）迦南地，就是我賜給以色列眾子的</text:p>
                </text:list-item>
              </text:list>
            </text:list-item>
            <text:list-item>
              <text:p text:style-name="List_20_1_Content"> B’、（d）按他父親的支派，每一支派一人</text:p>
            </text:list-item>
          </text:list>
        </text:list-item>
        <text:list-item>
          <text:p text:style-name="List_20_1_Content_Last"> A’、（e）你要差派他，在他們所有被高舉者之中</text:p>
        </text:list-item>
      </text:list>
      <text:h text:style-name="Heading_20_3" text:outline-level="3"><text:bookmark-start text:name="__RefHeading___民_1331-33_十窺察者的惡評語_42"/><text:bookmark-start text:name="民_1331-33_十窺察者的惡評語"/>（民 13:31-33）十窺察者的惡評語<text:bookmark-end text:name="__RefHeading___民_1331-33_十窺察者的惡評語_42"/><text:bookmark-end text:name="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乏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2" text:outline-level="2"><text:bookmark-start text:name="__RefHeading___民_141-45_迦底斯事件的結局_43"/><text:bookmark-start text:name="民_141-45_迦底斯事件的結局"/>（民 14:1-45）迦底斯事件的結局<text:bookmark-end text:name="__RefHeading___民_141-45_迦底斯事件的結局_43"/><text:bookmark-end text:name="民_141-45_迦底斯事件的結局"/></text:h>
      <text:list text:style-name="List_20_1" text:continue-numbering="false">
        <text:list-item>
          <text:p text:style-name="List_20_1_Content_First"> A、（14:1-10）以色列人悖逆</text:p>
          <text:list text:style-name="List_20_1">
            <text:list-item>
              <text:p text:style-name="List_20_1_Content"> B、（14:11-12）瘟疫擊殺不信者，剝奪他（繼承權），但我要製作你為大國</text:p>
              <text:list text:style-name="List_20_1">
                <text:list-item>
                  <text:p text:style-name="List_20_1_Content"> C、（14:13-19）摩西禱告:因三種聽見者求寬恕</text:p>
                  <text:list text:style-name="List_20_1">
                    <text:list-item>
                      <text:p text:style-name="List_20_1_Content"> D、（14:20-25）雅威判決：他們不會看見那地，所有藐視我的必不看見它         </text:p>
                    </text:list-item>
                  </text:list>
                </text:list-item>
                <text:list-item>
                  <text:p text:style-name="List_20_1_Content"> C’、（14:26-35）雅威說：因發怨言在這曠野中四十年耗盡，且在那裡死亡</text:p>
                </text:list-item>
              </text:list>
            </text:list-item>
            <text:list-item>
              <text:p text:style-name="List_20_1_Content"> B’、（14:36-38）探子兩種審判:報惡評語的在瘟疫中死；約書亞與迦勒仍然活著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3" text:outline-level="3"><text:bookmark-start text:name="__RefHeading___民_141-10_以色列人悖逆_44"/><text:bookmark-start text:name="民_141-10_以色列人悖逆"/>（民 14:1-10）以色列人悖逆<text:bookmark-end text:name="__RefHeading___民_141-10_以色列人悖逆_44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戒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h text:style-name="Heading_20_3" text:outline-level="3"><text:bookmark-start text:name="__RefHeading___民_1413-19_摩西代求ⅰ_45"/><text:bookmark-start text:name="民_1413-19_摩西代求ⅰ"/>（民 14:13-19）摩西代求Ⅰ<text:bookmark-end text:name="__RefHeading___民_1413-19_摩西代求ⅰ_45"/><text:bookmark-end text:name="民_1413-19_摩西代求ⅰ"/></text:h>
      <text:list text:style-name="List_20_1" text:continue-numbering="false">
        <text:list-item>
          <text:p text:style-name="List_20_1_Content_First"> A、（13-16）埃及人將聽見：領出這百姓，卻不能領這百姓進那地</text:p>
          <text:list text:style-name="List_20_1">
            <text:list-item>
              <text:p text:style-name="List_20_1_Content"> B、（17）請我主的力量顯為大</text:p>
              <text:list text:style-name="List_20_1">
                <text:list-item>
                  <text:p text:style-name="List_20_1_Content"> C、（18）雅威、鼻氣延長的、豐盛的堅愛、擔當著彎曲和背叛</text:p>
                </text:list-item>
              </text:list>
            </text:list-item>
            <text:list-item>
              <text:p text:style-name="List_20_1_Content"> B’、（19a）請赦免這百姓的彎曲</text:p>
            </text:list-item>
          </text:list>
        </text:list-item>
        <text:list-item>
          <text:p text:style-name="List_20_1_Content_Last"> A’、（19b）祢從埃及中擔當這百姓，且直到如今</text:p>
        </text:list-item>
      </text:list>
      <text:h text:style-name="Heading_20_3" text:outline-level="3"><text:bookmark-start text:name="__RefHeading___民_1413-19_摩西代求ⅱ_46"/><text:bookmark-start text:name="民_1413-19_摩西代求ⅱ"/>（民 14:13-19）摩西代求Ⅱ<text:bookmark-end text:name="__RefHeading___民_1413-19_摩西代求ⅱ_46"/><text:bookmark-end text:name="民_1413-19_摩西代求ⅱ"/></text:h>
      <text:list text:style-name="List_20_1" text:continue-numbering="false">
        <text:list-item>
          <text:p text:style-name="List_20_1_Content_First"> A、（14）雅威對百姓的啟示與引導</text:p>
          <text:list text:style-name="List_20_1">
            <text:list-item>
              <text:p text:style-name="List_20_1_Content"> B、（15a）神豈是殺這百姓，如同殺一人</text:p>
              <text:list text:style-name="List_20_1">
                <text:list-item>
                  <text:p text:style-name="List_20_1_Content"> C、（15b）外邦人曾聽到神的名聲</text:p>
                  <text:list text:style-name="List_20_1">
                    <text:list-item>
                      <text:p text:style-name="List_20_1_Content"> D、（16a）說雅威由於不能領這百姓進那地</text:p>
                      <text:list text:style-name="List_20_1">
                        <text:list-item>
                          <text:p text:style-name="List_20_1_Content"> E、（16b）那地是祂對他們起誓的</text:p>
                        </text:list-item>
                      </text:list>
                    </text:list-item>
                    <text:list-item>
                      <text:p text:style-name="List_20_1_Content"> D’、（17）請我主的力量顯為大</text:p>
                    </text:list-item>
                  </text:list>
                </text:list-item>
                <text:list-item>
                  <text:p text:style-name="List_20_1_Content"> C’、（18）雅威的名是：鼻氣延長、豐盛堅愛、擔當彎曲和背叛</text:p>
                </text:list-item>
              </text:list>
            </text:list-item>
            <text:list-item>
              <text:p text:style-name="List_20_1_Content"> B’、（19a）請赦免這百姓的彎曲</text:p>
            </text:list-item>
          </text:list>
        </text:list-item>
        <text:list-item>
          <text:p text:style-name="List_20_1_Content_Last"> A’、（19b）雅威從埃及中擔當百姓</text:p>
        </text:list-item>
      </text:list>
      <text:h text:style-name="Heading_20_3" text:outline-level="3"><text:bookmark-start text:name="__RefHeading___民_1420-25_雅威的決定_47"/><text:bookmark-start text:name="民_1420-25_雅威的決定"/>（民 14:20-25）雅威的決定<text:bookmark-end text:name="__RefHeading___民_1420-25_雅威的決定_47"/><text:bookmark-end text:name="民_1420-25_雅威的決定"/></text:h>
      <text:list text:style-name="List_20_1" text:continue-numbering="false">
        <text:list-item>
          <text:p text:style-name="List_20_1_Content_First">（20）前言：我照你的話赦免</text:p>
        </text:list-item>
        <text:list-item>
          <text:p text:style-name="List_20_1_Content"> A、（21）神的誓言：全地要被雅威的榮光充滿</text:p>
          <text:list text:style-name="List_20_1">
            <text:list-item>
              <text:p text:style-name="List_20_1_Content"> B、（22）所有看見我的榮光和記號者試探我十次，又不聽從我的聲音</text:p>
              <text:list text:style-name="List_20_1">
                <text:list-item>
                  <text:p text:style-name="List_20_1_Content"> C、（23）他們不會看見那地，且所有持續藐視我的人，必不看見它</text:p>
                </text:list-item>
              </text:list>
            </text:list-item>
            <text:list-item>
              <text:p text:style-name="List_20_1_Content"> B’、（24）我的僕人迦勒，有別的靈與他同在，且他完全跟從我</text:p>
            </text:list-item>
          </text:list>
        </text:list-item>
        <text:list-item>
          <text:p text:style-name="List_20_1_Content_Last"> A’、（25）神的審判：你們要轉離，拔營往曠野，蘆葦海的路</text:p>
        </text:list-item>
      </text:list>
      <text:h text:style-name="Heading_20_3" text:outline-level="3"><text:bookmark-start text:name="__RefHeading___民_1427-35_對以色列人的審判_48"/><text:bookmark-start text:name="民_1427-35_對以色列人的審判"/>（民 14:27-35）對以色列人的審判<text:bookmark-end text:name="__RefHeading___民_1427-35_對以色列人的審判_48"/><text:bookmark-end text:name="民_1427-35_對以色列人的審判"/></text:h>
      <text:list text:style-name="List_20_1" text:continue-numbering="false">
        <text:list-item>
          <text:p text:style-name="List_20_1_Content_First"> A、（27）百姓是邪惡的會眾，發怨言者</text:p>
          <text:list text:style-name="List_20_1">
            <text:list-item>
              <text:p text:style-name="List_20_1_Content"> B、（28）神的誓言：必照著你們在我耳中談論的，對你們這樣行。</text:p>
              <text:list text:style-name="List_20_1">
                <text:list-item>
                  <text:p text:style-name="List_20_1_Content"> C、（29）對我發怨言的，在曠野中，屍首必仆倒</text:p>
                  <text:list text:style-name="List_20_1">
                    <text:list-item>
                      <text:p text:style-name="List_20_1_Content"> D、（30a）你們一定不能進入那地</text:p>
                      <text:list text:style-name="List_20_1">
                        <text:list-item>
                          <text:p text:style-name="List_20_1_Content"> E、（30b）除了迦勒，與約書亞以外</text:p>
                        </text:list-item>
                      </text:list>
                    </text:list-item>
                    <text:list-item>
                      <text:p text:style-name="List_20_1_Content"> D’、（31）你們的孩童，說將成為擄物的，我要領進他們</text:p>
                    </text:list-item>
                  </text:list>
                </text:list-item>
                <text:list-item>
                  <text:p text:style-name="List_20_1_Content"> C’、（32）在曠野四十年，擔當淫行、屍首消滅在那曠野裡</text:p>
                </text:list-item>
              </text:list>
            </text:list-item>
            <text:list-item>
              <text:p text:style-name="List_20_1_Content"> B’、（33-34）神的審判：一日抵一年，要擔當彎曲四十年，我必定會這樣行</text:p>
            </text:list-item>
          </text:list>
        </text:list-item>
        <text:list-item>
          <text:p text:style-name="List_20_1_Content_Last"> A’、（35）邪惡的會眾，聚集敵對神的，在曠野中耗盡，死亡</text:p>
        </text:list-item>
      </text:list>
      <text:h text:style-name="Heading_20_3" text:outline-level="3"><text:bookmark-start text:name="__RefHeading___民_1440-45_以色列人擅自攻打迦南地_被打敗_49"/><text:bookmark-start text:name="民_1440-45_以色列人擅自攻打迦南地_被打敗"/>（民 14:40-45）以色列人擅自攻打迦南地，被打敗<text:bookmark-end text:name="__RefHeading___民_1440-45_以色列人擅自攻打迦南地_被打敗_49"/><text:bookmark-end text:name="民_1440-45_以色列人擅自攻打迦南地_被打敗"/></text:h>
      <text:list text:style-name="List_20_1" text:continue-numbering="false">
        <text:list-item>
          <text:p text:style-name="List_20_1_Content_First"> A、（40）百姓要上到那地方，就是雅威曾說的</text:p>
          <text:list text:style-name="List_20_1">
            <text:list-item>
              <text:p text:style-name="List_20_1_Content"> B、（41）摩西說：你們為何這樣越過雅威的口呢？且這事必不暢通</text:p>
              <text:list text:style-name="List_20_1">
                <text:list-item>
                  <text:p text:style-name="List_20_1_Content"> C、（42）因雅威不在你們中間，你們不可上去，就不在仇敵面前被擊敗</text:p>
                  <text:list text:style-name="List_20_1">
                    <text:list-item>
                      <text:p text:style-name="List_20_1_Content"> D、（43a）亞瑪力人和迦南人在那裡，在你們面前，你們會仆倒在刀劍中         </text:p>
                    </text:list-item>
                  </text:list>
                </text:list-item>
                <text:list-item>
                  <text:p text:style-name="List_20_1_Content"> C’、（43b）因你們轉去不跟從雅威，而雅威必不與你們同在</text:p>
                </text:list-item>
              </text:list>
            </text:list-item>
            <text:list-item>
              <text:p text:style-name="List_20_1_Content"> B’、（44）他們擅敢上到那山頂，但雅威的約櫃和摩西不從那軍營中間離開</text:p>
            </text:list-item>
          </text:list>
        </text:list-item>
        <text:list-item>
          <text:p text:style-name="List_20_1_Content_Last"> A’、（45）亞瑪力人和迦南人，住在那山上的，下去擊打他們，將他們打成碎片</text:p>
        </text:list-item>
      </text:list>
      <text:h text:style-name="Heading_20_3" text:outline-level="3"><text:bookmark-start text:name="__RefHeading___民_151-41_獻祭律法五則_50"/><text:bookmark-start text:name="民_151-41_獻祭律法五則"/>（民 15:1-41）獻祭律法五則<text:bookmark-end text:name="__RefHeading___民_151-41_獻祭律法五則_50"/><text:bookmark-end text:name="民_151-41_獻祭律法五則"/></text:h>
      <text:list text:style-name="List_20_1" text:continue-numbering="false">
        <text:list-item>
          <text:p text:style-name="List_20_1_Content_First"> A、（1-16）同獻之細麵、油、酒（象徵：平息怒氣）：完整的宴席</text:p>
          <text:list text:style-name="List_20_1">
            <text:list-item>
              <text:p text:style-name="List_20_1_Content"> B、（17-21）初熟麵糰之祭：神的物（違者帶來罪與災：耶2:3）：討神喜悅</text:p>
              <text:list text:style-name="List_20_1">
                <text:list-item>
                  <text:p text:style-name="List_20_1_Content"> C、（22-31）誤犯之罪者可贖，而擅敢行事的要被剪除</text:p>
                </text:list-item>
              </text:list>
            </text:list-item>
            <text:list-item>
              <text:p text:style-name="List_20_1_Content"> B’、（32-36）審犯安息日者：神的日（違者帶來死亡）：惹神動怒</text:p>
            </text:list-item>
          </text:list>
        </text:list-item>
        <text:list-item>
          <text:p text:style-name="List_20_1_Content_Last"> A’、（37-41）帶衣服繸子（象徵：提醒守誡命）：完整的衣飾</text:p>
        </text:list-item>
      </text:list>
      <text:h text:style-name="Heading_20_3" text:outline-level="3"><text:bookmark-start text:name="__RefHeading___民_161-1713_可拉黨失敗結構分析_51"/><text:bookmark-start text:name="民_161-1713_可拉黨失敗結構分析"/>（民 16:1-17:13）可拉黨失敗結構分析<text:bookmark-end text:name="__RefHeading___民_161-1713_可拉黨失敗結構分析_51"/><text:bookmark-end text:name="民_161-1713_可拉黨失敗結構分析"/></text:h>
      <text:list text:style-name="List_20_1" text:continue-numbering="false">
        <text:list-item>
          <text:p text:style-name="List_20_1_Content_First"> A、（16:1-3）可拉等人攻擊摩西和亞倫說：會眾是聖的；你們自舉在雅威會眾之上</text:p>
          <text:list text:style-name="List_20_1">
            <text:list-item>
              <text:p text:style-name="List_20_1_Content"> B、（16:4-18）摩西反映透過香爐判定：雅威揀選他的</text:p>
              <text:list text:style-name="List_20_1">
                <text:list-item>
                  <text:p text:style-name="List_20_1_Content"> C、（16:19-35）雅威榮光顯現審判、刑罰，地開口吞吃，火出來吞燒</text:p>
                  <text:list text:style-name="List_20_1">
                    <text:list-item>
                      <text:p text:style-name="List_20_1_Content"> D’、（16:36-40）香爐包裹那祭壇，給以色列眾子作記號</text:p>
                    </text:list-item>
                  </text:list>
                </text:list-item>
                <text:list-item>
                  <text:p text:style-name="List_20_1_Content"> C’、（16:41-50）眾民發怨言，雅威榮光顯現，瘟疫死亡一萬四千七百</text:p>
                </text:list-item>
              </text:list>
            </text:list-item>
            <text:list-item>
              <text:p text:style-name="List_20_1_Content"> B’、（17:1-11）透過杖發芽判定：雅威揀選他的</text:p>
            </text:list-item>
          </text:list>
        </text:list-item>
        <text:list-item>
          <text:p text:style-name="List_20_1_Content_Last"> A’、（17:12-13）以色列眾子對摩西說：那近到雅威帳幕者都要死</text:p>
        </text:list-item>
      </text:list>
      <text:h text:style-name="Heading_20_3" text:outline-level="3"><text:bookmark-start text:name="__RefHeading___民_165-7_摩西回應可拉_52"/><text:bookmark-start text:name="民_165-7_摩西回應可拉"/>（民 16:5-7）摩西回應可拉<text:bookmark-end text:name="__RefHeading___民_165-7_摩西回應可拉_52"/><text:bookmark-end text:name="民_165-7_摩西回應可拉"/></text:h>
      <text:list text:style-name="List_20_1" text:continue-numbering="false">
        <text:list-item>
          <text:p text:style-name="List_20_1_Content_First"> A、（5a）對可拉與他所有的會眾談論</text:p>
          <text:list text:style-name="List_20_1">
            <text:list-item>
              <text:p text:style-name="List_20_1_Content"> B、（5b）在早晨，願雅威指示：誰是屬他的，且誰是那聖別的</text:p>
              <text:list text:style-name="List_20_1">
                <text:list-item>
                  <text:p text:style-name="List_20_1_Content"> C、（6a）當要做這事，當要為你們自己取來香壚</text:p>
                  <text:list text:style-name="List_20_1">
                    <text:list-item>
                      <text:p text:style-name="List_20_1_Content"> D、（6b）可拉和他所有的會眾</text:p>
                    </text:list-item>
                  </text:list>
                </text:list-item>
                <text:list-item>
                  <text:p text:style-name="List_20_1_Content"> C’、（7a）當要在其中盛上火，並在其上擺上香</text:p>
                </text:list-item>
              </text:list>
            </text:list-item>
            <text:list-item>
              <text:p text:style-name="List_20_1_Content"> B’、（7b）明日在雅威面前。那人是雅威揀選的；他成為聖別的</text:p>
            </text:list-item>
          </text:list>
        </text:list-item>
        <text:list-item>
          <text:p text:style-name="List_20_1_Content_Last"> A’、（7c）對你們而言（這）太過分了，利未的眾子啊</text:p>
        </text:list-item>
      </text:list>
      <text:h text:style-name="Heading_20_3" text:outline-level="3"><text:bookmark-start text:name="__RefHeading___民_164-18_摩西挽回被拒_53"/><text:bookmark-start text:name="民_164-18_摩西挽回被拒"/>（民 16:4-18）摩西挽回被拒<text:bookmark-end text:name="__RefHeading___民_164-18_摩西挽回被拒_53"/><text:bookmark-end text:name="民_164-18_摩西挽回被拒"/></text:h>
      <text:list text:style-name="List_20_1" text:continue-numbering="false">
        <text:list-item>
          <text:p text:style-name="List_20_1_Content_First"> A、（4-11）對可拉說：取香爐，盛上香；是聚會攻擊雅威的</text:p>
          <text:list text:style-name="List_20_1">
            <text:list-item>
              <text:p text:style-name="List_20_1_Content"> B、（12a）差人去召來大坍與亞比蘭</text:p>
              <text:list text:style-name="List_20_1">
                <text:list-item>
                  <text:p text:style-name="List_20_1_Content"> C、（12b-14）大坍與亞比蘭拒召，且指控要殺他們</text:p>
                </text:list-item>
              </text:list>
            </text:list-item>
            <text:list-item>
              <text:p text:style-name="List_20_1_Content"> B’、（15）憤怒而向雅威訴苦與陳情</text:p>
            </text:list-item>
          </text:list>
        </text:list-item>
        <text:list-item>
          <text:p text:style-name="List_20_1_Content_Last"> A’、（16-18）對可拉說：取香爐，盛上香，出現在雅威面前</text:p>
        </text:list-item>
      </text:list>
      <text:h text:style-name="Heading_20_3" text:outline-level="3"><text:bookmark-start text:name="__RefHeading___民_1619-35_雅威榮光顯現審判_54"/><text:bookmark-start text:name="民_1619-35_雅威榮光顯現審判"/>（民 16:19-35）雅威榮光顯現審判<text:bookmark-end text:name="__RefHeading___民_1619-35_雅威榮光顯現審判_54"/><text:bookmark-end text:name="民_1619-35_雅威榮光顯現審判"/></text:h>
      <text:list text:style-name="List_20_1" text:continue-numbering="false">
        <text:list-item>
          <text:p text:style-name="List_20_1_Content_First"> A、（16:19）可拉召聚會眾到會幕口攻擊；雅威的榮光就向會眾顯現</text:p>
          <text:list text:style-name="List_20_1">
            <text:list-item>
              <text:p text:style-name="List_20_1_Content"> B、（16:20-22）神要摩西分別自己，在轉眼間滅絕他們；摩西代求</text:p>
              <text:list text:style-name="List_20_1">
                <text:list-item>
                  <text:p text:style-name="List_20_1_Content"> C、（16:23-27）神應允：從這惡人帳棚轉離，免得因罪被清除</text:p>
                </text:list-item>
              </text:list>
            </text:list-item>
            <text:list-item>
              <text:p text:style-name="List_20_1_Content"> B’、（16:28-30）雅威要創造一創舉，區分摩西，就知人藐視雅威</text:p>
            </text:list-item>
          </text:list>
        </text:list-item>
        <text:list-item>
          <text:p text:style-name="List_20_1_Content_Last"> A’、（16:31-35）刑罰實行：地開口吞吃，且火從雅威那裡出來吞燒</text:p>
        </text:list-item>
      </text:list>
      <text:h text:style-name="Heading_20_3" text:outline-level="3"><text:bookmark-start text:name="__RefHeading___民_1636-40_香爐包裹祭壇作記號_55"/><text:bookmark-start text:name="民_1636-40_香爐包裹祭壇作記號"/>（民 16:36-40）香爐包裹祭壇作記號<text:bookmark-end text:name="__RefHeading___民_1636-40_香爐包裹祭壇作記號_55"/><text:bookmark-end text:name="民_1636-40_香爐包裹祭壇作記號"/></text:h>
      <text:list text:style-name="List_20_1" text:continue-numbering="false">
        <text:list-item>
          <text:p text:style-name="List_20_1_Content_First"> A、（36）雅威對摩西講論，說</text:p>
          <text:list text:style-name="List_20_1">
            <text:list-item>
              <text:p text:style-name="List_20_1_Content"> B、（37）亞倫之子，從燃燒之中舉起那些香爐，散撒火在外面</text:p>
              <text:list text:style-name="List_20_1">
                <text:list-item>
                  <text:p text:style-name="List_20_1_Content"> C、（38A）罪人的香爐要製作為薄片的伸長物，包裹那祭壇</text:p>
                  <text:list text:style-name="List_20_1">
                    <text:list-item>
                      <text:p text:style-name="List_20_1_Content"> D、（38B）因獻在雅威面前的，是聖別，給以色列作記號</text:p>
                    </text:list-item>
                  </text:list>
                </text:list-item>
                <text:list-item>
                  <text:p text:style-name="List_20_1_Content"> C’、（39）以利亞撒取來那些銅香爐，將它們錘成包裹祭壇</text:p>
                </text:list-item>
              </text:list>
            </text:list-item>
            <text:list-item>
              <text:p text:style-name="List_20_1_Content"> B’、（40A）外人不是亞倫後裔的不得近前來，在雅威面前燒香</text:p>
            </text:list-item>
          </text:list>
        </text:list-item>
        <text:list-item>
          <text:p text:style-name="List_20_1_Content_Last"> A’、（40B）正如雅威藉摩西的手對他說的</text:p>
        </text:list-item>
      </text:list>
      <text:h text:style-name="Heading_20_3" text:outline-level="3"><text:bookmark-start text:name="__RefHeading___民_171-11_透過杖發芽判定_56"/><text:bookmark-start text:name="民_171-11_透過杖發芽判定"/>（民 17:1-11）透過杖發芽判定<text:bookmark-end text:name="__RefHeading___民_171-11_透過杖發芽判定_56"/><text:bookmark-end text:name="民_171-11_透過杖發芽判定"/></text:h>
      <text:list text:style-name="List_20_1" text:continue-numbering="false">
        <text:list-item>
          <text:p text:style-name="List_20_1_Content_First"> A、（1）雅威對摩西講論，說</text:p>
          <text:list text:style-name="List_20_1">
            <text:list-item>
              <text:p text:style-name="List_20_1_Content"> B、（2-5）安置眾杖在見證（櫃）前，我揀選的他杖將發芽，緩和他們發怨言</text:p>
              <text:list text:style-name="List_20_1">
                <text:list-item>
                  <text:p text:style-name="List_20_1_Content"> C、（6-7）摩西安置那些杖在雅威面前</text:p>
                  <text:list text:style-name="List_20_1">
                    <text:list-item>
                      <text:p text:style-name="List_20_1_Content"> D、（8）亞倫的杖發芽了，出了花苞，開了花，結了杏子</text:p>
                    </text:list-item>
                  </text:list>
                </text:list-item>
                <text:list-item>
                  <text:p text:style-name="List_20_1_Content"> C’、（9）摩西從雅威面前拿出那所有的杖</text:p>
                </text:list-item>
              </text:list>
            </text:list-item>
            <text:list-item>
              <text:p text:style-name="List_20_1_Content"> B’、（10）放回亞倫的杖到見證（櫃）前，為監視、作記號，終止他們的怨言</text:p>
            </text:list-item>
          </text:list>
        </text:list-item>
        <text:list-item>
          <text:p text:style-name="List_20_1_Content_Last"> A’、（11）摩西做了，正如雅威吩咐他的</text:p>
        </text:list-item>
      </text:list>
      <text:h text:style-name="Heading_20_3" text:outline-level="3"><text:bookmark-start text:name="__RefHeading___民_181-1922_祭司律法五則_57"/><text:bookmark-start text:name="民_181-1922_祭司律法五則"/>（民 18:1-19:22）祭司律法五則<text:bookmark-end text:name="__RefHeading___民_181-1922_祭司律法五則_57"/><text:bookmark-end text:name="民_181-1922_祭司律法五則"/></text:h>
      <text:list text:style-name="List_20_1" text:continue-numbering="false">
        <text:list-item>
          <text:p text:style-name="List_20_1_Content_First"> A、（18:1-7）亞倫和其子擔當祭司職分，不再有憤怒臨到以色列人</text:p>
          <text:list text:style-name="List_20_1">
            <text:list-item>
              <text:p text:style-name="List_20_1_Content"> B、（18:8-19）舉祭，為以色列人所有聖物，賜給你與你子，成為油膏</text:p>
              <text:list text:style-name="List_20_1">
                <text:list-item>
                  <text:p text:style-name="List_20_1_Content"> C、（18:20-24）地你不可繼承，我是你分配的分和承繼產業</text:p>
                </text:list-item>
              </text:list>
            </text:list-item>
            <text:list-item>
              <text:p text:style-name="List_20_1_Content"> B’、（18:25-32）利未人從十分之一中的十分之一為舉祭，歸祭司亞倫</text:p>
            </text:list-item>
          </text:list>
        </text:list-item>
        <text:list-item>
          <text:p text:style-name="List_20_1_Content_Last"> A’、（19:1-22）隔離水沒灑在他身上，那人要從以色列中被剪除</text:p>
        </text:list-item>
      </text:list>
      <text:h text:style-name="Heading_20_3" text:outline-level="3"><text:bookmark-start text:name="__RefHeading___民_181-7_亞倫和其子擔當祭司職分_58"/><text:bookmark-start text:name="民_181-7_亞倫和其子擔當祭司職分"/>（民 18:1-7）亞倫和其子擔當祭司職分<text:bookmark-end text:name="__RefHeading___民_181-7_亞倫和其子擔當祭司職分_58"/><text:bookmark-end text:name="民_181-7_亞倫和其子擔當祭司職分"/></text:h>
      <text:list text:style-name="List_20_1" text:continue-numbering="false">
        <text:list-item>
          <text:p text:style-name="List_20_1_Content_First"> A、（1）你和你眾子要同你一起擔當祭司職分的罪孽</text:p>
          <text:list text:style-name="List_20_1">
            <text:list-item>
              <text:p text:style-name="List_20_1_Content"> B、（2）你使你的弟兄利未支派，與你一起帶近前並連結於你且伺候你</text:p>
              <text:list text:style-name="List_20_1">
                <text:list-item>
                  <text:p text:style-name="List_20_1_Content"> C、（3）他們看守你的職責，不可靠近聖所的器具與壇，就不會死亡</text:p>
                  <text:list text:style-name="List_20_1">
                    <text:list-item>
                      <text:p text:style-name="List_20_1_Content"> D、（4）他們連於你，看守會幕職責，為著帳棚所有工作，外人不可靠近你們</text:p>
                    </text:list-item>
                  </text:list>
                </text:list-item>
                <text:list-item>
                  <text:p text:style-name="List_20_1_Content"> C’、（5）你們看守聖所並壇的職責，就不再有憤怒臨到以色列眾子</text:p>
                </text:list-item>
              </text:list>
            </text:list-item>
            <text:list-item>
              <text:p text:style-name="List_20_1_Content"> B’、（6）我從以色列眾子中間取出你的眾弟兄利未人給你為禮物</text:p>
            </text:list-item>
          </text:list>
        </text:list-item>
        <text:list-item>
          <text:p text:style-name="List_20_1_Content_Last"> A’、（7）你自己與你的眾子同你一起看守祭司職分</text:p>
        </text:list-item>
      </text:list>
      <text:h text:style-name="Heading_20_3" text:outline-level="3"><text:bookmark-start text:name="__RefHeading___民_188-19_舉祭_為以色列人所有聖物_賜給你與你子_59"/><text:bookmark-start text:name="民_188-19_舉祭_為以色列人所有聖物_賜給你與你子"/>（民 18:8-19）舉祭，為以色列人所有聖物，賜給你與你子<text:bookmark-end text:name="__RefHeading___民_188-19_舉祭_為以色列人所有聖物_賜給你與你子_59"/><text:bookmark-end text:name="民_188-19_舉祭_為以色列人所有聖物_賜給你與你子"/></text:h>
      <text:list text:style-name="List_20_1" text:continue-numbering="false">
        <text:list-item>
          <text:p text:style-name="List_20_1_Content_First"> A、（8）賜給你我的舉祭，成為永遠的律例</text:p>
          <text:list text:style-name="List_20_1">
            <text:list-item>
              <text:p text:style-name="List_20_1_Content"> B、（9-11）眾聖之聖歸你，就是從那火而出的</text:p>
              <text:list text:style-name="List_20_1">
                <text:list-item>
                  <text:p text:style-name="List_20_1_Content"> C、（12-14）初熟物、永獻物都要成為屬你的</text:p>
                </text:list-item>
              </text:list>
            </text:list-item>
            <text:list-item>
              <text:p text:style-name="List_20_1_Content"> B’、（15-18）頭生者歸雅威的作火祭，肉成為屬你的</text:p>
            </text:list-item>
          </text:list>
        </text:list-item>
        <text:list-item>
          <text:p text:style-name="List_20_1_Content_Last"> A’、（19）聖別的舉祭賜給你，成永遠律例，是永遠鹽約</text:p>
        </text:list-item>
      </text:list>
      <text:h text:style-name="Heading_20_3" text:outline-level="3"><text:bookmark-start text:name="__RefHeading___民_1820-24_地你不可繼承_我是你的分和產業_60"/><text:bookmark-start text:name="民_1820-24_地你不可繼承_我是你的分和產業"/>（民 18:20-24）地你不可繼承，我是你的分和產業<text:bookmark-end text:name="__RefHeading___民_1820-24_地你不可繼承_我是你的分和產業_60"/><text:bookmark-end text:name="民_1820-24_地你不可繼承_我是你的分和產業"/></text:h>
      <text:list text:style-name="List_20_1" text:continue-numbering="false">
        <text:list-item>
          <text:p text:style-name="List_20_1_Content_First"> A、（20）在他們的地中你不可繼承，在以色列眾子的中間</text:p>
          <text:list text:style-name="List_20_1">
            <text:list-item>
              <text:p text:style-name="List_20_1_Content"> B、（21）利未人我賜以色列凡十分之一為產業，替換服事會幕工作</text:p>
              <text:list text:style-name="List_20_1">
                <text:list-item>
                  <text:p text:style-name="List_20_1_Content"> C、（22）以色列眾子不可再靠近會幕，以致擔罪而死</text:p>
                </text:list-item>
              </text:list>
            </text:list-item>
            <text:list-item>
              <text:p text:style-name="List_20_1_Content"> B’、（23a）利未人，他自己要服事會幕的工作</text:p>
            </text:list-item>
          </text:list>
        </text:list-item>
        <text:list-item>
          <text:p text:style-name="List_20_1_Content_Last"> A’、（23b~24）在以色列眾子中間，他們不可繼承產業</text:p>
        </text:list-item>
      </text:list>
      <text:h text:style-name="Heading_20_3" text:outline-level="3"><text:bookmark-start text:name="__RefHeading___民_1825-32_利未人從十分之一中的十分之一為舉祭_歸祭司亞倫_61"/><text:bookmark-start text:name="民_1825-32_利未人從十分之一中的十分之一為舉祭_歸祭司亞倫"/>（民 18:25-32）利未人從十分之一中的十分之一為舉祭，歸祭司亞倫<text:bookmark-end text:name="__RefHeading___民_1825-32_利未人從十分之一中的十分之一為舉祭_歸祭司亞倫_61"/><text:bookmark-end text:name="民_1825-32_利未人從十分之一中的十分之一為舉祭_歸祭司亞倫"/></text:h>
      <text:list text:style-name="List_20_1" text:continue-numbering="false">
        <text:list-item>
          <text:p text:style-name="List_20_1_Content_First"> A、（26）當你們從以色列眾子取十分之一時，要從它之中高舉為雅威的舉祭</text:p>
          <text:list text:style-name="List_20_1">
            <text:list-item>
              <text:p text:style-name="List_20_1_Content"> B、（27）它為你們被計算為你們的舉祭</text:p>
              <text:list text:style-name="List_20_1">
                <text:list-item>
                  <text:p text:style-name="List_20_1_Content"> C、（28a）要這樣高舉雅威的舉祭，從你們所有的十分之一中</text:p>
                  <text:list text:style-name="List_20_1">
                    <text:list-item>
                      <text:p text:style-name="List_20_1_Content"> D、（28b）從它之中給出雅威的舉祭，歸那祭司亞倫</text:p>
                    </text:list-item>
                  </text:list>
                </text:list-item>
                <text:list-item>
                  <text:p text:style-name="List_20_1_Content"> C’、（29）要高舉雅威一切的舉祭，從你們所有的禮物中</text:p>
                </text:list-item>
              </text:list>
            </text:list-item>
            <text:list-item>
              <text:p text:style-name="List_20_1_Content"> B’、（30）它的至好物，而它就為那利未人被計算</text:p>
            </text:list-item>
          </text:list>
        </text:list-item>
        <text:list-item>
          <text:p text:style-name="List_20_1_Content_Last"> A’、（32）你們不可因它擔罪，當你們高舉出自它之中它的至好物時</text:p>
        </text:list-item>
      </text:list>
      <text:h text:style-name="Heading_20_3" text:outline-level="3"><text:bookmark-start text:name="__RefHeading___民_191-22_隔離水除汙穢_62"/><text:bookmark-start text:name="民_191-22_隔離水除汙穢"/>（民 19:1-22）隔離水除汙穢<text:bookmark-end text:name="__RefHeading___民_191-22_隔離水除汙穢_62"/><text:bookmark-end text:name="民_191-22_隔離水除汙穢"/></text:h>
      <text:list text:style-name="List_20_1" text:continue-numbering="false">
        <text:list-item>
          <text:p text:style-name="List_20_1_Content_First"> A、（1-10）隔離水製作法則，成為永遠的律例</text:p>
          <text:list text:style-name="List_20_1">
            <text:list-item>
              <text:p text:style-name="List_20_1_Content"> B、（11-13）人沒潔淨自己玷汙雅威帳幕，從以色列中被剪除</text:p>
              <text:list text:style-name="List_20_1">
                <text:list-item>
                  <text:p text:style-name="List_20_1_Content"> C、（14-16）進到帳棚的，觸摸刀劍刺殺的、死亡的、人的骨頭、墳墓，不潔淨七天</text:p>
                  <text:list text:style-name="List_20_1">
                    <text:list-item>
                      <text:p text:style-name="List_20_1_Content"> D、（17-18a）隔離水潔淨法則</text:p>
                    </text:list-item>
                  </text:list>
                </text:list-item>
                <text:list-item>
                  <text:p text:style-name="List_20_1_Content"> C’、（18b-19）彈隔離水在曾臨在那裡的，和觸摸骨頭、刺殺的、死亡的、墳墓的人</text:p>
                </text:list-item>
              </text:list>
            </text:list-item>
            <text:list-item>
              <text:p text:style-name="List_20_1_Content"> B’、（20）人不潔淨又不潔淨自己的，性命要從會眾中被剪除</text:p>
            </text:list-item>
          </text:list>
        </text:list-item>
        <text:list-item>
          <text:p text:style-name="List_20_1_Content_Last"> A’、（21-22）觸摸到隔離水的人要不潔淨到黃昏，作永遠的律例</text:p>
        </text:list-item>
      </text:list>
      <text:h text:style-name="Heading_20_2" text:outline-level="2"><text:bookmark-start text:name="__RefHeading___民_201-2120_第二代以色列的考驗_63"/><text:bookmark-start text:name="民_201-2120_第二代以色列的考驗"/>（民 20:1-21:20）第二代以色列的考驗<text:bookmark-end text:name="__RefHeading___民_201-2120_第二代以色列的考驗_63"/><text:bookmark-end text:name="民_201-2120_第二代以色列的考驗"/></text:h>
      <text:list text:style-name="List_20_1" text:continue-numbering="false">
        <text:list-item>
          <text:p text:style-name="List_20_1_Content_First"> A、（20:1）結束飄盪，從尋的曠野來到加低斯，而米利暗死在那裡</text:p>
          <text:list text:style-name="List_20_1">
            <text:list-item>
              <text:p text:style-name="List_20_1_Content"> B、（20:2-13）從埃及領以色列來帶到這惡地，且沒有水可喝</text:p>
              <text:list text:style-name="List_20_1">
                <text:list-item>
                  <text:p text:style-name="List_20_1_Content"> C、（20:14-22）以東拒絕以色列人路過，百姓繞路</text:p>
                  <text:list text:style-name="List_20_1">
                    <text:list-item>
                      <text:p text:style-name="List_20_1_Content"> D、（20:23-29）亞倫死在何珥山，以利亞撒接續祭司職</text:p>
                    </text:list-item>
                  </text:list>
                </text:list-item>
                <text:list-item>
                  <text:p text:style-name="List_20_1_Content"> C’、（21:1-3）迦南人亞拉得王攻打以色列，雅威聽以色列聲音，民滅絕他們</text:p>
                </text:list-item>
              </text:list>
            </text:list-item>
            <text:list-item>
              <text:p text:style-name="List_20_1_Content"> B’、（21:4-9）從埃及領來死在曠野？因無糧無水，厭惡卑微食物</text:p>
            </text:list-item>
          </text:list>
        </text:list-item>
        <text:list-item>
          <text:p text:style-name="List_20_1_Content_Last"> A’、（21:10-20）走過摩押地，到毗斯迦山頂（日後摩西死亡之地）</text:p>
        </text:list-item>
      </text:list>
      <text:h text:style-name="Heading_20_3" text:outline-level="3"><text:bookmark-start text:name="__RefHeading___民_202-13_米利巴水的試驗_64"/><text:bookmark-start text:name="民_202-13_米利巴水的試驗"/>（民 20:2-13）米利巴水的試驗<text:bookmark-end text:name="__RefHeading___民_202-13_米利巴水的試驗_64"/><text:bookmark-end text:name="民_202-13_米利巴水的試驗"/></text:h>
      <text:list text:style-name="List_20_1" text:continue-numbering="false">
        <text:list-item>
          <text:p text:style-name="List_20_1_Content_First"> A、（2-5）百姓與摩西爭辯，從埃及上來，帶到這歹惡地方</text:p>
          <text:list text:style-name="List_20_1">
            <text:list-item>
              <text:p text:style-name="List_20_1_Content"> B、（6）摩西和亞倫到會幕門口伏臉，雅威榮光向他們顯現</text:p>
              <text:list text:style-name="List_20_1">
                <text:list-item>
                  <text:p text:style-name="List_20_1_Content"> C、（7-8）拿杖，當在他們眼前對磐石講論，它就會給出水</text:p>
                  <text:list text:style-name="List_20_1">
                    <text:list-item>
                      <text:p text:style-name="List_20_1_Content"> D、（9-10）背叛的人，誰從這磐石為你們引出水呢？</text:p>
                    </text:list-item>
                  </text:list>
                </text:list-item>
                <text:list-item>
                  <text:p text:style-name="List_20_1_Content"> C’、（11）摩西手高舉，用他的杖擊打磐石兩次，水就出來</text:p>
                </text:list-item>
              </text:list>
            </text:list-item>
            <text:list-item>
              <text:p text:style-name="List_20_1_Content"> B’、（12）因不信我，不能尊我為聖，所以你們不能到那地</text:p>
            </text:list-item>
          </text:list>
        </text:list-item>
        <text:list-item>
          <text:p text:style-name="List_20_1_Content_Last"> A’、（13）以色列眾子與雅威爭辯，祂已被尊為聖</text:p>
        </text:list-item>
      </text:list>
      <text:h text:style-name="Heading_20_3" text:outline-level="3"><text:bookmark-start text:name="__RefHeading___民_2023-29_亞倫死_以利亞撒接續_65"/><text:bookmark-start text:name="民_2023-29_亞倫死_以利亞撒接續"/>（民 20:23-29）亞倫死，以利亞撒接續<text:bookmark-end text:name="__RefHeading___民_2023-29_亞倫死_以利亞撒接續_65"/><text:bookmark-end text:name="民_2023-29_亞倫死_以利亞撒接續"/></text:h>
      <text:list text:style-name="List_20_1" text:continue-numbering="false">
        <text:list-item>
          <text:p text:style-name="List_20_1_Content_First"> A、（23-24）雅威說：亞倫要歸到他的民，因他不可進到那地</text:p>
          <text:list text:style-name="List_20_1">
            <text:list-item>
              <text:p text:style-name="List_20_1_Content"> B、（25）要帶亞倫和他兒子以利亞撒，並上到那何珥山</text:p>
              <text:list text:style-name="List_20_1">
                <text:list-item>
                  <text:p text:style-name="List_20_1_Content"> C、（26）要脫下亞倫衣服，並使穿在他兒子以利亞撒</text:p>
                  <text:list text:style-name="List_20_1">
                    <text:list-item>
                      <text:p text:style-name="List_20_1_Content"> D 、（27）摩西遵行了，正如雅威吩咐的；上到那何珥山</text:p>
                    </text:list-item>
                  </text:list>
                </text:list-item>
                <text:list-item>
                  <text:p text:style-name="List_20_1_Content"> C’、（28a）摩西脫下亞倫衣服，並使穿在他兒子以利亞撒</text:p>
                </text:list-item>
              </text:list>
            </text:list-item>
            <text:list-item>
              <text:p text:style-name="List_20_1_Content"> B’、（28b）摩西和以利亞撒就從那山下來。</text:p>
            </text:list-item>
          </text:list>
        </text:list-item>
        <text:list-item>
          <text:p text:style-name="List_20_1_Content_Last"> A’、（29）會眾看見：亞倫斷氣了，就為亞倫哀哭</text:p>
        </text:list-item>
      </text:list>
      <text:h text:style-name="Heading_20_3" text:outline-level="3"><text:bookmark-start text:name="__RefHeading___民_214-9_銅蛇的拯救_66"/><text:bookmark-start text:name="民_214-9_銅蛇的拯救"/>（民 21:4-9）銅蛇的拯救<text:bookmark-end text:name="__RefHeading___民_214-9_銅蛇的拯救_66"/><text:bookmark-end text:name="民_214-9_銅蛇的拯救"/></text:h>
      <text:list text:style-name="List_20_1" text:continue-numbering="false">
        <text:list-item>
          <text:p text:style-name="List_20_1_Content_First"> A、（4-5）百姓性命因那道路就短少，攻擊神與摩西</text:p>
          <text:list text:style-name="List_20_1">
            <text:list-item>
              <text:p text:style-name="List_20_1_Content"> B、（6）雅威差火蛇咬百姓，百姓死了許多</text:p>
              <text:list text:style-name="List_20_1">
                <text:list-item>
                  <text:p text:style-name="List_20_1_Content"> C、（7）我們犯罪因攻擊雅威和你，願你向雅威祈禱轉離那蛇</text:p>
                </text:list-item>
              </text:list>
            </text:list-item>
            <text:list-item>
              <text:p text:style-name="List_20_1_Content"> B’、（8-9a）雅威命造火（蛇）安置杆上，凡被咬者看見它就活</text:p>
            </text:list-item>
          </text:list>
        </text:list-item>
        <text:list-item>
          <text:p text:style-name="List_20_1_Content_Last"> A’、（9b）那蛇咬了人，而他凝視那銅蛇，他就活了</text:p>
        </text:list-item>
      </text:list>
      <text:h text:style-name="Heading_20_3" text:outline-level="3"><text:bookmark-start text:name="__RefHeading___民_2110-20_走過摩押地_到毘斯迦山頂_67"/><text:bookmark-start text:name="民_2110-20_走過摩押地_到毘斯迦山頂"/>（民 21:10-20）走過摩押地，到毘斯迦山頂<text:bookmark-end text:name="__RefHeading___民_2110-20_走過摩押地_到毘斯迦山頂_67"/><text:bookmark-end text:name="民_2110-20_走過摩押地_到毘斯迦山頂"/></text:h>
      <text:list text:style-name="List_20_1" text:continue-numbering="false">
        <text:list-item>
          <text:p text:style-name="List_20_1_Content_First"> A、（10-13）由阿伯到亞嫩（河）外</text:p>
          <text:list text:style-name="List_20_1">
            <text:list-item>
              <text:p text:style-name="List_20_1_Content"> B、（14-15）雅威的戰書</text:p>
              <text:list text:style-name="List_20_1">
                <text:list-item>
                  <text:p text:style-name="List_20_1_Content"> C、（16）往比珥井，即雅威曾說：要聚集百姓賜水給他們的井</text:p>
                </text:list-item>
              </text:list>
            </text:list-item>
            <text:list-item>
              <text:p text:style-name="List_20_1_Content"> B’、（17-18a）以色列唱著這首歌</text:p>
            </text:list-item>
          </text:list>
        </text:list-item>
        <text:list-item>
          <text:p text:style-name="List_20_1_Content_Last"> A’、（18b-20）由比珥到毘斯迦的山頂</text:p>
        </text:list-item>
      </text:list>
      <text:h text:style-name="Heading_20_2" text:outline-level="2"><text:bookmark-start text:name="__RefHeading___民_2121-3242_結構_68"/><text:bookmark-start text:name="民_2121-3242_結構"/>（民 21:21-32:42）結構<text:bookmark-end text:name="__RefHeading___民_2121-3242_結構_68"/><text:bookmark-end text:name="民_2121-3242_結構"/></text:h>
      <text:list text:style-name="List_20_1" text:continue-numbering="false">
        <text:list-item>
          <text:p text:style-name="List_20_1_Content_First"> A、（21:21-35）得河東地</text:p>
          <text:list text:style-name="List_20_1">
            <text:list-item>
              <text:p text:style-name="List_20_1_Content"> B、（22:1-26:65）米甸人的詭計</text:p>
              <text:list text:style-name="List_20_1">
                <text:list-item>
                  <text:p text:style-name="List_20_1_Content"> C、（27:1-23）產業條例（西羅非哈女兒）</text:p>
                  <text:list text:style-name="List_20_1">
                    <text:list-item>
                      <text:p text:style-name="List_20_1_Content"> D、（28:1-29:40）獻祭條例</text:p>
                    </text:list-item>
                  </text:list>
                </text:list-item>
                <text:list-item>
                  <text:p text:style-name="List_20_1_Content"> C’、（30:1-16）許願條例（女子許願為主題）</text:p>
                </text:list-item>
              </text:list>
            </text:list-item>
            <text:list-item>
              <text:p text:style-name="List_20_1_Content"> B’、（31:1-54）殺米甸人分配虜物</text:p>
            </text:list-item>
          </text:list>
        </text:list-item>
        <text:list-item>
          <text:p text:style-name="List_20_1_Content_Last"> A’、（32:1-42）分河東地</text:p>
        </text:list-item>
      </text:list>
      <text:h text:style-name="Heading_20_3" text:outline-level="3"><text:bookmark-start text:name="__RefHeading___民_221-2665_米甸人的詭計_69"/><text:bookmark-start text:name="民_221-2665_米甸人的詭計"/>（民 22:1-26:65）米甸人的詭計<text:bookmark-end text:name="__RefHeading___民_221-2665_米甸人的詭計_69"/><text:bookmark-end text:name="民_221-2665_米甸人的詭計"/></text:h>
      <text:list text:style-name="List_20_1" text:continue-numbering="false">
        <text:list-item>
          <text:p text:style-name="List_20_1_Content_First"> A、（22章）摩押與米甸召巴蘭，咒詛且好擊殺以色列</text:p>
          <text:list text:style-name="List_20_1">
            <text:list-item>
              <text:p text:style-name="List_20_1_Content"> B、（23章-24章）巴蘭的咒詛變祝福</text:p>
            </text:list-item>
            <text:list-item>
              <text:p text:style-name="List_20_1_Content"> B’、（25章）非尼哈的擊殺得平安之約</text:p>
            </text:list-item>
          </text:list>
        </text:list-item>
        <text:list-item>
          <text:p text:style-name="List_20_1_Content_Last"> A’、（26章）點召以色列軍，為使米甸人受苦難且擊殺他們</text:p>
        </text:list-item>
      </text:list>
      <text:h text:style-name="Heading_20_3" text:outline-level="3"><text:bookmark-start text:name="__RefHeading___民_2121-35_得河東地_70"/><text:bookmark-start text:name="民_2121-35_得河東地"/>（民 21:21-35）得河東地<text:bookmark-end text:name="__RefHeading___民_2121-35_得河東地_70"/><text:bookmark-end text:name="民_2121-35_得河東地"/></text:h>
      <text:list text:style-name="List_20_1" text:continue-numbering="false">
        <text:list-item>
          <text:p text:style-name="List_20_1_Content_First"> A、（21-25）以色列殺西宏亞摩利王，奪佔他的地為產業</text:p>
          <text:list text:style-name="List_20_1">
            <text:list-item>
              <text:p text:style-name="List_20_1_Content"> B、（26）西宏攻打摩押王，且從他手中奪取他一切的地</text:p>
              <text:list text:style-name="List_20_1">
                <text:list-item>
                  <text:p text:style-name="List_20_1_Content"> C、（27-28）來希實本願她被建造，火出自希實本吞燒摩押</text:p>
                  <text:list text:style-name="List_20_1">
                    <text:list-item>
                      <text:p text:style-name="List_20_1_Content"> D 、（29）有禍啊！摩押，交給亞摩利王西宏</text:p>
                    </text:list-item>
                  </text:list>
                </text:list-item>
                <text:list-item>
                  <text:p text:style-name="List_20_1_Content"> C’、（30）我們向他們射箭了，希實本滅亡了</text:p>
                </text:list-item>
              </text:list>
            </text:list-item>
            <text:list-item>
              <text:p text:style-name="List_20_1_Content"> B’、（31-32）以色列居住在亞摩利人的地，並趕逐亞摩利人</text:p>
            </text:list-item>
          </text:list>
        </text:list-item>
        <text:list-item>
          <text:p text:style-name="List_20_1_Content_Last"> A’、（33-35）以色列殺噩巴珊的亞摩利王，奪佔他的地為產業</text:p>
        </text:list-item>
      </text:list>
      <text:h text:style-name="Heading_20_3" text:outline-level="3"><text:bookmark-start text:name="__RefHeading___民_221-41_摩押與米甸召巴蘭為咒詛擊殺以色列_71"/><text:bookmark-start text:name="民_221-41_摩押與米甸召巴蘭為咒詛擊殺以色列"/>（民 22:1-41）摩押與米甸召巴蘭為咒詛擊殺以色列<text:bookmark-end text:name="__RefHeading___民_221-41_摩押與米甸召巴蘭為咒詛擊殺以色列_71"/><text:bookmark-end text:name="民_221-41_摩押與米甸召巴蘭為咒詛擊殺以色列"/></text:h>
      <text:list text:style-name="List_20_1" text:continue-numbering="false">
        <text:list-item>
          <text:p text:style-name="List_20_1_Content_First"> A、（1）以色列眾子拔營，且紮營在摩押平原</text:p>
          <text:list text:style-name="List_20_1">
            <text:list-item>
              <text:p text:style-name="List_20_1_Content"> B、（2-6）巴勒與米甸長老商議召喚巴蘭咒詛以色列</text:p>
              <text:list text:style-name="List_20_1">
                <text:list-item>
                  <text:p text:style-name="List_20_1_Content"> C、（7-14）巴勒使者錢誘巴蘭咒詛以色列，神禁巴蘭同去</text:p>
                  <text:list text:style-name="List_20_1">
                    <text:list-item>
                      <text:p text:style-name="List_20_1_Content"> D 、（15-19）巴勒更多誘惑巴蘭咒詛，巴蘭回應再求問神</text:p>
                      <text:list text:style-name="List_20_1">
                        <text:list-item>
                          <text:p text:style-name="List_20_1_Content"> E 、（20）神對巴蘭說：去！但我對你講論的你要遵行</text:p>
                        </text:list-item>
                      </text:list>
                    </text:list-item>
                    <text:list-item>
                      <text:p text:style-name="List_20_1_Content"> D’、（21-30）雅威的使者與驢子三次阻巴蘭前行</text:p>
                    </text:list-item>
                  </text:list>
                </text:list-item>
                <text:list-item>
                  <text:p text:style-name="List_20_1_Content"> C’、（31-35）雅威開啟巴蘭眼說：我對你講論的你要談論它</text:p>
                </text:list-item>
              </text:list>
            </text:list-item>
            <text:list-item>
              <text:p text:style-name="List_20_1_Content"> B’、（36-40）巴勒迎接巴蘭，巴蘭說：我只談論神放在我口中的</text:p>
            </text:list-item>
          </text:list>
        </text:list-item>
        <text:list-item>
          <text:p text:style-name="List_20_1_Content_Last"> A’、（41）巴勒帶巴蘭上到巴力高處，他從那裡看到那百姓的邊緣</text:p>
        </text:list-item>
      </text:list>
      <text:h text:style-name="Heading_20_3" text:outline-level="3"><text:bookmark-start text:name="__RefHeading___民_227-14_巴勒使者錢誘巴蘭咒詛以色列_72"/><text:bookmark-start text:name="民_227-14_巴勒使者錢誘巴蘭咒詛以色列"/>（民 22:7-14） 巴勒使者錢誘巴蘭咒詛以色列<text:bookmark-end text:name="__RefHeading___民_227-14_巴勒使者錢誘巴蘭咒詛以色列_72"/><text:bookmark-end text:name="民_227-14_巴勒使者錢誘巴蘭咒詛以色列"/></text:h>
      <text:list text:style-name="List_20_1" text:continue-numbering="false">
        <text:list-item>
          <text:p text:style-name="List_20_1_Content_First"> A、（7）眾長老手中有占卜（賞金）來到巴蘭對他講論巴勒的話語</text:p>
          <text:list text:style-name="List_20_1">
            <text:list-item>
              <text:p text:style-name="List_20_1_Content"> B、（8）巴蘭說：我按雅威對我講論的，回覆你們話語</text:p>
              <text:list text:style-name="List_20_1">
                <text:list-item>
                  <text:p text:style-name="List_20_1_Content"> C、（9）神臨到巴蘭說：跟你一起的這些人是誰</text:p>
                  <text:list text:style-name="List_20_1">
                    <text:list-item>
                      <text:p text:style-name="List_20_1_Content"> D 、（10-11）巴勒差人到我這裡，求前去為他咒詛那百姓</text:p>
                    </text:list-item>
                  </text:list>
                </text:list-item>
                <text:list-item>
                  <text:p text:style-name="List_20_1_Content"> C’、（12）神對巴蘭說：你不可跟他們同去，不可咒詛那百姓</text:p>
                </text:list-item>
              </text:list>
            </text:list-item>
            <text:list-item>
              <text:p text:style-name="List_20_1_Content"> B’、（13）巴蘭說：雅威拒絕讓我跟你們同去</text:p>
            </text:list-item>
          </text:list>
        </text:list-item>
        <text:list-item>
          <text:p text:style-name="List_20_1_Content_Last"> A’、（14）眾領袖來到巴勒那裡，說：巴蘭拒絕跟我們同來</text:p>
        </text:list-item>
      </text:list>
      <text:h text:style-name="Heading_20_3" text:outline-level="3"><text:bookmark-start text:name="__RefHeading___民_2220-35_架構_lyh_73"/><text:bookmark-start text:name="民_2220-35_架構_lyh"/>（民 22:20-35）架構（LYH）<text:bookmark-end text:name="__RefHeading___民_2220-35_架構_lyh_73"/><text:bookmark-end text:name="民_2220-35_架構_lyh"/></text:h>
      <text:list text:style-name="List_20_1" text:continue-numbering="false">
        <text:list-item>
          <text:p text:style-name="List_20_1_Content_First">A.20-21.神令巴蘭只遵行神對你所說的話，巴蘭與摩押使者同去</text:p>
          <text:list text:style-name="List_20_1">
            <text:list-item>
              <text:p text:style-name="List_20_1_Content">B.22. 神發怒雅威使者路上敵擋他、他騎驢有二僕從</text:p>
              <text:list text:style-name="List_20_1">
                <text:list-item>
                  <text:p text:style-name="List_20_1_Content">C.23-27.驢三次看見拔刀的雅威使者、巴蘭三次打驢</text:p>
                  <text:list text:style-name="List_20_1">
                    <text:list-item>
                      <text:p text:style-name="List_20_1_Content">D.28雅威開驢口、驢對巴蘭說話</text:p>
                      <text:list text:style-name="List_20_1">
                        <text:list-item>
                          <text:p text:style-name="List_20_1_Content">E.29.巴蘭對驢子說話：因你戲弄我、我很不得手中有刀殺了你。</text:p>
                        </text:list-item>
                      </text:list>
                    </text:list-item>
                    <text:list-item>
                      <text:p text:style-name="List_20_1_Content">D’31雅威開巴蘭眼</text:p>
                    </text:list-item>
                  </text:list>
                </text:list-item>
                <text:list-item>
                  <text:p text:style-name="List_20_1_Content">C’31b巴蘭看見拔刀的雅威使者和俯其鼻</text:p>
                </text:list-item>
              </text:list>
            </text:list-item>
            <text:list-item>
              <text:p text:style-name="List_20_1_Content">B’32-34雅威使者跟巴蘭說話、出來抵擋你、巴蘭認罪</text:p>
            </text:list-item>
          </text:list>
        </text:list-item>
        <text:list-item>
          <text:p text:style-name="List_20_1_Content_Last">A’35.使者令同去說神對他說的話、巴蘭與巴勒的使者同去</text:p>
        </text:list-item>
      </text:list>
      <text:p text:style-name="Text_20_body">   ＊核心思想：巴蘭對開口說話的驢子說要殺他。</text:p>
      <text:h text:style-name="Heading_20_3" text:outline-level="3"><text:bookmark-start text:name="__RefHeading___民_2241-2425_74"/><text:bookmark-start text:name="民_2241-2425"/>（民 22:41-24:25）<text:bookmark-end text:name="__RefHeading___民_2241-2425_74"/><text:bookmark-end text:name="民_2241-2425"/></text:h>
      <text:list text:style-name="List_20_1" text:continue-numbering="false">
        <text:list-item>
          <text:p text:style-name="List_20_1_Content_First"> A、（22:41）巴勒帶巴蘭上到巴末‧巴力</text:p>
          <text:list text:style-name="List_20_1">
            <text:list-item>
              <text:p text:style-name="List_20_1_Content"> B、（23:1-10）巴蘭第一次祝福</text:p>
              <text:list text:style-name="List_20_1">
                <text:list-item>
                  <text:p text:style-name="List_20_1_Content"> C、（23:11-24）巴蘭第二次祝福</text:p>
                  <text:list text:style-name="List_20_1">
                    <text:list-item>
                      <text:p text:style-name="List_20_1_Content"> D 、（23:25-24:9）巴蘭第三次祝福</text:p>
                      <text:list text:style-name="List_20_1">
                        <text:list-item>
                          <text:p text:style-name="List_20_1_Content">E 、（24:10-19）巴蘭預言</text:p>
                        </text:list-item>
                      </text:list>
                    </text:list-item>
                    <text:list-item>
                      <text:p text:style-name="List_20_1_Content"> D’、（24:20）巴蘭第一次咒詛：亞瑪力</text:p>
                    </text:list-item>
                  </text:list>
                </text:list-item>
                <text:list-item>
                  <text:p text:style-name="List_20_1_Content"> C’、（24:21-22）巴蘭第二次咒詛：基尼人</text:p>
                </text:list-item>
              </text:list>
            </text:list-item>
            <text:list-item>
              <text:p text:style-name="List_20_1_Content"> B’、（24:23-24）巴蘭第三次咒詛：亞書利，非利士人</text:p>
            </text:list-item>
          </text:list>
        </text:list-item>
        <text:list-item>
          <text:p text:style-name="List_20_1_Content_Last"> A’、（24:25）巴蘭和巴勒分手</text:p>
        </text:list-item>
      </text:list>
      <text:h text:style-name="Heading_20_3" text:outline-level="3"><text:bookmark-start text:name="__RefHeading___民_2320-23_75"/><text:bookmark-start text:name="民_2320-23"/>（民 23:20-23）<text:bookmark-end text:name="__RefHeading___民_2320-23_75"/><text:bookmark-end text:name="民_2320-23"/></text:h>
      <text:list text:style-name="List_20_1" text:continue-numbering="false">
        <text:list-item>
          <text:p text:style-name="List_20_1_Content_First"> A、（20）我領受為要祝福，而祂祝福了，我就不能翻轉</text:p>
          <text:list text:style-name="List_20_1">
            <text:list-item>
              <text:p text:style-name="List_20_1_Content"> B、（21a）在雅各中未顧念罪孽，且在以色列中未見奸惡</text:p>
              <text:list text:style-name="List_20_1">
                <text:list-item>
                  <text:p text:style-name="List_20_1_Content"> C、（21b）雅威他的神與他同在，且有王的歡呼在其中</text:p>
                </text:list-item>
                <text:list-item>
                  <text:p text:style-name="List_20_1_Content"> C’、（22）領他們出埃及的神，待他如同野牛高舉的角</text:p>
                </text:list-item>
              </text:list>
            </text:list-item>
            <text:list-item>
              <text:p text:style-name="List_20_1_Content"> B’、（23a）在雅各中沒有法術，且在以色列中沒有占卜</text:p>
            </text:list-item>
          </text:list>
        </text:list-item>
        <text:list-item>
          <text:p text:style-name="List_20_1_Content_Last"> A’、（23b）人對雅各，就是對以色列說：神行了什麼事？</text:p>
        </text:list-item>
      </text:list>
      <text:h text:style-name="Heading_20_3" text:outline-level="3"><text:bookmark-start text:name="__RefHeading___民_243-4_76"/><text:bookmark-start text:name="民_243-4"/>（民 24:3-4）<text:bookmark-end text:name="__RefHeading___民_243-4_76"/><text:bookmark-end text:name="民_243-4"/></text:h>
      <text:list text:style-name="List_20_1" text:continue-numbering="false">
        <text:list-item>
          <text:p text:style-name="List_20_1_Content_First"> A、（3）眼睛被睜開之勇士（分詞）</text:p>
          <text:list text:style-name="List_20_1">
            <text:list-item>
              <text:p text:style-name="List_20_1_Content"> B、（4a）聽見神話語者（分詞）</text:p>
              <text:list text:style-name="List_20_1">
                <text:list-item>
                  <text:p text:style-name="List_20_1_Content"> C、（4b）看見全能者的異象</text:p>
                </text:list-item>
              </text:list>
            </text:list-item>
            <text:list-item>
              <text:p text:style-name="List_20_1_Content"> B’、（4c）仆倒（在地）者（分詞）</text:p>
            </text:list-item>
          </text:list>
        </text:list-item>
        <text:list-item>
          <text:p text:style-name="List_20_1_Content_Last"> A’、（4d）眼睛被掀開者（分詞）</text:p>
        </text:list-item>
      </text:list>
      <text:h text:style-name="Heading_20_3" text:outline-level="3"><text:bookmark-start text:name="__RefHeading___民_2417b-19_77"/><text:bookmark-start text:name="民_2417b-19"/>（民 24:17b-19）<text:bookmark-end text:name="__RefHeading___民_2417b-19_77"/><text:bookmark-end text:name="民_2417b-19"/></text:h>
      <text:list text:style-name="List_20_1" text:continue-numbering="false">
        <text:list-item>
          <text:p text:style-name="List_20_1_Content_First"> A、（17b）一星從雅各而出</text:p>
          <text:list text:style-name="List_20_1">
            <text:list-item>
              <text:p text:style-name="List_20_1_Content"> B、（17c）一杖從以色列而起</text:p>
              <text:list text:style-name="List_20_1">
                <text:list-item>
                  <text:p text:style-name="List_20_1_Content"> C、（17d）他必打破摩押邊界，挖盡塞特眾子的井</text:p>
                </text:list-item>
                <text:list-item>
                  <text:p text:style-name="List_20_1_Content"> C’、（18a）以東要成為產業，西珥他的仇敵要成為產業</text:p>
                </text:list-item>
              </text:list>
            </text:list-item>
            <text:list-item>
              <text:p text:style-name="List_20_1_Content"> B’、（18b）以色列是行出力量的</text:p>
            </text:list-item>
          </text:list>
        </text:list-item>
        <text:list-item>
          <text:p text:style-name="List_20_1_Content_Last"> A’、（19）他從雅各而來要統治，並除滅從城中而出的餘民</text:p>
        </text:list-item>
      </text:list>
      <text:h text:style-name="Heading_20_3" text:outline-level="3"><text:bookmark-start text:name="__RefHeading___民_251-18_什亭事件1_78"/><text:bookmark-start text:name="民_251-18_什亭事件1"/>（民 25:1-18）什亭事件1<text:bookmark-end text:name="__RefHeading___民_251-18_什亭事件1_78"/><text:bookmark-end text:name="民_251-18_什亭事件1"/></text:h>
      <text:list text:style-name="List_20_1" text:continue-numbering="false">
        <text:list-item>
          <text:p text:style-name="List_20_1_Content_First"> A、（1-3）百姓與摩押女子行淫與巴力‧毗珥聯合，雅威發怒</text:p>
          <text:list text:style-name="List_20_1">
            <text:list-item>
              <text:p text:style-name="List_20_1_Content"> B、（4-6）雅威諭示：殺首領怒氣才可回消，犯罪者米甸婦人和弟兄</text:p>
              <text:list text:style-name="List_20_1">
                <text:list-item>
                  <text:p text:style-name="List_20_1_Content"> C、（7-8）非尼哈刺穿二人，瘟疫才被限制住</text:p>
                  <text:list text:style-name="List_20_1">
                    <text:list-item>
                      <text:p text:style-name="List_20_1_Content"> D、（9）因那瘟疫死亡的人是二萬四千人</text:p>
                    </text:list-item>
                  </text:list>
                </text:list-item>
                <text:list-item>
                  <text:p text:style-name="List_20_1_Content"> C’、（10-13）雅威諭示：非尼哈消我怒氣，成就永遠祭司之約</text:p>
                </text:list-item>
              </text:list>
            </text:list-item>
            <text:list-item>
              <text:p text:style-name="List_20_1_Content"> B’、（14-15）被擊殺是西緬首領與米甸婦人</text:p>
            </text:list-item>
          </text:list>
        </text:list-item>
        <text:list-item>
          <text:p text:style-name="List_20_1_Content_Last"> A’、（16-18）雅威諭示：使米甸人受苦，擊殺他們，因向你們行詭詐</text:p>
        </text:list-item>
      </text:list>
      <text:h text:style-name="Heading_20_3" text:outline-level="3"><text:bookmark-start text:name="__RefHeading___民_251-18_什亭事件2_79"/><text:bookmark-start text:name="民_251-18_什亭事件2"/>（民 25:1-18）什亭事件2<text:bookmark-end text:name="__RefHeading___民_251-18_什亭事件2_79"/><text:bookmark-end text:name="民_251-18_什亭事件2"/></text:h>
      <text:list text:style-name="List_20_1" text:continue-numbering="false">
        <text:list-item>
          <text:p text:style-name="List_20_1_Content_First"> A、（1-3）百姓與摩押女子行淫與巴力‧毗珥聯合，雅威發怒</text:p>
          <text:list text:style-name="List_20_1">
            <text:list-item>
              <text:p text:style-name="List_20_1_Content"> B、（4-6）雅威諭示：殺首領怒氣才可回消，犯罪者米甸婦人和弟兄</text:p>
              <text:list text:style-name="List_20_1">
                <text:list-item>
                  <text:p text:style-name="List_20_1_Content"> C、（7-9）非尼哈刺穿二人，瘟疫才被限制住</text:p>
                </text:list-item>
              </text:list>
            </text:list-item>
            <text:list-item>
              <text:p text:style-name="List_20_1_Content"> B’、（10-15）雅威諭示：非尼哈消我怒氣，西緬首領與米甸婦人被殺</text:p>
            </text:list-item>
          </text:list>
        </text:list-item>
        <text:list-item>
          <text:p text:style-name="List_20_1_Content_Last"> A’、（16-18）雅威諭示：使米甸人受苦，擊殺他們，因向你們行詭詐</text:p>
        </text:list-item>
      </text:list>
      <text:h text:style-name="Heading_20_3" text:outline-level="3"><text:bookmark-start text:name="__RefHeading___民_251-3_雅威發怒_80"/><text:bookmark-start text:name="民_251-3_雅威發怒"/>（民 25:1-3）雅威發怒<text:bookmark-end text:name="__RefHeading___民_251-3_雅威發怒_80"/><text:bookmark-end text:name="民_251-3_雅威發怒"/></text:h>
      <text:list text:style-name="List_20_1" text:continue-numbering="false">
        <text:list-item>
          <text:p text:style-name="List_20_1_Content_First"> A、（1a）以色列住在什亭</text:p>
          <text:list text:style-name="List_20_1">
            <text:list-item>
              <text:p text:style-name="List_20_1_Content"> B、（1b）百姓開始對摩押女子行淫亂</text:p>
              <text:list text:style-name="List_20_1">
                <text:list-item>
                  <text:p text:style-name="List_20_1_Content"> C、（2b）百姓就吃了她們神明的祭物</text:p>
                </text:list-item>
                <text:list-item>
                  <text:p text:style-name="List_20_1_Content"> C’、（2c）俯拜她們的神明</text:p>
                </text:list-item>
              </text:list>
            </text:list-item>
            <text:list-item>
              <text:p text:style-name="List_20_1_Content"> B’、（3a）以色列與巴力‧毗珥聯合</text:p>
            </text:list-item>
          </text:list>
        </text:list-item>
        <text:list-item>
          <text:p text:style-name="List_20_1_Content_Last"> A’、（3b）雅威的鼻子就向那百姓燒紅</text:p>
        </text:list-item>
      </text:list>
      <text:h text:style-name="Heading_20_3" text:outline-level="3"><text:bookmark-start text:name="__RefHeading___民_261-65_第二次校閱軍隊_81"/><text:bookmark-start text:name="民_261-65_第二次校閱軍隊"/>（民 26:1-65）第二次校閱軍隊<text:bookmark-end text:name="__RefHeading___民_261-65_第二次校閱軍隊_81"/><text:bookmark-end text:name="民_261-65_第二次校閱軍隊"/></text:h>
      <text:list text:style-name="List_20_1" text:continue-numbering="false">
        <text:list-item>
          <text:p text:style-name="List_20_1_Content_First"> A、（1-4）事情發生在那瘟疫之後，在摩押的亞拉巴校閱</text:p>
          <text:list text:style-name="List_20_1">
            <text:list-item>
              <text:p text:style-name="List_20_1_Content"> B、（5-51）校閱十二支派二十歲之子和以上從埃及地出來的眾人</text:p>
              <text:list text:style-name="List_20_1">
                <text:list-item>
                  <text:p text:style-name="List_20_1_Content"> C、（52-56）按他被校閱的口，被賜給他的產業</text:p>
                </text:list-item>
              </text:list>
            </text:list-item>
            <text:list-item>
              <text:p text:style-name="List_20_1_Content"> B’、（57-62）校閱利未支派一月之子及以上者</text:p>
            </text:list-item>
          </text:list>
        </text:list-item>
        <text:list-item>
          <text:p text:style-name="List_20_1_Content_Last"> A’、（63-65）在摩押亞拉巴校閱，無一人出自摩西和亞倫在西乃曠野校閱的</text:p>
        </text:list-item>
      </text:list>
      <text:h text:style-name="Heading_20_3" text:outline-level="3"><text:bookmark-start text:name="__RefHeading___民_271-23_迦南產業應許的成就_82"/><text:bookmark-start text:name="民_271-23_迦南產業應許的成就"/>（民 27:1-23）迦南產業應許的成就<text:bookmark-end text:name="__RefHeading___民_271-23_迦南產業應許的成就_82"/><text:bookmark-end text:name="民_271-23_迦南產業應許的成就"/></text:h>
      <text:list text:style-name="List_20_1" text:continue-numbering="false">
        <text:list-item>
          <text:p text:style-name="List_20_1_Content_First"> A、（1-11）西羅非哈的迦南產業應許成就：因其女兒的信心</text:p>
          <text:list text:style-name="List_20_1">
            <text:list-item>
              <text:p text:style-name="List_20_1_Content"> B、（12-14）摩西不得入迦南：因其不信，不尊神為聖</text:p>
              <text:list text:style-name="List_20_1">
                <text:list-item>
                  <text:p text:style-name="List_20_1_Content"> C、（15-17）摩西個人一時得失與神迦南產業應許的成就</text:p>
                </text:list-item>
              </text:list>
            </text:list-item>
            <text:list-item>
              <text:p text:style-name="List_20_1_Content"> B’、（18-21）得入迦南成就應許：因靈在身，烏陵判斷在外</text:p>
            </text:list-item>
          </text:list>
        </text:list-item>
        <text:list-item>
          <text:p text:style-name="List_20_1_Content_Last"> A’、（22-23）摩西遵行雅威吩咐他的，使迦南產業應許得以成就</text:p>
        </text:list-item>
      </text:list>
      <text:h text:style-name="Heading_20_3" text:outline-level="3"><text:bookmark-start text:name="__RefHeading___民_2718-20_按立約書亞_83"/><text:bookmark-start text:name="民_2718-20_按立約書亞"/>（民 27:18-20）按立約書亞<text:bookmark-end text:name="__RefHeading___民_2718-20_按立約書亞_83"/><text:bookmark-end text:name="民_2718-20_按立約書亞"/></text:h>
      <text:list text:style-name="List_20_1" text:continue-numbering="false">
        <text:list-item>
          <text:p text:style-name="List_20_1_Content_First"> A、（18a）當要取約書亞，這人是靈在他裡面</text:p>
          <text:list text:style-name="List_20_1">
            <text:list-item>
              <text:p text:style-name="List_20_1_Content"> B、（18b）你要按你的手在他上面</text:p>
              <text:list text:style-name="List_20_1">
                <text:list-item>
                  <text:p text:style-name="List_20_1_Content"> C、（19a）使他站立在祭司以利亞撒面前，並全會眾面前</text:p>
                </text:list-item>
                <text:list-item>
                  <text:p text:style-name="List_20_1_Content"> C’、（19b）在他們面前吩咐他</text:p>
                </text:list-item>
              </text:list>
            </text:list-item>
            <text:list-item>
              <text:p text:style-name="List_20_1_Content"> B’、（20a）要從你的尊榮中賜在他上面</text:p>
            </text:list-item>
          </text:list>
        </text:list-item>
        <text:list-item>
          <text:p text:style-name="List_20_1_Content_Last"> A’、（20b）使以色列眾子全會眾聽從</text:p>
        </text:list-item>
      </text:list>
      <text:h text:style-name="Heading_20_3" text:outline-level="3"><text:bookmark-start text:name="__RefHeading___民_281-2940_按指定時間之獻祭條例_84"/><text:bookmark-start text:name="民_281-2940_按指定時間之獻祭條例"/>（民 28:1-29:40）按指定時間之獻祭條例<text:bookmark-end text:name="__RefHeading___民_281-2940_按指定時間之獻祭條例_84"/><text:bookmark-end text:name="民_281-2940_按指定時間之獻祭條例"/></text:h>
      <text:list text:style-name="List_20_1" text:continue-numbering="false">
        <text:list-item>
          <text:p text:style-name="List_20_1_Content_First"> A、（28:1-2）要按其指定時間，好呈獻歸雅威</text:p>
          <text:list text:style-name="List_20_1">
            <text:list-item>
              <text:p text:style-name="List_20_1_Content"> B、（28:3-15）三個通則定期當獻之供物</text:p>
              <text:list text:style-name="List_20_1">
                <text:list-item>
                  <text:p text:style-name="List_20_1_Content"> C、（28:16）頭一個新月十四日，是雅威的逾越節</text:p>
                </text:list-item>
              </text:list>
            </text:list-item>
            <text:list-item>
              <text:p text:style-name="List_20_1_Content"> B’、（28:17-29:38）五個特定日期當獻之供物</text:p>
            </text:list-item>
          </text:list>
        </text:list-item>
        <text:list-item>
          <text:p text:style-name="List_20_1_Content_Last"> A’、（29:39-40）在諸指定時間中要製辦歸雅威</text:p>
        </text:list-item>
      </text:list>
      <text:h text:style-name="Heading_20_3" text:outline-level="3"><text:bookmark-start text:name="__RefHeading___民_301-16_男女許願或發誓的律例_85"/><text:bookmark-start text:name="民_301-16_男女許願或發誓的律例"/>（民 30:1-16）男女許願或發誓的律例<text:bookmark-end text:name="__RefHeading___民_301-16_男女許願或發誓的律例_85"/><text:bookmark-end text:name="民_301-16_男女許願或發誓的律例"/></text:h>
      <text:list text:style-name="List_20_1" text:continue-numbering="false">
        <text:list-item>
          <text:p text:style-name="List_20_1_Content_First"> A、（1-2）那話語就是雅威吩咐的，男人向雅威許願或發誓，他要實行</text:p>
          <text:list text:style-name="List_20_1">
            <text:list-item>
              <text:p text:style-name="List_20_1_Content"> B、（3-8）女子許願，出嫁前由父親，出嫁後由丈夫不反對才算數</text:p>
              <text:list text:style-name="List_20_1">
                <text:list-item>
                  <text:p text:style-name="List_20_1_Content"> C、（9）沒有丈夫的寡婦或被休的女人，許願就要自己遵守</text:p>
                </text:list-item>
              </text:list>
            </text:list-item>
            <text:list-item>
              <text:p text:style-name="List_20_1_Content"> B’、（10-15）已婚婦女許願，丈夫如果不反對就是成立</text:p>
            </text:list-item>
          </text:list>
        </text:list-item>
        <text:list-item>
          <text:p text:style-name="List_20_1_Content_Last"> A’、（16）那些律例就是雅威吩咐摩西的，當男人對於其妻女許願時</text:p>
        </text:list-item>
      </text:list>
      <text:h text:style-name="Heading_20_3" text:outline-level="3"><text:bookmark-start text:name="__RefHeading___民_311-54_殺米甸人分配虜物_86"/><text:bookmark-start text:name="民_311-54_殺米甸人分配虜物"/>（民 31:1-54）殺米甸人分配虜物<text:bookmark-end text:name="__RefHeading___民_311-54_殺米甸人分配虜物_86"/><text:bookmark-end text:name="民_311-54_殺米甸人分配虜物"/></text:h>
      <text:list text:style-name="List_20_1" text:continue-numbering="false">
        <text:list-item>
          <text:p text:style-name="List_20_1_Content_First"> A、（1-6）雅威吩咐以色列人於摩西死前攻擊米甸人，摩西派一萬兩千人出戰</text:p>
          <text:list text:style-name="List_20_1">
            <text:list-item>
              <text:p text:style-name="List_20_1_Content"> B、（7-12）以色列照雅威吩咐，殺米甸男丁、巴蘭，把財物、人口交出</text:p>
              <text:list text:style-name="List_20_1">
                <text:list-item>
                  <text:p text:style-name="List_20_1_Content"> C、（13-20）摩西因以色列人存留人口發怒，要求殺男孩與出嫁婦女</text:p>
                  <text:list text:style-name="List_20_1">
                    <text:list-item>
                      <text:p text:style-name="List_20_1_Content"> D、（21-24）以利亞撒宣佈戰爭擄物的潔淨之禮</text:p>
                    </text:list-item>
                  </text:list>
                </text:list-item>
                <text:list-item>
                  <text:p text:style-name="List_20_1_Content"> C’、（25-30）雅威透過摩西宣佈戰爭擄獲人口與牲畜的分配規定</text:p>
                </text:list-item>
              </text:list>
            </text:list-item>
            <text:list-item>
              <text:p text:style-name="List_20_1_Content"> B’、（31-47）以色列會眾照雅威的吩咐，執行擄物分配</text:p>
            </text:list-item>
          </text:list>
        </text:list-item>
        <text:list-item>
          <text:p text:style-name="List_20_1_Content_Last"> A’、（48-54）軍長們的蔽罪與舉祭</text:p>
        </text:list-item>
      </text:list>
      <text:h text:style-name="Heading_20_3" text:outline-level="3"><text:bookmark-start text:name="__RefHeading___民_321-42_定居約旦河東地_87"/><text:bookmark-start text:name="民_321-42_定居約旦河東地"/>（民 32:1-42）定居約旦河東地<text:bookmark-end text:name="__RefHeading___民_321-42_定居約旦河東地_87"/><text:bookmark-end text:name="民_321-42_定居約旦河東地"/></text:h>
      <text:list text:style-name="List_20_1" text:continue-numbering="false">
        <text:list-item>
          <text:p text:style-name="List_20_1_Content_First"> A、（1）流便和迦得支派的牲畜極多，看見雅謝與基列之地，是牲畜之地域</text:p>
          <text:list text:style-name="List_20_1">
            <text:list-item>
              <text:p text:style-name="List_20_1_Content"> B、（2-5）流便與迦得支派去見摩西，希望定居約旦河東</text:p>
              <text:list text:style-name="List_20_1">
                <text:list-item>
                  <text:p text:style-name="List_20_1_Content"> C、（6-15）摩西責備二支派不願進迦南將惹雅威發怒讓以色列人滅亡</text:p>
                  <text:list text:style-name="List_20_1">
                    <text:list-item>
                      <text:p text:style-name="List_20_1_Content"> D、（16-19）兩支派表達仍願一起進攻迦南，希望產業位於約旦河東</text:p>
                      <text:list text:style-name="List_20_1">
                        <text:list-item>
                          <text:p text:style-name="List_20_1_Content"> E、（20-24）摩西說在雅威面前爭戰，才無辜的，允為婦孺建城</text:p>
                        </text:list-item>
                      </text:list>
                    </text:list-item>
                    <text:list-item>
                      <text:p text:style-name="List_20_1_Content"> D’、（25-27）兩支派表達要遵行，在雅威面前過去為那戰爭</text:p>
                    </text:list-item>
                  </text:list>
                </text:list-item>
                <text:list-item>
                  <text:p text:style-name="List_20_1_Content"> C’、（28-30）摩西藉以利亞撒，並約書亞警告二支派得產業模式</text:p>
                </text:list-item>
              </text:list>
            </text:list-item>
            <text:list-item>
              <text:p text:style-name="List_20_1_Content"> B’、（31-32）兩支派承諾要遵命過河去打仗</text:p>
            </text:list-item>
          </text:list>
        </text:list-item>
        <text:list-item>
          <text:p text:style-name="List_20_1_Content_Last"> A’、（33-42）摩西賜給兩個半支派，以及瑪拿西自行擴張取得的土地</text:p>
        </text:list-item>
      </text:list>
      <text:h text:style-name="Heading_20_3" text:outline-level="3"><text:bookmark-start text:name="__RefHeading___民_326-15_摩西責備二支派的準則_88"/><text:bookmark-start text:name="民_326-15_摩西責備二支派的準則"/>（民 32:6-15）摩西責備二支派的準則<text:bookmark-end text:name="__RefHeading___民_326-15_摩西責備二支派的準則_88"/><text:bookmark-end text:name="民_326-15_摩西責備二支派的準則"/></text:h>
      <text:list text:style-name="List_20_1" text:continue-numbering="false">
        <text:list-item>
          <text:p text:style-name="List_20_1_Content_First"> A、（6）你們弟兄們要臨到那戰爭，而你們卻居留在這裡嗎？</text:p>
          <text:list text:style-name="List_20_1">
            <text:list-item>
              <text:p text:style-name="List_20_1_Content"> B、（7）你們阻礙以色列眾子的心，而不越過到那地</text:p>
              <text:list text:style-name="List_20_1">
                <text:list-item>
                  <text:p text:style-name="List_20_1_Content"> C、（8-9）你們的父輩曾這樣行，阻礙以色列眾子的心</text:p>
                  <text:list text:style-name="List_20_1">
                    <text:list-item>
                      <text:p text:style-name="List_20_1_Content"> D、（10）雅威的鼻子燒紅了，而祂指著自己起誓</text:p>
                      <text:list text:style-name="List_20_1">
                        <text:list-item>
                          <text:p text:style-name="List_20_1_Content"> E、（11）從埃及上來者，不能見那地，因他們沒有完全跟從我</text:p>
                        </text:list-item>
                        <text:list-item>
                          <text:p text:style-name="List_20_1_Content"> E’、（12）除迦勒與約書亞以外，因為他們完全跟從雅威</text:p>
                        </text:list-item>
                      </text:list>
                    </text:list-item>
                    <text:list-item>
                      <text:p text:style-name="List_20_1_Content"> D’、（13a）雅威的鼻子向著以色列燒紅了</text:p>
                    </text:list-item>
                  </text:list>
                </text:list-item>
                <text:list-item>
                  <text:p text:style-name="List_20_1_Content"> C’、（13b）他們在曠野漂泊四十年，直到終結，是在雅威眼中行惡的</text:p>
                </text:list-item>
              </text:list>
            </text:list-item>
            <text:list-item>
              <text:p text:style-name="List_20_1_Content"> B’、（14）你們興起代替父輩，是罪人加增，在雅威怒氣上堆積向著以色列</text:p>
            </text:list-item>
          </text:list>
        </text:list-item>
        <text:list-item>
          <text:p text:style-name="List_20_1_Content_Last"> A’、（15）從跟從祂之中轉去，祂再次仍然遺棄他在曠野，你們毀滅這一切百姓</text:p>
        </text:list-item>
      </text:list>
      <text:h text:style-name="Heading_20_2" text:outline-level="2"><text:bookmark-start text:name="__RefHeading___民_331-49_以色列人出埃及後的行程次序_42_站_ⅰ_89"/><text:bookmark-start text:name="民_331-49_以色列人出埃及後的行程次序_42_站_ⅰ"/>（民 33:1-49）以色列人出埃及後的行程次序（42 站）Ⅰ<text:bookmark-end text:name="__RefHeading___民_331-49_以色列人出埃及後的行程次序_42_站_ⅰ_89"/><text:bookmark-end text:name="民_331-49_以色列人出埃及後的行程次序_42_站_ⅰ"/></text:h>
      <text:p text:style-name="Text_20_body">按出埃及記和民數記內容分析</text:p>
      <text:list text:style-name="List_20_1" text:continue-numbering="false">
        <text:list-item>
          <text:p text:style-name="List_20_1_Content_First"> （1-2）前言：摩西遵照上帝的命令記載他們從埃及地出來的路程</text:p>
          <text:list text:style-name="List_20_1">
            <text:list-item>
              <text:p text:style-name="List_20_1_Content">A、（3-8a）由蘭塞到紅海（過紅海）（4站）</text:p>
              <text:list text:style-name="List_20_1">
                <text:list-item>
                  <text:p text:style-name="List_20_1_Content"> B、（8b-15）由紅海到西奈（8站）</text:p>
                </text:list-item>
                <text:list-item>
                  <text:p text:style-name="List_20_1_Content"> B’、（16-36）由西奈到加低斯（21站）</text:p>
                </text:list-item>
              </text:list>
            </text:list-item>
            <text:list-item>
              <text:p text:style-name="List_20_1_Content_Last">A’、（37-49）由加低斯到摩押平原（預備過約旦河）（9站）</text:p>
            </text:list-item>
          </text:list>
        </text:list-item>
      </text:list>
      <text:h text:style-name="Heading_20_3" text:outline-level="3"><text:bookmark-start text:name="__RefHeading___民_331-49_以色列人出埃及後的行程次序_42站_ⅱ_90"/><text:bookmark-start text:name="民_331-49_以色列人出埃及後的行程次序_42站_ⅱ"/>（民 33:1-49）以色列人出埃及後的行程次序（42站）Ⅱ<text:bookmark-end text:name="__RefHeading___民_331-49_以色列人出埃及後的行程次序_42站_ⅱ_90"/><text:bookmark-end text:name="民_331-49_以色列人出埃及後的行程次序_42站_ⅱ"/></text:h>
      <text:p text:style-name="Text_20_body">按本段經文本身分析</text:p>
      <text:list text:style-name="List_20_1" text:continue-numbering="false">
        <text:list-item>
          <text:p text:style-name="List_20_1_Content_First"> （1-2）前言：摩西遵照上帝的命令記載他們從埃及地出來的路程</text:p>
          <text:list text:style-name="List_20_1">
            <text:list-item>
              <text:p text:style-name="List_20_1_Content"> A、（3-10） 由蘭塞到蘆葦海（7站）</text:p>
            </text:list-item>
            <text:list-item>
              <text:p text:style-name="List_20_1_Content"> B、（11-17）由汛的曠野到哈洗錄（7站）</text:p>
            </text:list-item>
            <text:list-item>
              <text:p text:style-name="List_20_1_Content"> C、（18-24）由利提瑪到哈拉大（7站）</text:p>
            </text:list-item>
            <text:list-item>
              <text:p text:style-name="List_20_1_Content"> D、（25-31）由瑪吉希錄到比尼‧亞干（7站）</text:p>
            </text:list-item>
            <text:list-item>
              <text:p text:style-name="List_20_1_Content"> E、（32-41）由曷‧哈及甲到撒摩拿（7站）</text:p>
            </text:list-item>
            <text:list-item>
              <text:p text:style-name="List_20_1_Content"> F、（42-48）由普嫩到摩押平原（7站）</text:p>
            </text:list-item>
          </text:list>
        </text:list-item>
        <text:list-item>
          <text:p text:style-name="List_20_1_Content_Last"> （49）結語：在約但河邊，從伯‧耶施末直到亞伯‧什亭，在摩押平原紮營</text:p>
        </text:list-item>
      </text:list>
      <text:h text:style-name="Heading_20_2" text:outline-level="2"><text:bookmark-start text:name="__RefHeading___民_3350-3613_產業條例_摩押平原上的吩咐_--永續經營應許產業的模式_91"/><text:bookmark-start text:name="民_3350-3613_產業條例_摩押平原上的吩咐_--永續經營應許產業的模式"/>（民 33:50-36:13）產業條例（摩押平原上的吩咐）--永續經營應許產業的模式<text:bookmark-end text:name="__RefHeading___民_3350-3613_產業條例_摩押平原上的吩咐_--永續經營應許產業的模式_91"/><text:bookmark-end text:name="民_3350-3613_產業條例_摩押平原上的吩咐_--永續經營應許產業的模式"/></text:h>
      <text:list text:style-name="List_20_1" text:continue-numbering="false">
        <text:list-item>
          <text:p text:style-name="List_20_1_Content_First"> A、（33:50）雅威對摩西講論，在摩押平原、約但河邊、耶利哥對面</text:p>
          <text:list text:style-name="List_20_1">
            <text:list-item>
              <text:p text:style-name="List_20_1_Content"> B、（33:51-56）要求以色列進迦南需驅逐所有居民（用籤承繼為業的）</text:p>
              <text:list text:style-name="List_20_1">
                <text:list-item>
                  <text:p text:style-name="List_20_1_Content"> C、（34:1-29）應許之地（用籤承繼為業的）</text:p>
                  <text:list text:style-name="List_20_1">
                    <text:list-item>
                      <text:p text:style-name="List_20_1_Content"> a、（34:1-15） 應許之地的範圍</text:p>
                    </text:list-item>
                    <text:list-item>
                      <text:p text:style-name="List_20_1_Content"> b、（34:16-29）負責分地的人</text:p>
                      <text:list text:style-name="List_20_1">
                        <text:list-item>
                          <text:p text:style-name="List_20_1_Content"> D、（35:1-8）分給利未人的城邑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35:9-34）逃城</text:p>
                  <text:list text:style-name="List_20_1">
                    <text:list-item>
                      <text:p text:style-name="List_20_1_Content"> a’、（35:9-15）逃城的數量</text:p>
                    </text:list-item>
                    <text:list-item>
                      <text:p text:style-name="List_20_1_Content"> b’、（35:16-34）逃城的規定與意義</text:p>
                    </text:list-item>
                  </text:list>
                </text:list-item>
              </text:list>
            </text:list-item>
            <text:list-item>
              <text:p text:style-name="List_20_1_Content"> B’、（36:1-12）女性繼承人的婚姻規定（產業的籤）</text:p>
            </text:list-item>
          </text:list>
        </text:list-item>
        <text:list-item>
          <text:p text:style-name="List_20_1_Content_Last"> A’、（36:13）那些誡命和典章是雅威藉摩西的手，在摩押平原、約但河邊、耶利哥對面，吩咐以色列</text:p>
        </text:list-item>
      </text:list>
      <text:h text:style-name="Heading_20_3" text:outline-level="3"><text:bookmark-start text:name="__RefHeading___民_3351-56_應許之地取得與分配條例_92"/><text:bookmark-start text:name="民_3351-56_應許之地取得與分配條例"/>（民 33:51-56）應許之地取得與分配條例<text:bookmark-end text:name="__RefHeading___民_3351-56_應許之地取得與分配條例_92"/><text:bookmark-end text:name="民_3351-56_應許之地取得與分配條例"/></text:h>
      <text:list text:style-name="List_20_1" text:continue-numbering="false">
        <text:list-item>
          <text:p text:style-name="List_20_1_Content_First"> A、（51-53）以趕逐、奪佔取得產業，並潔淨之</text:p>
          <text:list text:style-name="List_20_1">
            <text:list-item>
              <text:p text:style-name="List_20_1_Content"> B、（54a）用籤，按你們的宗族承受那地</text:p>
              <text:list text:style-name="List_20_1">
                <text:list-item>
                  <text:p text:style-name="List_20_1_Content"> C、（54b）那人多的，多給他的產業，而那人少的，少給他的產業</text:p>
                </text:list-item>
              </text:list>
            </text:list-item>
            <text:list-item>
              <text:p text:style-name="List_20_1_Content"> B’、（54c）那籤，就是抽出給他的，就歸於他，要按你們父家支派承受</text:p>
            </text:list-item>
          </text:list>
        </text:list-item>
        <text:list-item>
          <text:p text:style-name="List_20_1_Content_Last"> A’、（55-56）不趕逐，潔淨者將受其害</text:p>
        </text:list-item>
      </text:list>
      <text:h text:style-name="Heading_20_3" text:outline-level="3"><text:bookmark-start text:name="__RefHeading___民341-29_應許之地_93"/><text:bookmark-start text:name="民341-29_應許之地"/>（民34:1-29）應許之地<text:bookmark-end text:name="__RefHeading___民341-29_應許之地_93"/><text:bookmark-end text:name="民341-29_應許之地"/></text:h>
      <text:list text:style-name="List_20_1" text:continue-numbering="false">
        <text:list-item>
          <text:p text:style-name="List_20_1_Content_First"> A、（1-12）雅威對摩西講論：應許之地的範圍</text:p>
          <text:list text:style-name="List_20_1">
            <text:list-item>
              <text:p text:style-name="List_20_1_Content"> B、（13-15）摩西吩咐以色列：要用籤承繼它為業，即雅威賜給九支派與那半支派的</text:p>
            </text:list-item>
          </text:list>
        </text:list-item>
        <text:list-item>
          <text:p text:style-name="List_20_1_Content_Last"> A’、（16-29）雅威對摩西講論::負責分地的人   </text:p>
        </text:list-item>
      </text:list>
      <text:h text:style-name="Heading_20_3" text:outline-level="3"><text:bookmark-start text:name="__RefHeading___民_361-12_各人在他父家支派產業上要緊緊黏住_94"/><text:bookmark-start text:name="民_361-12_各人在他父家支派產業上要緊緊黏住"/>（民 36:1-12）各人在他父家支派產業上要緊緊黏住<text:bookmark-end text:name="__RefHeading___民_361-12_各人在他父家支派產業上要緊緊黏住_94"/><text:bookmark-end text:name="民_361-12_各人在他父家支派產業上要緊緊黏住"/></text:h>
      <text:list text:style-name="List_20_1" text:continue-numbering="false">
        <text:list-item>
          <text:p text:style-name="List_20_1_Content_First"> A、（1-4）約瑟支派質疑因西羅非哈的產業給女兒，產業的籤中減少</text:p>
          <text:list text:style-name="List_20_1">
            <text:list-item>
              <text:p text:style-name="List_20_1_Content"> B、（5-6a）摩西按雅威的口吩咐以色列和西羅非哈的女兒</text:p>
              <text:list text:style-name="List_20_1">
                <text:list-item>
                  <text:p text:style-name="List_20_1_Content"> C、（6b-9）女兒繼承產業的，從她父家支派的親族中的一位，成為妻子</text:p>
                </text:list-item>
              </text:list>
            </text:list-item>
            <text:list-item>
              <text:p text:style-name="List_20_1_Content"> B’、（10）雅威吩咐摩西的，西羅非哈的女兒們就這樣行</text:p>
            </text:list-item>
          </text:list>
        </text:list-item>
        <text:list-item>
          <text:p text:style-name="List_20_1_Content_Last"> A’、（11-12）西羅非哈女兒都成她們叔伯的眾子為妻，產業在她們父族支派上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19:08</meta:creation-date>
    <dc:creator>Generated</dc:creator>
    <dc:date>2026-03-07T19::19:08</dc:date>
    <dc:language>en-US</dc:language>
    <meta:editing-cycles>1</meta:editing-cycles>
    <meta:editing-duration>PT0S</meta:editing-duration>
    <dc:title>commentary:num:num_structure_analysis</dc:title>
  </office:meta>
</office:document-meta>
</file>