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8v1_c8v26_20230428_1"/><text:bookmark-start text:name="__RefHeading___民數記_8_章_民_81-26_註釋研讀心得與感想_1"/><text:bookmark-start text:name="民數記_8_章_民_81-26_註釋研讀心得與感想"/>（民數記 8 章）（民 8:1-26）註釋研讀心得與感想<text:bookmark-end text:name="__RefHeading___民數記_8_章_民_81-26_註釋研讀心得與感想_1"/><text:bookmark-end text:name="民數記_8_章_民_81-26_註釋研讀心得與感想"/></text:h>
      <text:p text:style-name="Text_20_body">作者：林義鴻 LYH；
時間：20230510；
編修：WCM。</text:p>
      <text:h text:style-name="Heading_20_2" text:outline-level="2"><text:bookmark-start text:name="__RefHeading___一_燈與油_2"/><text:bookmark-start text:name="一_燈與油"/>一、燈與油<text:bookmark-end text:name="__RefHeading___一_燈與油_2"/><text:bookmark-end text:name="一_燈與油"/></text:h>
      <text:list text:style-name="List_20_1" text:continue-numbering="false">
        <text:list-item>
          <text:p text:style-name="List_20_1_Content_First"> 1、油燈與電燈</text:p>
          <text:list text:style-name="List_20_1">
            <text:list-item>
              <text:p text:style-name="List_20_1_Content"> 古代油燈與近代電燈不同，電燈沒有油燈的問題。</text:p>
            </text:list-item>
            <text:list-item>
              <text:p text:style-name="List_20_1_Content_Last"> 燈光喻指基督與教會的律法或福音之光，則電燈與油燈都一樣，象徵含意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基督的服事是作神的見證，基督徒是作基督的見證，但基督的見證是表明神誡命的生命之道，基督徒的見證是持守基督的見證，也是一樣。</text:p>
          <text:list text:style-name="List_20_1">
            <text:list-item>
              <text:p text:style-name="List_20_1_Content_Last"> 故，為主做見證，其實是為基督的見證所作的見證。基督來服事神，即是服事人，把福音傳給人，神的律法加以解明與生成或實行。這就是服事神。門徒也同樣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（啟 1:20），教會是燈臺，其意義與目的由對七教會的指示（啟 2-3 章）來說明。</text:p>
        </text:list-item>
      </text:list>
      <text:list text:style-name="List_20_1" text:continue-numbering="false">
        <text:list-item>
          <text:p text:style-name="List_20_1_Content_First"> 4、而亞西亞七教會所代表的新約以色列 12 支派（啟 20:12; 7:4; 14:1-5）。</text:p>
          <text:list text:style-name="List_20_1">
            <text:list-item>
              <text:p text:style-name="List_20_1_Content"> 受印成為人間買來的、作初熟果（啟 7:4），亦即保羅所言「被聖靈所蓋印」（弗 1:13-14），即我們成為「擁有那聖靈的初熟果」（羅 8:23）。</text:p>
            </text:list-item>
            <text:list-item>
              <text:p text:style-name="List_20_1_Content_Last"> 聖靈蓋印的印記，與聖靈的膏抹，並在我們裡面的「那靈的質定」，是連結為一整體的概念（林後 1:21-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5、這那靈的質定是將來穿上「那靈體衣」必備的「質定」（林後 5:5）。</text:p>
          <text:list text:style-name="List_20_1">
            <text:list-item>
              <text:p text:style-name="List_20_1_Content"> 那靈的質定與聖靈的禮物（徒 2:36; 10:46）可以連結為同一概念，因為，說靈言是受基督靈浸的「記號」。此「記號」為聖靈初降所顯示出來、能為旁人所看見（徒 3:33; 10:45-46; 8:16），和所計算的受印人數（徒 19:7）。</text:p>
            </text:list-item>
            <text:list-item>
              <text:p text:style-name="List_20_1_Content"> 說靈言是在靈裡講說諸般的奧秘（林前 14:4），即是新約福音的各樣奧秘，教會與教會使者即是金燈臺、星的奧秘（啟 1:20），對比「大淫婦和大怪獸」的奧秘（啟 17:7）。</text:p>
            </text:list-item>
            <text:list-item>
              <text:p text:style-name="List_20_1_Content_Last"> 說靈言是「用人的靈」事奉敬拜（羅 1:9），即是用我的靈禱告、讚美、感謝的祭物（林前 14:13-18）。</text:p>
            </text:list-item>
          </text:list>
        </text:list-item>
      </text:list>
      <text:list text:style-name="List_20_1" text:continue-numbering="false">
        <text:list-item>
          <text:p text:style-name="List_20_1_Content_First"> 6、這靈體衣也與「白衣」，免得赤身羞恥顯露（啟 3:18），並與「未污穢的身體」穿上白衣與主同行有關（啟 3:4）。</text:p>
          <text:list text:style-name="List_20_1">
            <text:list-item>
              <text:p text:style-name="List_20_1_Content"> 當主來如賊時，那看守衣服、免得赤身而行的、叫人見他羞恥的有福了，此乃第七碗災之前，第六碗災時，米吉多大戰前夕，三汙靈即鬼魔的靈，從龍口、獸口、並假先知的口中出來，施行奇事、出去到「普天下眾王」那裡，在神權能者的大日」聚集爭戰（啟 16:12-16）。</text:p>
            </text:list-item>
            <text:list-item>
              <text:p text:style-name="List_20_1_Content_Last"> 也就是主來前，那些洗淨自己衣服的人有福了，可得「權柄」，能到「生命樹」那裡、也能從「門」進城（啟 22:12-14），與城外七種人（犬類、行邪術者、淫亂、殺人、拜偶像、並一切喜好說謊言，編造虛謊的）相對（啟 22:15），參見（啟 21:8, 27）。</text:p>
            </text:list-item>
          </text:list>
        </text:list-item>
      </text:list>
      <text:h text:style-name="Heading_20_2" text:outline-level="2"><text:bookmark-start text:name="__RefHeading___二_祭司禁剃髮鬚_3"/><text:bookmark-start text:name="二_祭司禁剃髮鬚"/>二、祭司禁剃髮鬚<text:bookmark-end text:name="__RefHeading___二_祭司禁剃髮鬚_3"/><text:bookmark-end text:name="二_祭司禁剃髮鬚"/></text:h>
      <text:h text:style-name="Heading_20_3" text:outline-level="3"><text:bookmark-start text:name="__RefHeading___潔淨的意義_民_86-7_4"/><text:bookmark-start text:name="潔淨的意義_民_86-7"/>潔淨的意義（民 8:6-7）<text:bookmark-end text:name="__RefHeading___潔淨的意義_民_86-7_4"/><text:bookmark-end text:name="潔淨的意義_民_86-7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 * a、與任命祭司上的差異<text:line-break/> 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利未人潔淨身體一天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  * 方式：彈除罪水、剃刀刮全身、洗濯衣服。</text:p>
                      </table:table-cell>
                    </table:table-row>
                  </table:table>
                </table:table-cell>
              </table:table-row>
            </table:table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祭司聖別七天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  * 方式：洗身換衣、抹膏油和血、禁剃髮鬚。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astListParagraph_List_20_1_Content_First"> 1、鬍鬚是男人的榮耀（撒下 10:1-5; 賽 50:6）。</text:p>
        </text:list-item>
      </text:list>
      <text:list text:style-name="List_20_1" text:continue-numbering="false">
        <text:list-item>
          <text:p text:style-name="List_20_1_Content_First"> 2、「男人是神的形像和榮耀」，與「女人是男人的榮耀」並列（林前 11:7），女人的榮美是「長髮」（林前 11:14-15）。</text:p>
          <text:list text:style-name="List_20_1">
            <text:list-item>
              <text:p text:style-name="List_20_1_Content"> 現代人的榮辱觀念，是改變「天生自然的本性」，與同性戀婚一樣，都是逆性操作，反律法的具現（羅 1:26-27）。</text:p>
            </text:list-item>
            <text:list-item>
              <text:p text:style-name="List_20_1_Content_Last"> 保羅提到外邦人若順著「本性」，行律法上的事（羅 2:14），也應是與「男留長鬍鬚、女留長髮」稟性一致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此形像和榮耀由「祭司」聖別七天「禁剃髮鬚」表明其尊榮，即祭司的尊榮高過利未人的尊榮。</text:p>
        </text:list-item>
      </text:list>
      <text:list text:style-name="List_20_1" text:continue-numbering="false">
        <text:list-item>
          <text:p text:style-name="List_20_1_Content_First"> 4、由與「洗身換衣、抹膏油和血」並列，同等重要：</text:p>
          <text:list text:style-name="List_20_1">
            <text:list-item>
              <text:p text:style-name="List_20_1_Content"> 洗身換衣即是穿上聖別的靈體衣或白衣，抹膏油即是受聖靈的浸，抹聖羔羊血即是抹主耶穌的血，與主同受死之苦，方現出男人原本具有的神的形像和榮耀，即神祭司的榮耀（由鬍鬚來表明）。</text:p>
            </text:list-item>
            <text:list-item>
              <text:p text:style-name="List_20_1_Content_Last"> 弟兄的一是美與善，由亞倫祭司受聖膏油、澆在頭上、流到鬍鬚，就是「亞倫的鬍鬚」，又流到「他的聖衣襟」來表明。他與黑門甘露降在錫安山、有雅威命定的永生福份並列（詩 133:1-3）。</text:p>
            </text:list-item>
          </text:list>
        </text:list-item>
      </text:list>
      <text:list text:style-name="List_20_1" text:continue-numbering="false">
        <text:list-item>
          <text:p text:style-name="List_20_1_Content_First"> 5、祭司職任的尊貴榮耀性：不可與利未人職任混淆。</text:p>
          <text:list text:style-name="List_20_1">
            <text:list-item>
              <text:p text:style-name="List_20_1_Content"> 可拉黨叛欲篡奪祭司職任，即是明知祭司職任高過利未職任。而（民 16-19 章）即是專為此事而加以「增添」的。</text:p>
            </text:list-item>
            <text:list-item>
              <text:p text:style-name="List_20_1_Content"> 「律法是因過犯添上的」（加 3:19），或「律法是外添的、叫過犯顯多」（羅 5:20），常被誤解或誤用，以為律法外添是「不必要的」，是「可以廢除的」。</text:p>
              <text:list text:style-name="List_20_1">
                <text:list-item>
                  <text:p text:style-name="List_20_1_Content"> 以至於有人因此誤認，為尊榮而設的『什一捐』也變成是外添、不必要的舊約條例，也要跟「祭物」一同除去（瑪 3:8-10）。此說法跟基督耶穌的教訓：「律法雖分輕重（公義憐憫信實為重），但那些（指什一捐）也持續不可忽略。」（太 23:23）彼此衝突。因為，若沒有獻什一捐，等同於視祭司的尊榮與利未人的尊榮一樣、毫無區別，也同樣視利未人的尊榮與一般選民一樣無異。</text:p>
                </text:list-item>
                <text:list-item>
                  <text:p text:style-name="List_20_1_Content_Last"> 尊榮等次不同，豈可平等對待，正如神與人不同一樣？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新約聖經並未廢除舊約律法的例證_5"/><text:bookmark-start text:name="三_新約聖經並未廢除舊約律法的例證"/>三、新約聖經並未廢除舊約律法的例證<text:bookmark-end text:name="__RefHeading___三_新約聖經並未廢除舊約律法的例證_5"/><text:bookmark-end text:name="三_新約聖經並未廢除舊約律法的例證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 *  c、剃刀刮全身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（民 6:18）拿細耳人滿了離俗的日子，要剃離俗的頭；<text:line-break/>     * （利 14:8-9）患大痲瘋後來成為潔淨者，要剃全身毛髮；<text:line-break/>     * （申 21:12）納被擄女子為妻，她要剃頭髮。<text:line-break/>     * 故此，剃毛髮有表達與先前的身分作區別之意，利未人經此道儀式，由平民百姓成為專職事工者。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保羅守拿細耳人願（徒 18:18）。</text:p>
        </text:list-item>
        <text:list-item>
          <text:p text:style-name="List_20_1_Content"> 2、耶穌吩咐患大痲瘋者潔淨後，去給祭司查看、獻上摩西所吩咐的禮物，對眾人作證據（太 8:4）。</text:p>
        </text:list-item>
        <text:list-item>
          <text:p text:style-name="List_20_1_Content"> 3、保羅與使徒教會仍然在聖殿、由祭司獻祭、做潔淨之禮（徒 21:17-27）。</text:p>
        </text:list-item>
        <text:list-item>
          <text:p text:style-name="List_20_1_Content"> 4、保羅拿著「外邦人的供獻」，賙濟耶路撒冷聖徒中的窮人（羅 15:16, 25-26）。</text:p>
        </text:list-item>
        <text:list-item>
          <text:p text:style-name="List_20_1_Content"> 5、保羅不收「工價」，但收腓立比教會的捐輸（腓 4:16-18），他的需用應包括十一捐。</text:p>
        </text:list-item>
        <text:list-item>
          <text:p text:style-name="List_20_1_Content_Last"> 6、剃毛髮表達身份區別：可見鬚髮代表身份地位的尊榮高低。這是神所造的、都是美好又有意義和目的的。天生或天然的髮鬚，被剃除必有其含意。要去審慎、注意，不可忽略。</text:p>
        </text:list-item>
      </text:list>
      <text:h text:style-name="Heading_20_2" text:outline-level="2"><text:bookmark-start text:name="__RefHeading___四_儀式的重要意義不可忽略_6"/><text:bookmark-start text:name="四_儀式的重要意義不可忽略"/>四、儀式的重要意義不可忽略<text:bookmark-end text:name="__RefHeading___四_儀式的重要意義不可忽略_6"/><text:bookmark-end text:name="四_儀式的重要意義不可忽略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e、利未人三種儀式，就表達他們與死亡、世俗、汙穢三面向的區別。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督新教非常「唯心論」，故對「儀式」，尤其是對舊教非常排斥，甚至舉凡聖經中的一切儀式，都加以否定與曲解。但對於洗禮與聖餐，則自圓其說。</text:p>
        </text:list-item>
        <text:list-item>
          <text:p text:style-name="List_20_1_Content_Last"> 2、死亡由水浸表明；世俗由淫婦表明；污穢由流血、死屍等表明。</text:p>
        </text:list-item>
      </text:list>
      <text:h text:style-name="Heading_20_2" text:outline-level="2"><text:bookmark-start text:name="__RefHeading___五_長老與執事的職分與區別_7"/><text:bookmark-start text:name="五_長老與執事的職分與區別"/>五、長老與執事的職分與區別<text:bookmark-end text:name="__RefHeading___五_長老與執事的職分與區別_7"/><text:bookmark-end text:name="五_長老與執事的職分與區別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C、贖罪（民 8:8）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* a、利未人的祭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* 公牛犢的罪祭，同獻素祭，公牛犢的燔祭（民 8:12）。<text:line-break/>     * 利未人的祭之簡易，對比於祭司就職所獻祭之繁複。</text:p>
                      </table:table-cell>
                    </table:table-row>
                  </table:table>
                  <text:p text:style-name="Text_20_body">   * b、職分不同、要求不同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* 利未人與祭司之要求上的區別，正如保羅吩咐在執事和長老之要求上的區別。<text:line-break/>     * 職責越大，相對地要求條件也越嚴謹。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獻祭的簡易與繁複區別：</text:p>
          <text:list text:style-name="List_20_1">
            <text:list-item>
              <text:p text:style-name="List_20_1_Content_Last"> 親疏、遠近的區別由祭物與禮物的貴重、份量多少來表明。祭司代表神，如同利未的「神」。不可空手「朝見神」，也是針對祭司而言，因為祭司代表神來收一切禮物與供物。故保羅說：那善於管理教會的「長老」，當以為配售加倍的敬奉，那勞苦傳道教導人事、更當如此。因經上說，引用的正是律法（提前 5:17-18）。大陸的 TJC 反對「工人得工價」，就是反對主耶穌的吩咐，難怪他們的信徒如無牧人一般的亡羊。</text:p>
            </text:list-item>
          </text:list>
        </text:list-item>
      </text:list>
      <text:list text:style-name="List_20_1" text:continue-numbering="false">
        <text:list-item>
          <text:p text:style-name="List_20_1_Content_First"> 2、長執的職分區別：</text:p>
          <text:list text:style-name="List_20_1">
            <text:list-item>
              <text:p text:style-name="List_20_1_Content"> 祭司等同教會長老，利未等同執事。故各城按立長執，表明新約教會程序舊約祭司利未人的職事與身位。正如 12 使徒名字等同 12 支派的族長。</text:p>
            </text:list-item>
            <text:list-item>
              <text:p text:style-name="List_20_1_Content_Last"> 保羅自稱是外邦人的祭司，《彼得前書》中彼得自稱「我這做長老的，與牧長（基督是大祭司）並提（彼前 3:1-4）。都是證明新約連結舊約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長執的資格與審定有別（提前 3:1-13）：</text:p>
          <text:list text:style-name="List_20_1">
            <text:list-item>
              <text:p text:style-name="List_20_1_Content_Last"> 反觀今日的 TJC 仍是「虛位長老」，而由負責人擔任。其資格與審定的忽略，成為教會敗落、信徒幼稚的根源。</text:p>
            </text:list-item>
          </text:list>
        </text:list-item>
      </text:list>
      <text:list text:style-name="List_20_1" text:continue-numbering="false">
        <text:list-item>
          <text:p text:style-name="List_20_1_Content_First"> 4、按手：</text:p>
          <text:list text:style-name="List_20_1">
            <text:list-item>
              <text:p text:style-name="List_20_1_Content"> 保羅耶根據此處的按手（民 8:9-10）來吩咐提摩太（提前 5:22）。證明他是按照律法的要求來要求繼任者。</text:p>
            </text:list-item>
            <text:list-item>
              <text:p text:style-name="List_20_1_Content_Last"> 按手是基督話語的根基或開端之一（來 6:2），根基不穩，更高的建造則免談。</text:p>
            </text:list-item>
          </text:list>
        </text:list-item>
      </text:list>
      <text:h text:style-name="Heading_20_2" text:outline-level="2"><text:bookmark-start text:name="__RefHeading___六_神擊殺埃及頭生者_以色列頭生得救聖別歸神_8"/><text:bookmark-start text:name="六_神擊殺埃及頭生者_以色列頭生得救聖別歸神"/>六、「神擊殺埃及頭生者，以色列頭生得救聖別歸神」<text:bookmark-end text:name="__RefHeading___六_神擊殺埃及頭生者_以色列頭生得救聖別歸神_8"/><text:bookmark-end text:name="六_神擊殺埃及頭生者_以色列頭生得救聖別歸神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 * d、「神擊殺埃及地頭生者，以色列頭生者就聖別歸神」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此句是來自（出 13:15），因著雅威神的拯救帶出許多律法規定：<text:line-break/>     * 1、守安息日（申 5:15），善待奴僕和逃奴也都由此引出。<text:line-break/>     * 2、每年守逾越節不吃有酵餅（出 13:3-7）。<text:line-break/>     * 3、十誡條款（出 20:1-17），<text:line-break/>     * 4、不可隨從別別神（申 6:12-15），<text:line-break/>     * 5、守律法律例典章（申 6:20-21），<text:line-break/>     * 6、除去假先知（申 13:1-11），<text:line-break/>     * 7、守七七節，與軟弱者同歡樂（申 16:9-12），<text:line-break/>     * 8、恩待孤兒寡婦、寄居者，留下莊稼、橄欖、葡萄（申 24:17-22）。<text:line-break/>     * 救恩是相對性的，絕非無代價的。<text:line-break/>     * 被拯救者雖未在當下付出代價，而是由他人代替付出，日後仍是要回報拯救者的要求。新約與舊約的拯救，都是同歸一例。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七_利未人職任的省略記載與轉移_9"/><text:bookmark-start text:name="七_利未人職任的省略記載與轉移"/>七、利未人職任的省略記載與轉移<text:bookmark-end text:name="__RefHeading___七_利未人職任的省略記載與轉移_9"/><text:bookmark-end text:name="七_利未人職任的省略記載與轉移"/></text:h>
      <text:list text:style-name="List_20_1" text:continue-numbering="false">
        <text:list-item>
          <text:p text:style-name="List_20_1_Content_First"> 1、（民 8:20-22）省略是因非祭司職任，而是助手身分，如同妻子是丈夫的助手一樣。</text:p>
          <text:list text:style-name="List_20_1">
            <text:list-item>
              <text:p text:style-name="List_20_1_Content_Last"> 主子與奴僕不同，來源與目的有別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轉移是因由會幕變為聖殿，不必再搬運，只能當看守門道、與讚美等輪班的班次。</text:p>
          <text:list text:style-name="List_20_1">
            <text:list-item>
              <text:p text:style-name="List_20_1_Content_Last"> 不過利未人的讚美事奉，也是說預言的先知事奉（代上 16:4-43; 23:26; 25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在新約教會，這是任重道遠的職事，（林前 14 章）的先知建造教會。</text:p>
        </text:list-item>
      </text:list>
      <text:list text:style-name="List_20_1" text:continue-numbering="false">
        <text:list-item>
          <text:p text:style-name="List_20_1_Content_First"> 4、使徒成為「祭司職任與長老職任：代禱與話語職事」（徒 6:4）。</text:p>
          <text:list text:style-name="List_20_1">
            <text:list-item>
              <text:p text:style-name="List_20_1_Content_Last"> 長執的職分有別，不再由使徒管理飯食，此項重責（賙濟供給）交由執事負責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32:37</meta:creation-date>
    <dc:creator>Generated</dc:creator>
    <dc:date>2025-06-16T22::32:37</dc:date>
    <dc:language>en-US</dc:language>
    <meta:editing-cycles>1</meta:editing-cycles>
    <meta:editing-duration>PT0S</meta:editing-duration>
    <dc:title>commentary:num:num_c8v1_c8v26_20230428_1</dc:title>
  </office:meta>
</office:document-meta>
</file>