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（出 29 章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（民 8:7）「除罪水」原文直譯「（贖）罪的水」；</text:p>
              <text:list text:style-name="List_20_1">
                <text:list-item>
                  <text:p text:style-name="List_20_1_Content"> （民 19:9, 17）「除汙水」原文直譯「（除）汙穢不潔的水」，《雅威譯本》「隔離水」；</text:p>
                </text:list-item>
                <text:list-item>
                  <text:p text:style-name="List_20_1_Content"> 「罪」與「汙穢」是類似義，因此兩者應是指同一種水。</text:p>
                </text:list-item>
              </text:list>
            </text:list-item>
            <text:list-item>
              <text:p text:style-name="List_20_1_Content"> 「彈除罪水」，按（民 19:9, 17）即「彈除汙水」，是對於沾染死屍而不潔者，使之潔淨的方式。</text:p>
              <text:list text:style-name="List_20_1">
                <text:list-item>
                  <text:p text:style-name="List_20_1_Content_Last"> 由（出 32:25-29）利未人殺自己拜金牛犢的弟兄，故需彈除罪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作者在（民 8 章）談到使用「除罪水」，但卻不說明製作細節，直到（民 19 章）才說明「除汙水」的的製作及詳細使用內容，使用對象涵蓋所有沾染死屍汙穢者，這是何故？</text:span></text:p>
          <text:list text:style-name="List_20_1">
            <text:list-item>
              <text:p text:style-name="List_20_1_Content"> 1、是為要彰顯（民 16 章）可拉黨欲奪占祭司權位的罪，即不區分利未人和祭司間的差異，違背了神的旨意。</text:p>
            </text:list-item>
            <text:list-item>
              <text:p text:style-name="List_20_1_Content"> 2、由於可拉黨奪權之大罪，以及後續全會眾之發怨言，造成二百五十人被燒滅而死、一萬四千七百人遭瘟疫而死，大量的死亡，必導致眾多人因此沾染死屍汙穢，必然需要處理。</text:p>
            </text:list-item>
            <text:list-item>
              <text:p text:style-name="List_20_1_Content"> 3、接下來在（民 17 章）用亞倫發芽的杖證明他是神所揀選的祭司；（民 18 章）分別敘述祭司和利未人的不同職分與當得的分，這些內容似乎是回應（民 8 章）內容，並且是更加地詳細。</text:p>
            </text:list-item>
            <text:list-item>
              <text:p text:style-name="List_20_1_Content_Last"> 4、然後（民 19 章）就談「除汙水」，也似是回應（民 8 章）中用到的「除罪水」，且進行更加詳細的說明，並將之與（民 16 章）可拉黨及會眾發怨言所造成的大量死亡關聯起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有解經家認為，（民 8 章）的除罪水應是指銅洗濯盆裏的水。理由是：當時尚未啟示製作除罪水的方式，直到（民 19 章）才啟示。此說是否合理？</text:span></text:p>
          <text:list text:style-name="List_20_1">
            <text:list-item>
              <text:p text:style-name="List_20_1_Content"> 認為不合理，理由如下：</text:p>
            </text:list-item>
            <text:list-item>
              <text:p text:style-name="List_20_1_Content"> 利未人就職儀式與祭司就職儀式之間，存在明顯的差異，祭司所用的方式與事物，顯然與利未人所用的不同。</text:p>
            </text:list-item>
            <text:list-item>
              <text:p text:style-name="List_20_1_Content"> 洗濯盆之水為祭司專用，未見有經文允許他人使用（出 30:17-21）。若將祭司專用的洗濯盆之水，用來潔淨利未人，便是混亂了職任的區別。</text:p>
            </text:list-item>
            <text:list-item>
              <text:p text:style-name="List_20_1_Content"> 本章中有四次談到他們所作的，是「照著雅威所吩咐／顯示的」（民 8:3, 4, 20, 22），既然有所吩咐，就必然有細節說明。</text:p>
            </text:list-item>
            <text:list-item>
              <text:p text:style-name="List_20_1_Content"> 以其中燈臺的部分為例，本處並沒有寫出完整的細節內容，但不能因此就斷定神沒有事先吩咐說明細節，而是應該相信神已吩咐或顯示給摩西，如此才有可能去執行。同樣的，對於「除罪水」沒有細節內容一事，神必然早已有所吩咐摩西，且摩西也明確知悉，才可能遵照執行，只不過在編寫記載時，不在此章中寫出，而另有安排。</text:p>
            </text:list-item>
            <text:list-item>
              <text:p text:style-name="List_20_1_Content"> 記載內容的先後，不見得就是時間的先後次序。換句話說，記載的先後，不一定是出現時間的先後，就算先提到某事物，但後來才記細節，也可能是合理的。</text:p>
            </text:list-item>
            <text:list-item>
              <text:p text:style-name="List_20_1_Content_Last"> 在聖經中不乏類似的例子，例如（民 16:5, 22, 23）談到要守「聖安息日」，但（出 20 章）才談「十誡」，（出 23 章）才談「安息年、安息日、節期」等細節。我們不能因為如此就說，（出 16 章）之時就沒有神的律法存在，更何況在（出 16:4）明說：「且在當天中要拾取一天的份〔原文：事情〕，為使我可以試驗他們，是否行走在我的律法中，或者不是？」，「神的律法」早已被百姓所知悉，不是嗎？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的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成為家族的典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人口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、看守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1:49</meta:creation-date>
    <dc:creator>Generated</dc:creator>
    <dc:date>2025-06-16T22::31:49</dc:date>
    <dc:language>en-US</dc:language>
    <meta:editing-cycles>1</meta:editing-cycles>
    <meta:editing-duration>PT0S</meta:editing-duration>
    <dc:title>commentary:num:num_c8v1_c8v26_20230428</dc:title>
  </office:meta>
</office:document-meta>
</file>