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2v1_c12v16_20230913"/><text:bookmark-start text:name="__RefHeading___民數記_12_章_民_121-16_註釋_1"/><text:bookmark-start text:name="民數記_12_章_民_121-16_註釋"/>《民數記》 12 章（民 12:1-16）註釋<text:bookmark-end text:name="__RefHeading___民數記_12_章_民_121-16_註釋_1"/><text:bookmark-end text:name="民數記_12_章_民_121-16_註釋"/></text:h>
      <text:p text:style-name="Text_20_body">作者：林義勳 LYX；
時間：20230913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35-1216_結構_3"/><text:bookmark-start text:name="民_1135-1216_結構"/>（民 11:35-12:16）結構<text:bookmark-end text:name="__RefHeading___民_1135-1216_結構_3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從某地拔營往某地</text:p>
        </text:list-item>
        <text:list-item>
          <text:p text:style-name="List_20_1_Content"> BB’、雅威聽見與審判</text:p>
        </text:list-item>
        <text:list-item>
          <text:p text:style-name="List_20_1_Content"> CC’、摩西的行為特質：謙和與中保代求</text:p>
        </text:list-item>
        <text:list-item>
          <text:p text:style-name="List_20_1_Content"> DD’、雅威臨到與離去</text:p>
        </text:list-item>
        <text:list-item>
          <text:p text:style-name="List_20_1_Content"> EE’、雅威啟示模式的差異</text:p>
        </text:list-item>
        <text:list-item>
          <text:p text:style-name="List_20_1_Content_Last"> F、摩西的忠心可靠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民_121-2_事件產生的因由_6"/><text:bookmark-start text:name="一_民_121-2_事件產生的因由"/>一、（民 12:1-2）事件產生的因由<text:bookmark-end text:name="__RefHeading___一_民_121-2_事件產生的因由_6"/><text:bookmark-end text:name="一_民_121-2_事件產生的因由"/></text:h>
      <text:h text:style-name="Heading_20_3" text:outline-level="3"><text:bookmark-start text:name="__RefHeading___談論_h1696_7"/><text:bookmark-start text:name="談論_h1696"/>1、「談論」（H1696）<text:bookmark-end text:name="__RefHeading___談論_h1696_7"/><text:bookmark-end text:name="談論_h1696"/></text:h>
      <text:list text:style-name="List_20_1" text:continue-numbering="false">
        <text:list-item>
          <text:p text:style-name="List_20_1_Content_First"> 在（民 12:1, 2）兩節中為強調語氣，連續出現 3 次。後接受詞也都帶介詞 be。</text:p>
        </text:list-item>
        <text:list-item>
          <text:p text:style-name="List_20_1_Content"> 在（民 12:6, 8）兩節中也出現 3 次，用法和語氣也都相同。</text:p>
        </text:list-item>
        <text:list-item>
          <text:p text:style-name="List_20_1_Content_Last"> 本字詞在一般語氣時指說話，在強調語氣時則有談論、論述某事之意，不只是一般性的談話或聊天，而有專論、深談之意。</text:p>
        </text:list-item>
      </text:list>
      <text:p text:style-name="Text_20_body">就本詞出現先後次序，其結構如下：</text:p>
      <text:list text:style-name="List_20_1" text:continue-numbering="false">
        <text:list-item>
          <text:p text:style-name="List_20_1_Content_First"> A、（1）米利暗和亞倫談論摩西</text:p>
          <text:list text:style-name="List_20_1">
            <text:list-item>
              <text:p text:style-name="List_20_1_Content"> B、（2a）雅威向摩西談論</text:p>
              <text:list text:style-name="List_20_1">
                <text:list-item>
                  <text:p text:style-name="List_20_1_Content"> C、（2b）雅威向我們（米利暗和亞倫）談論</text:p>
                </text:list-item>
                <text:list-item>
                  <text:p text:style-name="List_20_1_Content"> C’、（6）神向他（先知）談論</text:p>
                </text:list-item>
              </text:list>
            </text:list-item>
            <text:list-item>
              <text:p text:style-name="List_20_1_Content"> B’、（8a）神向他（摩西）談論</text:p>
            </text:list-item>
          </text:list>
        </text:list-item>
        <text:list-item>
          <text:p text:style-name="List_20_1_Content_Last"> A’、（8b）你們（米利暗和亞倫）談論摩西</text:p>
        </text:list-item>
      </text:list>
      <text:list text:style-name="List_20_1" text:continue-numbering="false">
        <text:list-item>
          <text:p text:style-name="List_20_1_Content_First"> 由以上用詞出現的對比，視米利暗和亞倫是相當於先知的等次，但摩西卻是被單獨分別出來，表示他的等次高過先知的等次。</text:p>
        </text:list-item>
        <text:list-item>
          <text:p text:style-name="List_20_1_Content_Last"> 新約中對於耶穌的啟示也視為高過眾先知、施浸者約翰，和眾使徒，與本處記載方式相似。</text:p>
        </text:list-item>
      </text:list>
      <text:h text:style-name="Heading_20_3" text:outline-level="3"><text:bookmark-start text:name="__RefHeading___古實人_8"/><text:bookmark-start text:name="古實人"/>2、「古實人」<text:bookmark-end text:name="__RefHeading___古實人_8"/><text:bookmark-end text:name="古實人"/></text:h>
      <text:list text:style-name="List_20_1" text:continue-numbering="false">
        <text:list-item>
          <text:p text:style-name="List_20_1_Content_First"> 陰性詞，僅出現於（民 12:1）2 次。</text:p>
        </text:list-item>
        <text:list-item>
          <text:p text:style-name="List_20_1_Content"> 字源為「古實」，首見於（創 2:13）指地名，次見於（創 10:6），為含的長子、迦南的兄弟。</text:p>
        </text:list-item>
        <text:list-item>
          <text:p text:style-name="List_20_1_Content_Last"> 按（創 9:25）受咒詛者為迦南，並未包括古實。</text:p>
        </text:list-item>
      </text:list>
      <text:h text:style-name="Heading_20_3" text:outline-level="3"><text:bookmark-start text:name="__RefHeading___摩西的妻子是_米甸人_或_古實人_9"/><text:bookmark-start text:name="摩西的妻子是_米甸人_或_古實人"/>3、摩西的妻子是「米甸人」或「古實人」<text:bookmark-end text:name="__RefHeading___摩西的妻子是_米甸人_或_古實人_9"/><text:bookmark-end text:name="摩西的妻子是_米甸人_或_古實人"/></text:h>
      <text:list text:style-name="List_20_1" text:continue-numbering="false">
        <text:list-item>
          <text:p text:style-name="List_20_1_Content_First"> 「米甸」一語按現今考古證實，是指散居在西乃曠野諸多民族的簡稱，包含摩押、以實瑪利、古實等族群，因此摩西的妻子，既是米甸人，也是古實人。</text:p>
          <text:list text:style-name="List_20_1">
            <text:list-item>
              <text:p text:style-name="List_20_1_Content"> 經文並未提說摩西再娶，而是「他已娶的」（完成式動詞），是既成事實，而非現在才娶的妻子。</text:p>
            </text:list-item>
            <text:list-item>
              <text:p text:style-name="List_20_1_Content"> 由（出 6:20-25）摩西父家族人娶妻模式，都是同支派或以色列其他支派為對象，並無外族人，只有摩西例外，娶了外族人為妻，這便成為被攻擊的理由。</text:p>
            </text:list-item>
          </text:list>
        </text:list-item>
        <text:list-item>
          <text:p text:style-name="List_20_1_Content"> 以色列人可否娶外族人為妻？</text:p>
          <text:list text:style-name="List_20_1">
            <text:list-item>
              <text:p text:style-name="List_20_1_Content"> 按妥拉律法規定，只限定了祭司家族娶妻的對象不可是外族人，至於其他以色列男丁，只要外族妻子歸入雅威信仰的前提達成，並不受律法禁止，也不違反律法。</text:p>
            </text:list-item>
            <text:list-item>
              <text:p text:style-name="List_20_1_Content_Last"> 新約的教導也是比照辦理，參見（林前 7 章）。</text:p>
            </text:list-item>
          </text:list>
        </text:list-item>
      </text:list>
      <text:h text:style-name="Heading_20_3" text:outline-level="3"><text:bookmark-start text:name="__RefHeading___雅威啟示的對象_10"/><text:bookmark-start text:name="雅威啟示的對象"/>4、雅威啟示的對象<text:bookmark-end text:name="__RefHeading___雅威啟示的對象_10"/><text:bookmark-end text:name="雅威啟示的對象"/></text:h>
      <text:list text:style-name="List_20_1" text:continue-numbering="false">
        <text:list-item>
          <text:p text:style-name="List_20_1_Content_First"> A、同時期神的啟示常常不是單對某人，而是多種對象，好彼此印證所得啟示。</text:p>
          <text:list text:style-name="List_20_1">
            <text:list-item>
              <text:p text:style-name="List_20_1_Content_Last"> 除非是特定目的之啟示，要某人完成特殊使命，才有單獨啟示的情況，否則若按神的一般行事準則，則由多人得著，以利通告周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二人的猜忌，是由於對啟示的不了解而產生，雖非大惡以致不可寬恕，但對於未曾得到啟示的平民百姓而言，卻會造成極大信仰上的衝擊，極可能會對於摩西和他們所得啟示的懷疑，而成為百姓的絆腳石。</text:p>
        </text:list-item>
      </text:list>
      <text:list text:style-name="List_20_1" text:continue-numbering="false">
        <text:list-item>
          <text:p text:style-name="List_20_1_Content_First"> C、將自己所得啟示與神特定對象所得啟示並列比較，以致高舉自己，米利暗是其中典型的例子。</text:p>
          <text:list text:style-name="List_20_1">
            <text:list-item>
              <text:p text:style-name="List_20_1_Content"> 她僅在（出 15 章）中為雅威拯救而出聲頌揚，因此被列為女先知，此後聖經未再提及關於她的啟示，然而（民 12:1）經文以她為此次行動的主角，可由原文「談論」一詞使用「陰性主詞」，強調身為女性的她就是發起人。</text:p>
            </text:list-item>
            <text:list-item>
              <text:p text:style-name="List_20_1_Content_Last"> 她雖「在婦人中為首」（出 15:20）直譯「眾婦人跟在她後面出來」，但按治理的次序，仍需順服為首的弟兄。</text:p>
            </text:list-item>
          </text:list>
        </text:list-item>
      </text:list>
      <text:h text:style-name="Heading_20_2" text:outline-level="2"><text:bookmark-start text:name="__RefHeading___二_民_123_11-13_摩西的人格特質_11"/><text:bookmark-start text:name="二_民_123_11-13_摩西的人格特質"/>二、（民 12:3, 11-13）摩西的人格特質<text:bookmark-end text:name="__RefHeading___二_民_123_11-13_摩西的人格特質_11"/><text:bookmark-end text:name="二_民_123_11-13_摩西的人格特質"/></text:h>
      <text:h text:style-name="Heading_20_3" text:outline-level="3"><text:bookmark-start text:name="__RefHeading___謙和_h6035_12"/><text:bookmark-start text:name="謙和_h6035"/>1、「謙和」（H6035）<text:bookmark-end text:name="__RefHeading___謙和_h6035_12"/><text:bookmark-end text:name="謙和_h6035"/></text:h>
      <text:list text:style-name="List_20_1" text:continue-numbering="false">
        <text:list-item>
          <text:p text:style-name="List_20_1_Content_First"> 來自動詞（H6031）「降低、彎腰」的陽性名詞。</text:p>
        </text:list-item>
        <text:list-item>
          <text:p text:style-name="List_20_1_Content"> 《BDB》譯為貧窮、謙卑、受苦、溫柔；</text:p>
        </text:list-item>
        <text:list-item>
          <text:p text:style-name="List_20_1_Content"> 《Strong's》譯為卑微、溫順；</text:p>
        </text:list-item>
        <text:list-item>
          <text:p text:style-name="List_20_1_Content"> 《TWOT》解釋指選擇刻苦己心的生活型態。</text:p>
        </text:list-item>
        <text:list-item>
          <text:p text:style-name="List_20_1_Content_Last"> 《LXX》譯作「溫和、心平氣和的」（G4239）。</text:p>
        </text:list-item>
      </text:list>
      <text:list text:style-name="List_20_1" text:continue-numbering="false">
        <text:list-item>
          <text:p text:style-name="List_20_1_Content_First"> 本字詞在《詩篇》和先知書《以賽亞書》、《阿摩司書》中常與「貧窮人」並列，表示極缺乏的狀態而有所渴慕。</text:p>
        </text:list-item>
        <text:list-item>
          <text:p text:style-name="List_20_1_Content_Last"> 除摩西以外，聖經未再用此字詞形容過其他特定人物。</text:p>
        </text:list-item>
      </text:list>
      <text:h text:style-name="Heading_20_4" text:outline-level="4"><text:bookmark-start text:name="__RefHeading___q_本字詞到底是指摩西心靈上的謙和_或是指承擔照顧重擔而受苦_13"/><text:bookmark-start text:name="q_本字詞到底是指摩西心靈上的謙和_或是指承擔照顧重擔而受苦"/>Q：本字詞到底是指摩西心靈上的謙和，或是指承擔照顧重擔而受苦？<text:bookmark-end text:name="__RefHeading___q_本字詞到底是指摩西心靈上的謙和_或是指承擔照顧重擔而受苦_13"/><text:bookmark-end text:name="q_本字詞到底是指摩西心靈上的謙和_或是指承擔照顧重擔而受苦"/></text:h>
      <text:list text:style-name="List_20_1" text:continue-numbering="false">
        <text:list-item>
          <text:p text:style-name="LastListParagraph_List_20_1_Content_First"> 不同學者各有看法，但若由經文結構而言，本字詞所對應的是「他為米利暗代求寬恕而得醫治」，或許中保的特質即本字詞的意涵。</text:p>
        </text:list-item>
      </text:list>
      <text:h text:style-name="Heading_20_3" text:outline-level="3"><text:bookmark-start text:name="__RefHeading___這男人摩西_14"/><text:bookmark-start text:name="這男人摩西"/>2、「這男人摩西」<text:bookmark-end text:name="__RefHeading___這男人摩西_14"/><text:bookmark-end text:name="這男人摩西"/></text:h>
      <text:list text:style-name="List_20_1" text:continue-numbering="false">
        <text:list-item>
          <text:p text:style-name="List_20_1_Content_First"> 本節是經文特意強調的內容，故意插入描寫事件之中。</text:p>
        </text:list-item>
        <text:list-item>
          <text:p text:style-name="List_20_1_Content"> 一般中文譯本都未能譯出第三節的第一個詞「這男人」。</text:p>
          <text:list text:style-name="List_20_1">
            <text:list-item>
              <text:p text:style-name="List_20_1_Content"> 首詞「這男人」是故意強調，對比米利暗是「女人」。</text:p>
            </text:list-item>
            <text:list-item>
              <text:p text:style-name="List_20_1_Content_Last"> 用「這男人」來表示，在本事件中不強調米利暗與摩西姊弟關係，而是女人與男人的次序關係，這才是本段所著重教導的律法主題。</text:p>
            </text:list-item>
          </text:list>
        </text:list-item>
      </text:list>
      <text:h text:style-name="Heading_20_2" text:outline-level="2"><text:bookmark-start text:name="__RefHeading___三_民_124-5_雅威降臨_15"/><text:bookmark-start text:name="三_民_124-5_雅威降臨"/>三、（民 12:4-5）雅威降臨<text:bookmark-end text:name="__RefHeading___三_民_124-5_雅威降臨_15"/><text:bookmark-end text:name="三_民_124-5_雅威降臨"/></text:h>
      <text:h text:style-name="Heading_20_3" text:outline-level="3"><text:bookmark-start text:name="__RefHeading___雅威突然說話_16"/><text:bookmark-start text:name="雅威突然說話"/>1、雅威突然說話<text:bookmark-end text:name="__RefHeading___雅威突然說話_16"/><text:bookmark-end text:name="雅威突然說話"/></text:h>
      <text:p text:style-name="Text_20_body">由上文（1-3 節）無人為摩西辯解說話，反而指出摩西的人格特質，摩西也不為自己辯解，且這事似乎僵住了，若無法解決就無法繼續曠野的行程。</text:p>
      <text:p text:style-name="Text_20_body">經文指出是雅威主動插手這事，在無人知曉的情況中突然吩咐臨到，要求三人出去到會幕；而三人談論的地點應是隱藏的，可能是在自己的帳棚裏。</text:p>
      <text:list text:style-name="List_20_1" text:continue-numbering="false">
        <text:list-item>
          <text:p text:style-name="List_20_1_Content_First"> （民 12:4）是由隱密處的談論，到公開的會幕前，神將隱密事公開。</text:p>
        </text:list-item>
        <text:list-item>
          <text:p text:style-name="List_20_1_Content_Last"> （民 12:5）「站在會幕口」有公審的含意，因會幕口是公開場所，百姓因而知道三人不合的事。</text:p>
        </text:list-item>
      </text:list>
      <text:h text:style-name="Heading_20_4" text:outline-level="4"><text:bookmark-start text:name="__RefHeading___q_神為何要將工人之間的不合公開於眾呢_17"/><text:bookmark-start text:name="q_神為何要將工人之間的不合公開於眾呢"/>Q：神為何要將工人之間的不合公開於眾呢？<text:bookmark-end text:name="__RefHeading___q_神為何要將工人之間的不合公開於眾呢_17"/><text:bookmark-end text:name="q_神為何要將工人之間的不合公開於眾呢"/></text:h>
      <text:list text:style-name="List_20_1" text:continue-numbering="false">
        <text:list-item>
          <text:p text:style-name="List_20_1_Content_First"> 正如（民 12:10）使米利暗染上大痲瘋，是需要公開指明不潔的。</text:p>
        </text:list-item>
        <text:list-item>
          <text:p text:style-name="List_20_1_Content"> 工人之間的問題不是私下解決即可，這是世人的作法和觀點，但正如保羅在《林前》將紛爭結黨之事在書信中公開談論此事，這是神的做法，一切攤在陽光下，才能使黑暗被驅離。</text:p>
        </text:list-item>
        <text:list-item>
          <text:p text:style-name="List_20_1_Content_Last"> 但人卻常是將工人不合的事情隱匿不宣，家醜不外揚，但這並非神的處理原則。</text:p>
        </text:list-item>
      </text:list>
      <text:h text:style-name="Heading_20_3" text:outline-level="3"><text:bookmark-start text:name="__RefHeading___由突然說話_到在雲柱中降臨_且站立會幕口_18"/><text:bookmark-start text:name="由突然說話_到在雲柱中降臨_且站立會幕口"/>2、由突然說話，到在雲柱中降臨，且站立會幕口<text:bookmark-end text:name="__RefHeading___由突然說話_到在雲柱中降臨_且站立會幕口_18"/><text:bookmark-end text:name="由突然說話_到在雲柱中降臨_且站立會幕口"/></text:h>
      <text:list text:style-name="List_20_1" text:continue-numbering="false">
        <text:list-item>
          <text:p text:style-name="List_20_1_Content_First"> 雲柱首先是引導以色列行程的代表記號（出 13-14 章），再來是雅威與摩西會晤的方式（出 33:9-10），此時則成為審判的記號。</text:p>
        </text:list-item>
        <text:list-item>
          <text:p text:style-name="List_20_1_Content"> 雲柱如同新約所說的聖靈，成為教會引導、啟示、審判的記號。</text:p>
        </text:list-item>
        <text:list-item>
          <text:p text:style-name="List_20_1_Content_Last"> 此後選民審判案件也引用此事例，在會幕口、城門口等公開場所審問。</text:p>
        </text:list-item>
      </text:list>
      <text:h text:style-name="Heading_20_3" text:outline-level="3"><text:bookmark-start text:name="__RefHeading___呼叫亞倫和米利暗二人出來_19"/><text:bookmark-start text:name="呼叫亞倫和米利暗二人出來"/>3、呼叫亞倫和米利暗二人出來<text:bookmark-end text:name="__RefHeading___呼叫亞倫和米利暗二人出來_19"/><text:bookmark-end text:name="呼叫亞倫和米利暗二人出來"/></text:h>
      <text:list text:style-name="List_20_1" text:continue-numbering="false">
        <text:list-item>
          <text:p text:style-name="List_20_1_Content_First"> 受審者不是摩西，反而是他兄姊二人。</text:p>
        </text:list-item>
        <text:list-item>
          <text:p text:style-name="List_20_1_Content_Last"> 起先是二人以摩西娶外邦女為由侮辱摩西，現在反由神公開侮辱此二人。</text:p>
        </text:list-item>
      </text:list>
      <text:h text:style-name="Heading_20_2" text:outline-level="2"><text:bookmark-start text:name="__RefHeading___四_民_126-8_雅威的審判依據_20"/><text:bookmark-start text:name="四_民_126-8_雅威的審判依據"/>四、（民 12:6-8）雅威的審判依據<text:bookmark-end text:name="__RefHeading___四_民_126-8_雅威的審判依據_20"/><text:bookmark-end text:name="四_民_126-8_雅威的審判依據"/></text:h>
      <text:h text:style-name="Heading_20_3" text:outline-level="3"><text:bookmark-start text:name="__RefHeading___你們當要請聽我的話啊_21"/><text:bookmark-start text:name="你們當要請聽我的話啊"/>1、「你們當要請聽我的話啊！」<text:bookmark-end text:name="__RefHeading___你們當要請聽我的話啊_21"/><text:bookmark-end text:name="你們當要請聽我的話啊"/></text:h>
      <text:list text:style-name="List_20_1" text:continue-numbering="false">
        <text:list-item>
          <text:p text:style-name="LastListParagraph_List_20_1_Content_First"> 首先神的審判是以告誡的方式呈現，帶有教訓目的的審判，讓人從審判中學習神的行事準則。</text:p>
        </text:list-item>
      </text:list>
      <text:h text:style-name="Heading_20_3" text:outline-level="3"><text:bookmark-start text:name="__RefHeading___若他是先知_22"/><text:bookmark-start text:name="若他是先知"/>2、「若他是先知」<text:bookmark-end text:name="__RefHeading___若他是先知_22"/><text:bookmark-end text:name="若他是先知"/></text:h>
      <text:list text:style-name="List_20_1" text:continue-numbering="false">
        <text:list-item>
          <text:p text:style-name="List_20_1_Content_First"> 在（出 7:1）神命定亞倫成為摩西的先知，在（民 11:29）神分靈在七十長老身上時，摩西期望雅威的百姓都成為先知，在此之前只有亞伯拉罕被稱為先知（創 20:7）。</text:p>
        </text:list-item>
        <text:list-item>
          <text:p text:style-name="List_20_1_Content"> 先知的定義，由以上三處經看來，指明先知等同神的代言人。</text:p>
          <text:list text:style-name="List_20_1">
            <text:list-item>
              <text:p text:style-name="List_20_1_Content"> 他如何得著神言啟示，是本段經文所強調的。</text:p>
            </text:list-item>
            <text:list-item>
              <text:p text:style-name="List_20_1_Content_Last"> 藉由得著神言的管道不同，可以區分代言人與神的關係密切程度不同，這就代表了在神前不同的身分地位。</text:p>
            </text:list-item>
          </text:list>
        </text:list-item>
      </text:list>
      <text:h text:style-name="Heading_20_3" text:outline-level="3"><text:bookmark-start text:name="__RefHeading___得著神言的管道_異象與夢_口對口與景象之差別_23"/><text:bookmark-start text:name="得著神言的管道_異象與夢_口對口與景象之差別"/>3、得著神言的管道：異象與夢，口對口與景象之差別<text:bookmark-end text:name="__RefHeading___得著神言的管道_異象與夢_口對口與景象之差別_23"/><text:bookmark-end text:name="得著神言的管道_異象與夢_口對口與景象之差別"/></text:h>
      <text:h text:style-name="Heading_20_4" text:outline-level="4"><text:bookmark-start text:name="__RefHeading___a_民_126-8_經文結構_24"/><text:bookmark-start text:name="a_民_126-8_經文結構"/>A、（民 12:6-8）經文結構<text:bookmark-end text:name="__RefHeading___a_民_126-8_經文結構_24"/><text:bookmark-end text:name="a_民_126-8_經文結構"/></text:h>
      <text:list text:style-name="List_20_1" text:continue-numbering="false">
        <text:list-item>
          <text:p text:style-name="List_20_1_Content_First"> A、（6a）現在你們當要聽我的諸話語啊</text:p>
          <text:list text:style-name="List_20_1">
            <text:list-item>
              <text:p text:style-name="List_20_1_Content"> B、（6b）若他是你們的先知</text:p>
              <text:list text:style-name="List_20_1">
                <text:list-item>
                  <text:p text:style-name="List_20_1_Content"> C、（6c）雅威，我將在那異象中使他知道</text:p>
                  <text:list text:style-name="List_20_1">
                    <text:list-item>
                      <text:p text:style-name="List_20_1_Content"> D、（6d）我在夢中與他談論</text:p>
                      <text:list text:style-name="List_20_1">
                        <text:list-item>
                          <text:p text:style-name="List_20_1_Content"> E、（7）我的僕人摩西不是這樣；他在我全家中是忠心可靠</text:p>
                        </text:list-item>
                      </text:list>
                    </text:list-item>
                    <text:list-item>
                      <text:p text:style-name="List_20_1_Content"> D’、（8a）我與他談論是口對口</text:p>
                    </text:list-item>
                  </text:list>
                </text:list-item>
                <text:list-item>
                  <text:p text:style-name="List_20_1_Content"> C’、（8b）是景象，且不用謎語，且他望見雅威的形像</text:p>
                </text:list-item>
              </text:list>
            </text:list-item>
            <text:list-item>
              <text:p text:style-name="List_20_1_Content"> B’、（8c）我的僕人摩西</text:p>
            </text:list-item>
          </text:list>
        </text:list-item>
        <text:list-item>
          <text:p text:style-name="List_20_1_Content_Last"> A’、（8d）為何不懼怕呢</text:p>
        </text:list-item>
      </text:list>
      <text:h text:style-name="Heading_20_4" text:outline-level="4"><text:bookmark-start text:name="__RefHeading___說明_25"/><text:bookmark-start text:name="說明1"/>說明<text:bookmark-end text:name="__RefHeading___說明_25"/><text:bookmark-end text:name="說明1"/></text:h>
      <text:list text:style-name="List_20_1" text:continue-numbering="false">
        <text:list-item>
          <text:p text:style-name="List_20_1_Content_First"> AA’、告誡的目的，是讓人產生敬畏。</text:p>
        </text:list-item>
        <text:list-item>
          <text:p text:style-name="List_20_1_Content"> BB’、「先知」對應「神的僕人」。</text:p>
        </text:list-item>
        <text:list-item>
          <text:p text:style-name="List_20_1_Content"> CC’、「在那異象中使他知道」對比「是景象，且不用謎語，且他望見雅威的形像」。</text:p>
        </text:list-item>
        <text:list-item>
          <text:p text:style-name="List_20_1_Content"> DD’、「在夢中談論」對比「口對口談論」。</text:p>
        </text:list-item>
        <text:list-item>
          <text:p text:style-name="List_20_1_Content_Last"> EE’、強調僕人的忠心可靠。</text:p>
        </text:list-item>
      </text:list>
      <text:h text:style-name="Heading_20_4" text:outline-level="4"><text:bookmark-start text:name="__RefHeading___b_異象_h4759_與_景象_h4758_的比較_26"/><text:bookmark-start text:name="b_異象_h4759_與_景象_h4758_的比較"/>B、「異象」（H4759）與「景象」（H4758）的比較<text:bookmark-end text:name="__RefHeading___b_異象_h4759_與_景象_h4758_的比較_26"/><text:bookmark-end text:name="b_異象_h4759_與_景象_h4758_的比較"/></text:h>
      <text:p text:style-name="Text_20_body"><text:span text:style-name="Strong_20_Emphasis">a、這兩詞的字根相同，詞性不同，分別是陰性與陽性</text:span></text:p>
      <text:list text:style-name="List_20_1" text:continue-numbering="false">
        <text:list-item>
          <text:p text:style-name="List_20_1_Content_First"> 兩者的希伯來原文字根相同，意指一種視覺的動作結果，字源相同，只是陰性與陽性的差異。一般而言，陰性詞多指事物。</text:p>
          <text:list text:style-name="List_20_1">
            <text:list-item>
              <text:p text:style-name="List_20_1_Content"> 「異象」（H4759）為陰性詞，本詞可指「鏡子、外貌」，也可指「看見的內容、默示」。</text:p>
            </text:list-item>
            <text:list-item>
              <text:p text:style-name="List_20_1_Content"> 「景象」（H4758）為陽生詞，按《TWOT》解釋，指「景觀、現象」，也指「看的動作」和「看的功能」。</text:p>
            </text:list-item>
          </text:list>
        </text:list-item>
        <text:list-item>
          <text:p text:style-name="List_20_1_Content_Last"> 若從預言相關的意思而言，陽性詞與陰性詞兩者意義幾乎相同，因《以西結書》和《但以理書》都交互使用這兩詞。</text:p>
        </text:list-item>
      </text:list>
      <text:p text:style-name="Text_20_body"><text:span text:style-name="Strong_20_Emphasis">b、「異象」（H4759）</text:span></text:p>
      <text:list text:style-name="List_20_1" text:continue-numbering="false">
        <text:list-item>
          <text:p text:style-name="List_20_1_Content_First"> 本詞首見於（創 46:2）神在異象中對雅各說話，（出 38:8）指婦人的鏡子，此為《摩西五經》中最後出現處。</text:p>
        </text:list-item>
        <text:list-item>
          <text:p text:style-name="List_20_1_Content_Last"> 於《以西結書》4 次，《但以理書》4 次，（撒上 3:15） 1 次，總計 11 次。</text:p>
        </text:list-item>
      </text:list>
      <text:p text:style-name="Text_20_body"><text:span text:style-name="Strong_20_Emphasis">c、「景象」（H4758）</text:span></text:p>
      <text:list text:style-name="List_20_1" text:continue-numbering="false">
        <text:list-item>
          <text:p text:style-name="List_20_1_Content_First"> 本詞在《舊約》出現 103 次，首見於（創 2:9）「眼目」；（出 12:11）「容貌」；但自（出 3:3）才開始指「異象、現象、形狀」。</text:p>
        </text:list-item>
        <text:list-item>
          <text:p text:style-name="List_20_1_Content_Last"> 本詞在（結 1:5）中與「形像」（H1823）一同使用。</text:p>
        </text:list-item>
      </text:list>
      <text:p text:style-name="Text_20_body"><text:span text:style-name="Strong_20_Emphasis">d、其他人見異象，但卻獨有摩西看見神的背影形像</text:span></text:p>
      <text:list text:style-name="List_20_1" text:continue-numbering="false">
        <text:list-item>
          <text:p text:style-name="List_20_1_Content_First"> 神用異象使人知道祂心意，但卻讓摩西看見神的形像，由（出 33 章）摩西獨見神的背影，是聖經唯一的記載。</text:p>
        </text:list-item>
        <text:list-item>
          <text:p text:style-name="List_20_1_Content_Last"> 神是藉著摩西傳下律法，而日後將要來的那位（彌賽亞），則不過是將律法更加解明。</text:p>
        </text:list-item>
      </text:list>
      <text:p text:style-name="Text_20_body"><text:span text:style-name="Strong_20_Emphasis">e、「不用謎語」（H2420）</text:span></text:p>
      <text:list text:style-name="List_20_1" text:continue-numbering="false">
        <text:list-item>
          <text:p text:style-name="List_20_1_Content_First"> 源自動詞「提出謎語」（H2330）的陰性名詞。</text:p>
        </text:list-item>
        <text:list-item>
          <text:p text:style-name="List_20_1_Content_Last"> 《BDB》本詞原指一種令人費解的說法或問題，指晦澀的話語、間接提出且需解釋的事物，或可譯作寓言、比喻。</text:p>
        </text:list-item>
      </text:list>
      <text:list text:style-name="List_20_1" text:continue-numbering="false">
        <text:list-item>
          <text:p text:style-name="List_20_1_Content_First"> 就摩西所得的啟示而言，是以「律法」為主體，是明說的方式，而不是令人費解的，這表示「律法」是即時可遵行的，就外在行動上沒有疑難，但就內在意義而言，是彰顯神的形像。</text:p>
        </text:list-item>
        <text:list-item>
          <text:p text:style-name="List_20_1_Content"> 律法雖然本身帶有教導意義，但並非不知教導意義就不能實行，只是若能知其意涵而去遵行，會更加帶來益處。</text:p>
        </text:list-item>
        <text:list-item/>
      </text:list>
      <text:h text:style-name="Heading_20_4" text:outline-level="4"><text:bookmark-start text:name="__RefHeading___c_異夢_h2472_與_口對口_h6310_的比較_27"/><text:bookmark-start text:name="c_異夢_h2472_與_口對口_h6310_的比較"/>C、「異夢」（H2472）與「口對口」（H6310）的比較<text:bookmark-end text:name="__RefHeading___c_異夢_h2472_與_口對口_h6310_的比較_27"/><text:bookmark-end text:name="c_異夢_h2472_與_口對口_h6310_的比較"/></text:h>
      <text:p text:style-name="Text_20_body"><text:span text:style-name="Strong_20_Emphasis">a、明說式的夢境、圖像式的夢境</text:span></text:p>
      <text:list text:style-name="List_20_1" text:continue-numbering="false">
        <text:list-item>
          <text:p text:style-name="List_20_1_Content_First"> 「明說式的夢境」</text:p>
          <text:list text:style-name="List_20_1">
            <text:list-item>
              <text:p text:style-name="List_20_1_Content_Last"> 對於亞比米勒（創 20:3, 6）、雅各（創 31:10, 11）、拉班（創 31:24）等，神是在夢中向他們說話，是屬於「明說式的夢境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圖像式的夢境」</text:p>
          <text:list text:style-name="List_20_1">
            <text:list-item>
              <text:p text:style-name="List_20_1_Content"> 夢的代表人物是約瑟，對於約瑟與相關人物，則是「圖像式夢境」（創 37:5-10; 40:5-16; 41:7-32）。</text:p>
            </text:list-item>
            <text:list-item>
              <text:p text:style-name="List_20_1_Content_Last"> 「圖像式的夢境」需要再解說，才能明白其意義，尤以《但以理書》最為明顯，說明解夢者往往比作夢者更顯重要，否則不是無解就是誤解，參見（耶 23:28, 32）經文內容。</text:p>
            </text:list-item>
          </text:list>
        </text:list-item>
      </text:list>
      <text:p text:style-name="Text_20_body"><text:span text:style-name="Strong_20_Emphasis">b、「口對口談論」（H6310）、「面對面」（H6440）、「眼對眼」</text:span></text:p>
      <text:list text:style-name="List_20_1" text:continue-numbering="false">
        <text:list-item>
          <text:p text:style-name="List_20_1_Content_First"> 「口對口談論」（H6310）僅此出現。</text:p>
        </text:list-item>
        <text:list-item>
          <text:p text:style-name="List_20_1_Content"> 「面對面」（H6440）則出現於（創 32:30）「雅各見神」、（出 33:11）「摩西與神談論」。</text:p>
        </text:list-item>
        <text:list-item>
          <text:p text:style-name="List_20_1_Content"> 「面對面認識」（申 5:4; 34:10）。</text:p>
        </text:list-item>
        <text:list-item>
          <text:p text:style-name="List_20_1_Content"> 「眼對眼被看見」（民 14:14）。</text:p>
        </text:list-item>
        <text:list-item>
          <text:p text:style-name="List_20_1_Content_Last"> 以上相似用詞都表明，藉此模式雅威將其旨意清楚指示，不用再需他人解釋就能明白。</text:p>
        </text:list-item>
      </text:list>
      <text:p text:style-name="Text_20_body"><text:span text:style-name="Strong_20_Emphasis">c、不同方式的啟示，內容與重要性不同</text:span></text:p>
      <text:list text:style-name="List_20_1" text:continue-numbering="false">
        <text:list-item>
          <text:p text:style-name="LastListParagraph_List_20_1_Content_First"> 夢中啟示多是對未來事件的指示，幾乎不涉及神誡命律法妥拉層面，反觀口對口或面對面啟示，則是與律例典章攸關，是明確的誡律。神將兩者比較，更要顯明誡律的重要性，而傳誡律的摩西就更顯出所得啟示之宏偉、尊貴，遠比夢境先知重要。</text:p>
        </text:list-item>
      </text:list>
      <text:h text:style-name="Heading_20_2" text:outline-level="2"><text:bookmark-start text:name="__RefHeading___五_民_12915_雅威刑罰和結果_28"/><text:bookmark-start text:name="五_民_12915_雅威刑罰和結果"/>五、（民 12:9:15）雅威刑罰和結果<text:bookmark-end text:name="__RefHeading___五_民_12915_雅威刑罰和結果_28"/><text:bookmark-end text:name="五_民_12915_雅威刑罰和結果"/></text:h>
      <text:h text:style-name="Heading_20_3" text:outline-level="3"><text:bookmark-start text:name="__RefHeading___民_129-10_對米利暗的刑罰_29"/><text:bookmark-start text:name="民_129-10_對米利暗的刑罰"/>1、（民 12:9-10）對米利暗的刑罰<text:bookmark-end text:name="__RefHeading___民_129-10_對米利暗的刑罰_29"/><text:bookmark-end text:name="民_129-10_對米利暗的刑罰"/></text:h>
      <text:h text:style-name="Heading_20_4" text:outline-level="4"><text:bookmark-start text:name="__RefHeading___a_雅威鼻子燒紅_30"/><text:bookmark-start text:name="a_雅威鼻子燒紅"/>A、雅威鼻子燒紅<text:bookmark-end text:name="__RefHeading___a_雅威鼻子燒紅_30"/><text:bookmark-end text:name="a_雅威鼻子燒紅"/></text:h>
      <text:list text:style-name="List_20_1" text:continue-numbering="false">
        <text:list-item>
          <text:p text:style-name="List_20_1_Content_First"> （出 4:14）摩西推遲作神的代言者去拯救百姓時；</text:p>
        </text:list-item>
        <text:list-item>
          <text:p text:style-name="List_20_1_Content"> （出 22:24）若民違背旨意苦待弱勢者（意指濫用權勢壓人）；</text:p>
        </text:list-item>
        <text:list-item>
          <text:p text:style-name="List_20_1_Content"> （出 32:10）百姓拜金牛犢事件；</text:p>
        </text:list-item>
        <text:list-item>
          <text:p text:style-name="List_20_1_Content"> （民 11:1）百姓為食物發怨言時；</text:p>
        </text:list-item>
        <text:list-item>
          <text:p text:style-name="List_20_1_Content_Last"> 以上這與些事件都令神發怒要刑罰違律者。那些對摩西的權柄與啟示反抗之人，被雅威視同是違律者，後來在（民 16 章）百姓攻擊摩西與亞倫權柄，則是再次深論反抗權柄的嚴重性。</text:p>
        </text:list-item>
      </text:list>
      <text:h text:style-name="Heading_20_4" text:outline-level="4"><text:bookmark-start text:name="__RefHeading___b_民_1210_經文句型結構分析_31"/><text:bookmark-start text:name="b_民_1210_經文句型結構分析"/>B、（民 12:10）經文句型結構分析<text:bookmark-end text:name="__RefHeading___b_民_1210_經文句型結構分析_31"/><text:bookmark-end text:name="b_民_1210_經文句型結構分析"/></text:h>
      <text:list text:style-name="List_20_1" text:continue-numbering="false">
        <text:list-item>
          <text:p text:style-name="List_20_1_Content_First"> A、而那雲彩從那帳幕轉離了</text:p>
          <text:list text:style-name="List_20_1">
            <text:list-item>
              <text:p text:style-name="List_20_1_Content"> B、且看啊！米利暗是染上大痲瘋的</text:p>
              <text:list text:style-name="List_20_1">
                <text:list-item>
                  <text:p text:style-name="List_20_1_Content"> C、像雪一樣</text:p>
                </text:list-item>
              </text:list>
            </text:list-item>
          </text:list>
        </text:list-item>
        <text:list-item>
          <text:p text:style-name="List_20_1_Content"> A’、而亞倫轉向米利暗</text:p>
          <text:list text:style-name="List_20_1">
            <text:list-item>
              <text:p text:style-name="List_20_1_Content_Last"> B’、且看啊！(她是)染上大痲瘋的</text:p>
            </text:list-item>
          </text:list>
        </text:list-item>
      </text:list>
      <text:p text:style-name="Text_20_body"><text:span text:style-name="Strong_20_Emphasis">a、雲彩轉離</text:span></text:p>
      <text:list text:style-name="List_20_1" text:continue-numbering="false">
        <text:list-item>
          <text:p text:style-name="LastListParagraph_List_20_1_Content_First"> 雲彩轉離的動作，對比亞倫轉向米利暗，都代表從神的榮耀失去，轉向人的自求榮耀，結果是染上大痲瘋。</text:p>
        </text:list-item>
      </text:list>
      <text:p text:style-name="Text_20_body"><text:span text:style-name="Strong_20_Emphasis">b、大痲瘋如雪一樣</text:span></text:p>
      <text:list text:style-name="List_20_1" text:continue-numbering="false">
        <text:list-item>
          <text:p text:style-name="List_20_1_Content_First"> 大痲瘋如雪一樣，這在（出 4:6）「摩西手變大痲瘋，神所給的證明記號」、（王下 5:27）「以利沙之僕基哈西染大痲瘋」之內容中，都有相同描寫方式，但在（利 13-14 章）大痲瘋症狀察看判斷的詳細規定中，卻未提及此類比。</text:p>
        </text:list-item>
        <text:list-item>
          <text:p text:style-name="List_20_1_Content_Last"> 「雪」雖然代表白色，但其意義卻是兩極化，在（詩 51:7; 賽 1:18）象徵「潔淨無罪」，但在大麻瘋裏卻象徵「死亡」（民 12:12），因為大痲瘋病人必須加以隔離，即與神與人隔離，表示與生命隔離，如同死亡一般。</text:p>
        </text:list-item>
      </text:list>
      <text:h text:style-name="Heading_20_3" text:outline-level="3"><text:bookmark-start text:name="__RefHeading___民_1211-12_亞倫的認罪求赦免_32"/><text:bookmark-start text:name="民_1211-12_亞倫的認罪求赦免"/>2、（民 12:11-12）亞倫的認罪求赦免<text:bookmark-end text:name="__RefHeading___民_1211-12_亞倫的認罪求赦免_32"/><text:bookmark-end text:name="民_1211-12_亞倫的認罪求赦免"/></text:h>
      <text:h text:style-name="Heading_20_4" text:outline-level="4"><text:bookmark-start text:name="__RefHeading___a_民_1211-12_結構分析_33"/><text:bookmark-start text:name="a_民_1211-12_結構分析"/>A、（民 12:11-12）結構分析<text:bookmark-end text:name="__RefHeading___a_民_1211-12_結構分析_33"/><text:bookmark-end text:name="a_民_1211-12_結構分析"/></text:h>
      <text:list text:style-name="List_20_1" text:continue-numbering="false">
        <text:list-item>
          <text:p text:style-name="List_20_1_Content_First"> A、(11a)請勿加罪在我們身上</text:p>
          <text:list text:style-name="List_20_1">
            <text:list-item>
              <text:p text:style-name="List_20_1_Content"> B、(11b)就是我們顯為愚昧的</text:p>
              <text:list text:style-name="List_20_1">
                <text:list-item>
                  <text:p text:style-name="List_20_1_Content"> C、(11c)並我們所犯罪的</text:p>
                </text:list-item>
              </text:list>
            </text:list-item>
          </text:list>
        </text:list-item>
        <text:list-item>
          <text:p text:style-name="List_20_1_Content"> A’、(12a)請勿讓她成為像殺死的</text:p>
          <text:list text:style-name="List_20_1">
            <text:list-item>
              <text:p text:style-name="List_20_1_Content"> B’、(12b)就是如同當他從他母親肚腹出來的</text:p>
              <text:list text:style-name="List_20_1">
                <text:list-item>
                  <text:p text:style-name="List_20_1_Content_Last"> C’、(12c)且他肉的一半被吞吃的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34"/><text:bookmark-start text:name="說明2"/>說明<text:bookmark-end text:name="__RefHeading___說明_34"/><text:bookmark-end text:name="說明2"/></text:h>
      <text:list text:style-name="List_20_1" text:continue-numbering="false">
        <text:list-item>
          <text:p text:style-name="List_20_1_Content_First"> a、（A、A’）兩個「請求」語助詞 na（H4994），同樣也出現在（民 12:13）摩西代禱詞。</text:p>
        </text:list-item>
        <text:list-item>
          <text:p text:style-name="List_20_1_Content"> b、（B）「如果願意，我的主啊！」</text:p>
          <text:list text:style-name="List_20_1">
            <text:list-item>
              <text:p text:style-name="List_20_1_Content"> 首先亞倫放下兄弟倫理，按著神呼召的次序，稱摩西為他的主，代表他服在神命定的次序下。</text:p>
            </text:list-item>
          </text:list>
        </text:list-item>
        <text:list-item>
          <text:p text:style-name="List_20_1_Content"> c、（C）所犯之罪是愚昧的，表示如（耶 5:4）不知雅威的作為和神的典章。</text:p>
          <text:list text:style-name="List_20_1">
            <text:list-item>
              <text:p text:style-name="List_20_1_Content"> 亞倫認為他們是無知而犯，摩西也認同，而代求之。</text:p>
            </text:list-item>
          </text:list>
        </text:list-item>
        <text:list-item>
          <text:p text:style-name="List_20_1_Content_Last"> d、兩個請求內容實為同一個，即不要治他們為死罪，不要不寬恕他們，但這並不是不要他們擔罪責。</text:p>
        </text:list-item>
      </text:list>
      <text:h text:style-name="Heading_20_4" text:outline-level="4"><text:bookmark-start text:name="__RefHeading___b_民_1212_的比喻用法之意義_35"/><text:bookmark-start text:name="b_民_1212_的比喻用法之意義"/>B、（民 12:12）的比喻用法之意義<text:bookmark-end text:name="__RefHeading___b_民_1212_的比喻用法之意義_35"/><text:bookmark-end text:name="b_民_1212_的比喻用法之意義"/></text:h>
      <text:list text:style-name="List_20_1" text:continue-numbering="false">
        <text:list-item>
          <text:p text:style-name="LastListParagraph_List_20_1_Content_First"> a、學者認為這象徵所形容的是皮膚剝落，經文將之比作死胎。夭折胎兒的膚色是由紅轉棕灰，接著皮膚開始脫落。</text:p>
        </text:list-item>
      </text:list>
      <text:list text:style-name="List_20_1" text:continue-numbering="false">
        <text:list-item>
          <text:p text:style-name="LastListParagraph_List_20_1_Content_First"> b、亞倫所說的表示大痲瘋等同死胎，視米利暗染上大痲瘋，等同死罪。神未刑罰亞倫染上大痲瘋，因他任職大祭司，若染此惡疾，就會失去大祭司職分。因此祈求米利暗得醫治，等同於他還能續作祭司職分。</text:p>
        </text:list-item>
      </text:list>
      <text:h text:style-name="Heading_20_3" text:outline-level="3"><text:bookmark-start text:name="__RefHeading___民_1213_摩西的哀求_36"/><text:bookmark-start text:name="民_1213_摩西的哀求"/>3、（民 12:13）摩西的哀求<text:bookmark-end text:name="__RefHeading___民_1213_摩西的哀求_36"/><text:bookmark-end text:name="民_1213_摩西的哀求"/></text:h>
      <text:h text:style-name="Heading_20_4" text:outline-level="4"><text:bookmark-start text:name="__RefHeading___a_摩西哀求的方式_及表達的認同_37"/><text:bookmark-start text:name="a_摩西哀求的方式_及表達的認同"/>A、摩西哀求的方式，及表達的認同<text:bookmark-end text:name="__RefHeading___a_摩西哀求的方式_及表達的認同_37"/><text:bookmark-end text:name="a_摩西哀求的方式_及表達的認同"/></text:h>
      <text:list text:style-name="List_20_1" text:continue-numbering="false">
        <text:list-item>
          <text:p text:style-name="LastListParagraph_List_20_1_Content_First"> 摩西以哭號、尖叫、大聲呼喊的方式向雅威祈求，表達他認同亞倫的認罪以及罪不及死的刑罰。這次的大痲瘋並不像他先前所經歷的手變大痲瘋，因那是始於他不順服呼召而求得的記號（出 4:6），而此次的大痲瘋則是可能成為遭棄絕的、與選民分隔、與應許無分的情況。</text:p>
        </text:list-item>
      </text:list>
      <text:h text:style-name="Heading_20_4" text:outline-level="4"><text:bookmark-start text:name="__RefHeading___b_禱詞簡短扼要_前後呼應_38"/><text:bookmark-start text:name="b_禱詞簡短扼要_前後呼應"/>B、禱詞簡短扼要、前後呼應<text:bookmark-end text:name="__RefHeading___b_禱詞簡短扼要_前後呼應_38"/><text:bookmark-end text:name="b_禱詞簡短扼要_前後呼應"/></text:h>
      <text:list text:style-name="List_20_1" text:continue-numbering="false">
        <text:list-item>
          <text:p text:style-name="List_20_1_Content_First"> 他的禱詞告非常簡短、扼要，只用了 5 個希伯來原文詞「伊勒、請、醫治、請、歸她」。</text:p>
        </text:list-item>
        <text:list-item>
          <text:p text:style-name="List_20_1_Content"> 呈現出前後呼應的結構。</text:p>
        </text:list-item>
        <text:list-item>
          <text:p text:style-name="List_20_1_Content"> 兩個乞求的語助詞「請」，回應了亞倫的說話內容，它們包夾著唯一的動詞「醫治」（祈使語氣）。</text:p>
        </text:list-item>
        <text:list-item>
          <text:p text:style-name="List_20_1_Content"> 開首詞「伊勒（神）」是大能者之意，表明雅威是有能力去醫治的。</text:p>
        </text:list-item>
        <text:list-item>
          <text:p text:style-name="List_20_1_Content_Last"> 因此這禱詞，一方面呈現摩西的信心，另一方面也表達他的誠摯和迫切。</text:p>
        </text:list-item>
      </text:list>
      <text:h text:style-name="Heading_20_3" text:outline-level="3"><text:bookmark-start text:name="__RefHeading___民_1214-15_雅威的回答與百姓的回應_39"/><text:bookmark-start text:name="民_1214-15_雅威的回答與百姓的回應"/>4、（民 12:14-15）雅威的回答與百姓的回應<text:bookmark-end text:name="__RefHeading___民_1214-15_雅威的回答與百姓的回應_39"/><text:bookmark-end text:name="民_1214-15_雅威的回答與百姓的回應"/></text:h>
      <text:h text:style-name="Heading_20_4" text:outline-level="4"><text:bookmark-start text:name="__RefHeading___a_神是聽義人的禱告_但神也是公平正義的_雖罪不致死_但仍需由個人承擔罪的影響後果_因此雅威並非直接醫治_使之成為沒有染大痲瘋的_40"/><text:bookmark-start text:name="a_神是聽義人的禱告_但神也是公平正義的_雖罪不致死_但仍需由個人承擔罪的影響後果_因此雅威並非直接醫治_使之成為沒有染大痲瘋的"/>A、神是聽義人的禱告，但神也是公平正義的，雖罪不致死，但仍需由個人承擔罪的影響後果，因此雅威並非直接醫治，使之成為沒有染大痲瘋的。<text:bookmark-end text:name="__RefHeading___a_神是聽義人的禱告_但神也是公平正義的_雖罪不致死_但仍需由個人承擔罪的影響後果_因此雅威並非直接醫治_使之成為沒有染大痲瘋的_40"/><text:bookmark-end text:name="a_神是聽義人的禱告_但神也是公平正義的_雖罪不致死_但仍需由個人承擔罪的影響後果_因此雅威並非直接醫治_使之成為沒有染大痲瘋的"/></text:h>
      <text:p text:style-name="Text_20_body"><text:span text:style-name="Strong_20_Emphasis">a、首句比喻用法</text:span></text:p>
      <text:list text:style-name="List_20_1" text:continue-numbering="false">
        <text:list-item>
          <text:p text:style-name="List_20_1_Content_First"> 在一極端狀況下，孩子不順服的行為，造成父母不得不以此方式對待，似乎他被禁止在父親面前現身七天。</text:p>
        </text:list-item>
        <text:list-item>
          <text:p text:style-name="List_20_1_Content_Last"> 由這一教導的例證可知，古代父權不容侵犯，更何況是神權。</text:p>
        </text:list-item>
      </text:list>
      <text:p text:style-name="Text_20_body"><text:span text:style-name="Strong_20_Emphasis">b、關閉在營外七天，一方面與其他選民斷絕交通，另一方面也代表無法進會幕與神相交。</text:span></text:p>
      <text:list text:style-name="List_20_1" text:continue-numbering="false">
        <text:list-item>
          <text:p text:style-name="LastListParagraph_List_20_1_Content_First"> （利 13 章）大痲瘋患者七天閉鎖，只是初步的查驗期，經由祭司察看沒有明顯症狀，才算為潔淨，但若有症狀就判為不潔，要持續隔離直到痊癒後，相同手續再進行一遍。</text:p>
        </text:list-item>
      </text:list>
      <text:p text:style-name="Text_20_body"><text:span text:style-name="Strong_20_Emphasis">c、「她可被收回」（H622）</text:span></text:p>
      <text:list text:style-name="List_20_1" text:continue-numbering="false">
        <text:list-item>
          <text:p text:style-name="List_20_1_Content_First"> 此詞是被動語態，指「被招聚、被領進」，若指負面意則指「被除去、被消滅」。</text:p>
        </text:list-item>
        <text:list-item>
          <text:p text:style-name="List_20_1_Content"> 由大麻瘋驗證方法，我們可以斷定摩西的代求馬上得神回應，米利暗被醫治了，但仍需按已頒布的律例要求，隔離七天後才可回到營中。</text:p>
        </text:list-item>
        <text:list-item>
          <text:p text:style-name="List_20_1_Content_Last"> 因此也得知，就算是雅威神本身，祂也要按自己所頒布的律例去行，不可違反。</text:p>
        </text:list-item>
      </text:list>
      <text:h text:style-name="Heading_20_4" text:outline-level="4"><text:bookmark-start text:name="__RefHeading___b_百姓不拔營_等候潔淨期滿_41"/><text:bookmark-start text:name="b_百姓不拔營_等候潔淨期滿"/>B、百姓不拔營，等候潔淨期滿<text:bookmark-end text:name="__RefHeading___b_百姓不拔營_等候潔淨期滿_41"/><text:bookmark-end text:name="b_百姓不拔營_等候潔淨期滿"/></text:h>
      <text:p text:style-name="Text_20_body"><text:span text:style-name="Strong_20_Emphasis">a、兩種解讀</text:span></text:p>
      <text:list text:style-name="List_20_1" text:continue-numbering="false">
        <text:list-item>
          <text:p text:style-name="List_20_1_Content_First"> 一種是對百姓的譴責，在二人犯罪後，首領的懲罰也延續到百姓身上，所以神沒有移動雲彩，前進應許路程受阻。</text:p>
        </text:list-item>
        <text:list-item>
          <text:p text:style-name="List_20_1_Content_Last"> 另一種則是對米利暗的尊重，若移營行走，她的恥辱更顯出來，所以因對她同情而停留下來，直到她再被接納。</text:p>
        </text:list-item>
      </text:list>
      <text:p text:style-name="Text_20_body"><text:span text:style-name="Strong_20_Emphasis">b、按（帖後 3:15）和（林後 2:7）處理犯罪者的方式，和重新接納的原則，都與本處的例證一致。</text:span></text:p>
      <text:list text:style-name="List_20_1" text:continue-numbering="false">
        <text:list-item>
          <text:p text:style-name="LastListParagraph_List_20_1_Content_First"> 因此，不論是新約外邦信徒和猶太選民，都同按一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46</meta:creation-date>
    <dc:creator>Generated</dc:creator>
    <dc:date>2026-07-23T03::25:46</dc:date>
    <dc:language>en-US</dc:language>
    <meta:editing-cycles>1</meta:editing-cycles>
    <meta:editing-duration>PT0S</meta:editing-duration>
    <dc:title>commentary:num:num_c12v1_c12v16_20230913</dc:title>
  </office:meta>
</office:document-meta>
</file>