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50-c36v13-20211106"/><text:bookmark-start text:name="__RefHeading___民數記_33-36_章_民_3350-56361-13_註釋_產業取得_分配與持守_20211106_1"/><text:bookmark-start text:name="民數記_33-36_章_民_3350-56361-13_註釋_產業取得_分配與持守_20211106"/>（民數記 33-36 章）（民 33:50-56; 36:1-13）註釋：產業取得，分配與持守 20211106<text:bookmark-end text:name="__RefHeading___民數記_33-36_章_民_3350-56361-13_註釋_產業取得_分配與持守_20211106_1"/><text:bookmark-end text:name="民數記_33-36_章_民_3350-56361-13_註釋_產業取得_分配與持守_20211106"/></text:h>
      <text:p text:style-name="Text_20_body">作者：林義勳傳道 LYX；
講解日期：20211101；
成文日期：20211106；
輸入：WCM；
編輯：WCM。</text:p>
      <text:h text:style-name="Heading_20_2" text:outline-level="2"><text:bookmark-start text:name="__RefHeading___概論轉移_2"/><text:bookmark-start text:name="概論轉移"/>概論轉移<text:bookmark-end text:name="__RefHeading___概論轉移_2"/><text:bookmark-end text:name="概論轉移"/></text:h>
      <text:list text:style-name="List_20_1" text:continue-numbering="false">
        <text:list-item>
          <text:p text:style-name="List_20_1_Content_First"> 五經：迦南產業、迦南人、各樣偶像神明、籤、宗族。（約書亞、以利亞撒）</text:p>
        </text:list-item>
        <text:list-item>
          <text:p text:style-name="List_20_1_Content_Last"> 新約：神國、不信者、內外使己犯罪者、聖靈、教會。（基督）</text:p>
        </text:list-item>
      </text:list>
      <text:h text:style-name="Heading_20_2" text:outline-level="2"><text:bookmark-start text:name="__RefHeading___諸論_民_3350-3613_3"/><text:bookmark-start text:name="諸論_民_3350-3613"/>諸論（民 33:50-36:13）<text:bookmark-end text:name="__RefHeading___諸論_民_3350-3613_3"/><text:bookmark-end text:name="諸論_民_3350-3613"/></text:h>
      <text:h text:style-name="Heading_20_3" text:outline-level="3"><text:bookmark-start text:name="__RefHeading___壹_以占據迦南地作為產業的律法_4"/><text:bookmark-start text:name="壹_以占據迦南地作為產業的律法"/>壹、以占據迦南地作為產業的律法<text:bookmark-end text:name="__RefHeading___壹_以占據迦南地作為產業的律法_4"/><text:bookmark-end text:name="壹_以占據迦南地作為產業的律法"/></text:h>
      <text:h text:style-name="Heading_20_4" text:outline-level="4"><text:bookmark-start text:name="__RefHeading___一_是舊約的規矩_更是新約的規矩_5"/><text:bookmark-start text:name="一_是舊約的規矩_更是新約的規矩"/>一、是舊約的規矩，更是新約的規矩<text:bookmark-end text:name="__RefHeading___一_是舊約的規矩_更是新約的規矩_5"/><text:bookmark-end text:name="一_是舊約的規矩_更是新約的規矩"/></text:h>
      <text:p text:style-name="Text_20_body">　　本大段的言論都是在摩押平原所論述的，當時以色列人尚未取得迦南產業，因而都是按著應許的應驗之後，所要依循的規矩。</text:p>
      <text:p text:style-name="Text_20_body">　　就新約對映而言，是自耶穌成就神救恩開始，至神國全然臨到之間，信徒當依循的教導。一方面就屬地而言，都是以今世為範疇所當遵行的要求，以色列人進迦南，信徒進教會，彼此相呼映。另一方面就屬天而言，對當代以色列人和現今信徒，都可視為同一種應許，也是同樣的盼望。</text:p>
      <text:h text:style-name="Heading_20_4" text:outline-level="4"><text:bookmark-start text:name="__RefHeading___二_利未人的城_雅威敬拜之城的意義_6"/><text:bookmark-start text:name="二_利未人的城_雅威敬拜之城的意義"/>二、利未人的城、雅威敬拜之城的意義<text:bookmark-end text:name="__RefHeading___二_利未人的城_雅威敬拜之城的意義_6"/><text:bookmark-end text:name="二_利未人的城_雅威敬拜之城的意義"/></text:h>
      <text:p text:style-name="Text_20_body">　　本大段的架構中心是利未人的四十八座城，經文雖未直接指明其理由和意義，但由其他經文顯明，以雅威為敬拜的城才是產業分賜的最終目的。代表神與人同住，正如會幕所代表的意義，新約的新天新地也同樣表達此意含（啟 21-22 章）。</text:p>
      <text:h text:style-name="Heading_20_4" text:outline-level="4"><text:bookmark-start text:name="__RefHeading___三_產業如何取得_分配_持守_7"/><text:bookmark-start text:name="三_產業如何取得_分配_持守"/>三、產業如何取得、分配、持守<text:bookmark-end text:name="__RefHeading___三_產業如何取得_分配_持守_7"/><text:bookmark-end text:name="三_產業如何取得_分配_持守"/></text:h>
      <text:p text:style-name="Text_20_body">　　產業要如何取得、分配，並如何能永續持守不失落，也是本大段要闡明教導的主題之一，不只在男人的職分上要如何盡其所能去達到，在女人的職責和配合上也是如此。</text:p>
      <text:h text:style-name="Heading_20_4" text:outline-level="4"><text:bookmark-start text:name="__RefHeading___四_地界範疇_汙穢土地之條例_8"/><text:bookmark-start text:name="四_地界範疇_汙穢土地之條例"/>四、地界範疇、汙穢土地之條例<text:bookmark-end text:name="__RefHeading___四_地界範疇_汙穢土地之條例_8"/><text:bookmark-end text:name="四_地界範疇_汙穢土地之條例"/></text:h>
      <text:p text:style-name="Text_20_body">　　地界的範疇是首次明確限定，前面經文雖有提及，只是概略說明，不如本處詳述，且設定分配土地的模式、準則，和負責之人。土地不可被汙穢以致神無法同住，因而也同樣要求如何避免汙穢土地的條例，尤其在致於死的罪責上，即偶像崇拜，和故意殺人兩層面上。</text:p>
      <text:h text:style-name="Heading_20_3" text:outline-level="3"><text:bookmark-start text:name="__RefHeading___貳_雅威的土地政策_9"/><text:bookmark-start text:name="貳_雅威的土地政策"/>貳、雅威的土地政策<text:bookmark-end text:name="__RefHeading___貳_雅威的土地政策_9"/><text:bookmark-end text:name="貳_雅威的土地政策"/></text:h>
      <text:h text:style-name="Heading_20_4" text:outline-level="4"><text:bookmark-start text:name="__RefHeading___一_是雅威賜與的_也是雅威收回的_10"/><text:bookmark-start text:name="一_是雅威賜與的_也是雅威收回的"/>一、是雅威賜與的，也是雅威收回的<text:bookmark-end text:name="__RefHeading___一_是雅威賜與的_也是雅威收回的_10"/><text:bookmark-end text:name="一_是雅威賜與的_也是雅威收回的"/></text:h>
      <text:list text:style-name="List_20_1" text:continue-numbering="false">
        <text:list-item>
          <text:p text:style-name="List_20_1_Content_First"> 1、由（創 15 章）神賜迦南地給亞伯拉罕為產業，要等候亞摩利人罪孽滿盈，因此地已先給亞摩利人佔為地業。（申 2 章） 神指明以東、摩押、亞捫的地不可侵犯，因是神賜給他們的。</text:p>
        </text:list-item>
        <text:list-item>
          <text:p text:style-name="List_20_1_Content_Last"> 2、（民 33:55-56）若百姓不遵守雅威吩咐的，他們的產業也會被雅威收回，正如當初雅威收回亞摩利人的產業。</text:p>
        </text:list-item>
      </text:list>
      <text:h text:style-name="Heading_20_4" text:outline-level="4"><text:bookmark-start text:name="__RefHeading___二_土地是永續持有的_是非賣品_也不可永久轉讓_11"/><text:bookmark-start text:name="二_土地是永續持有的_是非賣品_也不可永久轉讓"/>二、土地是永續持有的，是非賣品，也不可永久轉讓<text:bookmark-end text:name="__RefHeading___二_土地是永續持有的_是非賣品_也不可永久轉讓_11"/><text:bookmark-end text:name="二_土地是永續持有的_是非賣品_也不可永久轉讓"/></text:h>
      <text:list text:style-name="List_20_1" text:continue-numbering="false">
        <text:list-item>
          <text:p text:style-name="List_20_1_Content_First"> 1、按（利 25, 27 章），土地可以質押借貸，不可永賣，除非成為永獻地。</text:p>
        </text:list-item>
        <text:list-item>
          <text:p text:style-name="List_20_1_Content_Last"> 2、（民 36:1-12）各支派的土地也不可轉移，只能存留在各家族中。</text:p>
        </text:list-item>
      </text:list>
      <text:h text:style-name="Heading_20_2" text:outline-level="2"><text:bookmark-start text:name="__RefHeading___主論_12"/><text:bookmark-start text:name="主論"/>主論<text:bookmark-end text:name="__RefHeading___主論_12"/><text:bookmark-end text:name="主論"/></text:h>
      <text:h text:style-name="Heading_20_2" text:outline-level="2"><text:bookmark-start text:name="__RefHeading___壹_民_3350-56_應許之地取得和分配條例_13"/><text:bookmark-start text:name="壹_民_3350-56_應許之地取得和分配條例"/>壹、（民 33:50-56）應許之地取得和分配條例<text:bookmark-end text:name="__RefHeading___壹_民_3350-56_應許之地取得和分配條例_13"/><text:bookmark-end text:name="壹_民_3350-56_應許之地取得和分配條例"/></text:h>
      <text:h text:style-name="Heading_20_3" text:outline-level="3"><text:bookmark-start text:name="__RefHeading___一_取得的模式_趕逐與奪佔_h3423_14"/><text:bookmark-start text:name="一_取得的模式_趕逐與奪佔_h3423"/>一、取得的模式：趕逐與奪佔（H3423）<text:bookmark-end text:name="__RefHeading___一_取得的模式_趕逐與奪佔_h3423_14"/><text:bookmark-end text:name="一_取得的模式_趕逐與奪佔_h3423"/></text:h>
      <text:list text:style-name="List_20_1" text:continue-numbering="false">
        <text:list-item>
          <text:p text:style-name="List_20_1_Content_First"> 1、「奪佔、佔有」（H3423），是主要動詞。</text:p>
          <text:list text:style-name="List_20_1">
            <text:list-item>
              <text:p text:style-name="List_20_1_Content"> 本動詞出現四次（民 33:52, 53(兩次), 55;另見於 36:8），《TWOT》解釋：在民事上成為繼承人，在軍事上征服、驅逐，而對土地取得控制。在本段大多指向軍事意義，對人譯為趕逐、逐出，對地譯為奪佔。唯（民 33:53）下半句是雅威賜地要百姓繼承之。</text:p>
            </text:list-item>
          </text:list>
        </text:list-item>
        <text:list-item>
          <text:p text:style-name="List_20_1_Content"> 2、「承受」（H5157），是次要動詞。</text:p>
          <text:list text:style-name="List_20_1">
            <text:list-item>
              <text:p text:style-name="List_20_1_Content_Last"> 本動詞出現二次（民 33:54），來自名詞「財產、遺產」的動詞，表示給予或接受地業與繼承的結果。在此處強調是永久的擁有，而非繼承之意。本大段中另出現於（民 34:13, 17, 18, 29; 35:8）。</text:p>
            </text:list-item>
          </text:list>
        </text:list-item>
      </text:list>
      <text:h text:style-name="Heading_20_3" text:outline-level="3"><text:bookmark-start text:name="__RefHeading___二_取得後必做的要求_拆毀眾偶像_15"/><text:bookmark-start text:name="二_取得後必做的要求_拆毀眾偶像"/>二、取得後必做的要求：拆毀眾偶像<text:bookmark-end text:name="__RefHeading___二_取得後必做的要求_拆毀眾偶像_15"/><text:bookmark-end text:name="二_取得後必做的要求_拆毀眾偶像"/></text:h>
      <text:list text:style-name="List_20_1" text:continue-numbering="false">
        <text:list-item>
          <text:p text:style-name="List_20_1_Content_First"> 1、「毀滅」（H0006）二次，和「拆毀」（H8045），這兩個意義相近的動詞被使用。</text:p>
          <text:list text:style-name="List_20_1">
            <text:list-item>
              <text:p text:style-name="List_20_1_Content"> 在（利 26:30）使用在以色列人身上，當他們行迦南人偶像崇拜模式時，雅威要主動報復。</text:p>
            </text:list-item>
            <text:list-item>
              <text:p text:style-name="List_20_1_Content"> 按（利 26:1, 2）福禍準則，以偶像崇拜和安息日的雅威崇拜為區分。</text:p>
            </text:list-item>
          </text:list>
        </text:list-item>
        <text:list-item>
          <text:p text:style-name="List_20_1_Content"> 2、不去遵行（民 33:52）的命令，結果由（民 33:55-56）來表達。</text:p>
          <text:list text:style-name="List_20_1">
            <text:list-item>
              <text:p text:style-name="List_20_1_Content"> 結果：首先是迦南人成為眼中眾刺、肋旁諸荊棘，其次是成為侵擾者，最後按雅威審判法則取回迦南產業。</text:p>
            </text:list-item>
            <text:list-item>
              <text:p text:style-name="List_20_1_Content_Last"> 在日後以色列前先知書中，自〈士師記〉至〈列王記〉，就一一應驗作者所預言內容。</text:p>
            </text:list-item>
          </text:list>
        </text:list-item>
      </text:list>
      <text:h text:style-name="Heading_20_3" text:outline-level="3"><text:bookmark-start text:name="__RefHeading___三_取得土地後的分配原則_民_3354_16"/><text:bookmark-start text:name="三_取得土地後的分配原則_民_3354"/>三、取得土地後的分配原則（民 33:54）<text:bookmark-end text:name="__RefHeading___三_取得土地後的分配原則_民_3354_16"/><text:bookmark-end text:name="三_取得土地後的分配原則_民_3354"/></text:h>
      <text:list text:style-name="List_20_1" text:continue-numbering="false">
        <text:list-item>
          <text:p text:style-name="List_20_1_Content_First"> 1、用籤來決定</text:p>
          <text:list text:style-name="List_20_1">
            <text:list-item>
              <text:p text:style-name="List_20_1_Content"> 「籤」（H1486）原指拈鬮的小石頭，透過投擲而決定事物，類同華人的擲筊（閩語：跋桮），投擲出來的結果即視同神旨。舊約中從未解釋究竟是用何物及其過程詳情如何，因此可斷定，其模式無基本法則，按現時現地而有不同方式，與烏陵、土明的關係亦無法知曉。故用本詞應當只在表明背後決定權是出於神的心意，這一切都為神所掌控，表明神才是土地的真正主人。</text:p>
            </text:list-item>
          </text:list>
        </text:list-item>
        <text:list-item>
          <text:p text:style-name="List_20_1_Content"> 2、按宗族（父家支派）來承受</text:p>
          <text:list text:style-name="List_20_1">
            <text:list-item>
              <text:p text:style-name="List_20_1_Content"> 由（書 14-19 章）記載九個半支派分地的過程，即是按各支派、各宗族，以鬮承受，唯河東地已由摩西分給二支派半。</text:p>
            </text:list-item>
            <text:list-item>
              <text:p text:style-name="List_20_1_Content"> 因是按宗族承繼為業，才有相關贖回條例，免得地業外移。今日教會內的弟兄失去神國基業，教會中的弟兄就負有挽回的責任。</text:p>
            </text:list-item>
          </text:list>
        </text:list-item>
        <text:list-item>
          <text:p text:style-name="List_20_1_Content_Last"> 3、「分配原則」如「取嗎哪」（出 16:17-18），是均分原則，即按人口分配，人人有分。此生命原則也適用在每一位二十歲男丁的贖銀，其贖價是一樣的（出 30:15），日後尼希米訂立對聖殿的丁稅，也是每人一樣額分（尼 10:32-33），耶穌也納此丁稅（太 17:24-27）。（民 26:54）已有提及此事。</text:p>
        </text:list-item>
      </text:list>
      <text:h text:style-name="Heading_20_3" text:outline-level="3"><text:bookmark-start text:name="__RefHeading___四_經文教導的意義探討_17"/><text:bookmark-start text:name="四_經文教導的意義探討"/>四、經文教導的意義探討<text:bookmark-end text:name="__RefHeading___四_經文教導的意義探討_17"/><text:bookmark-end text:name="四_經文教導的意義探討"/></text:h>
      <text:list text:style-name="List_20_1" text:continue-numbering="false">
        <text:list-item>
          <text:p text:style-name="List_20_1_Content_First"> 1、有釋經者認為，神對迦南居民的作法，顯出雅威神是無情、自私、驕傲的，在現今世人看來，這做法似乎過於殘忍。然而在新約時期，同樣要求信徒除惡務盡，不可容許罪有再生發出來的機會，其背後意義是相同的。新舊約是同一位神，一樣的法則對待。犯罪的人和使人犯罪的事，都相同處理方式，並無分別。人會批評神殘忍，是因這人不知真正公義為何。</text:p>
        </text:list-item>
        <text:list-item>
          <text:p text:style-name="List_20_1_Content"> 2、《每日研經叢書註釋》作者對本段經文提出三論點，以下分別加以評論。</text:p>
          <text:list text:style-name="List_20_1">
            <text:list-item>
              <text:p text:style-name="List_20_1_Content"> 甲、「同化的危險：作者認為，不要被世界認同，而是與基督認同。」</text:p>
              <text:list text:style-name="List_20_1">
                <text:list-item>
                  <text:p text:style-name="List_20_1_Content"> 評論：對於要如何避免同化，該書內容中並未提到具體的做法，叫讀者不知如何落實！然而在本段經文卻有實際指示，因此唯有遵守雅威的律法，才是真正能驅逐魔鬼的滲透、同化。</text:p>
                </text:list-item>
              </text:list>
            </text:list-item>
            <text:list-item>
              <text:p text:style-name="List_20_1_Content"> 乙、「形像和樣式：作者認為，愛子有神的形像，取代偶像，要人跟隨且愛他並彼此相愛，就將有他的形像。」</text:p>
              <text:list text:style-name="List_20_1">
                <text:list-item>
                  <text:p text:style-name="List_20_1_Content"> 評論：耶穌有神的形像，是因他行出神的律法，但人卻將他偶像化，以致造出另一種偶像崇拜。唯有按神愛子的信心和知識，去對抗撒但所設下的，阻礙人去遵守神律法的各種陷阱，才是除偶像的真實意義。</text:p>
                </text:list-item>
              </text:list>
            </text:list-item>
            <text:list-item>
              <text:p text:style-name="List_20_1_Content"> 丙、「儘管不順服，仍滿了恩典：作者認為，不遵行神旨意者，仍可得恩典，不會與神永隔，神仍會在人的混沌、丑惡中，創造出完美。」</text:p>
              <text:list text:style-name="List_20_1">
                <text:list-item>
                  <text:p text:style-name="List_20_1_Content_Last"> 評論：由（民 33:55-56）經文明確告知，若以色列民的行為和迦南地居民一樣，神怎樣待他們，也怎樣待以色列選民。審判並無二致，公義從未打折，神樂意施恩，是因人願意認罪，去遵行他的旨意，就是遵行神的律法，否則這人不配蒙恩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繼承者的婚姻_民_361-13_18"/><text:bookmark-start text:name="貳_女繼承者的婚姻_民_361-13"/>貳、女繼承者的婚姻（民 36:1-13）<text:bookmark-end text:name="__RefHeading___貳_女繼承者的婚姻_民_361-13_18"/><text:bookmark-end text:name="貳_女繼承者的婚姻_民_361-13"/></text:h>
      <text:h text:style-name="Heading_20_3" text:outline-level="3"><text:bookmark-start text:name="__RefHeading___一_民_361-4_約瑟支派的質疑_19"/><text:bookmark-start text:name="一_民_361-4_約瑟支派的質疑"/>一、（民 36:1-4）約瑟支派的質疑<text:bookmark-end text:name="__RefHeading___一_民_361-4_約瑟支派的質疑_19"/><text:bookmark-end text:name="一_民_361-4_約瑟支派的質疑"/></text:h>
      <text:list text:style-name="List_20_1" text:continue-numbering="false">
        <text:list-item>
          <text:p text:style-name="List_20_1_Content_First"> 1、他們提出（民 27 章）的律法，他們接受認同，但在實際執行面上有缺失，會有造成產業外移的漏洞。看似神的律法頒布仍有思慮不足之處，這也成為反律法者攻擊的一項理由。</text:p>
          <text:list text:style-name="List_20_1">
            <text:list-item>
              <text:p text:style-name="List_20_1_Content"> 然而一般聖經譯者將（民 36:5）「kane」（H3651）視為形容詞而譯作「有理、正確」，如同（民 27:7）的譯法，這是有問題的。探查在〈民數記〉中，此用詞出現 37 次，於 35 節經文中，僅有（民 27:7; 36:5）兩處，該詞被翻譯成形容詞，其餘的 35 次均譯作副詞「怎樣、如此、所以」。因此，那兩節特異的譯文是不可取的！對於西羅非哈女兒們和約瑟子孫所講論的，神並非視之為「有理、正確」，而是他們提出了因著人的問題，會造成人無法看守住神原先的旨意，以致於違背律法。因此本段經文便會如同其他律例的頒布，所會發生的情況，會因著人的軟弱而造成違背神原先旨意，而需要另外提出彌補的方法。</text:p>
            </text:list-item>
            <text:list-item>
              <text:p text:style-name="List_20_1_Content"> 「律法」是「圍籬、保護」，而「漏洞」是人所造成的，不能反其道而行。</text:p>
            </text:list-item>
            <text:list-item>
              <text:p text:style-name="List_20_1_Content"> （民 36:5）「kane」（H3651）之譯法，可參照 LXX 譯作「正如」。</text:p>
            </text:list-item>
          </text:list>
        </text:list-item>
        <text:list-item>
          <text:p text:style-name="List_20_1_Content"> 2、（民 36:4）「禧年」與產業的關係</text:p>
          <text:list text:style-name="List_20_1">
            <text:list-item>
              <text:p text:style-name="List_20_1_Content_Last"> 按禧年的律法，若在 49 年之間有產業質押、轉移的，除了永獻地之外，都應贖回歸原先的地主，使以色列的產業永久承繼。但是若西羅非哈女兒們結婚對象是其他支派，出於兒子繼承她們產業的，造成產業無法回歸原支派所鬮的，將使原先神的分配被破壞，似乎禧年的制度也無法挽回產業流失的疑慮。</text:p>
            </text:list-item>
          </text:list>
        </text:list-item>
      </text:list>
      <text:h text:style-name="Heading_20_3" text:outline-level="3"><text:bookmark-start text:name="__RefHeading___二_民_365-6a_10_雅威的吩咐_西羅非哈女兒的遵行_20"/><text:bookmark-start text:name="二_民_365-6a_10_雅威的吩咐_西羅非哈女兒的遵行"/>二、（民 36:5-6a, 10）雅威的吩咐，西羅非哈女兒的遵行<text:bookmark-end text:name="__RefHeading___二_民_365-6a_10_雅威的吩咐_西羅非哈女兒的遵行_20"/><text:bookmark-end text:name="二_民_365-6a_10_雅威的吩咐_西羅非哈女兒的遵行"/></text:h>
      <text:list text:style-name="List_20_1" text:continue-numbering="false">
        <text:list-item>
          <text:p text:style-name="List_20_1_Content_First"> 1、經文呈現出，神是社會制度和秩序的制定者，而非神去尊重人的社會體制。</text:p>
          <text:list text:style-name="List_20_1">
            <text:list-item>
              <text:p text:style-name="List_20_1_Content"> 以色列中女繼承人和女繼承人的婚姻制度，早先並沒有，神並不是依據早先的制度而形成律法。</text:p>
            </text:list-item>
            <text:list-item>
              <text:p text:style-name="List_20_1_Content"> 神的確是喜悅住在選民中間，但選民先要按神的吩咐建立與神的關係，這樣的人方才算是神的子民，因他們是按神制定的法則去實行的，否則他們就不是神的子民。</text:p>
            </text:list-item>
          </text:list>
        </text:list-item>
        <text:list-item>
          <text:p text:style-name="List_20_1_Content_Last"> 2、西羅非哈的女兒們既是蒙恩得產業，對於要持守產業而必須限制其婚姻對象一事，由於她們是信徒，就當然樂意接受律法的限制。</text:p>
        </text:list-item>
      </text:list>
      <text:h text:style-name="Heading_20_3" text:outline-level="3"><text:bookmark-start text:name="__RefHeading___三_民_366b-9_女繼承者的婚姻限制_21"/><text:bookmark-start text:name="三_民_366b-9_女繼承者的婚姻限制"/>三、（民 36:6b-9）女繼承者的婚姻限制<text:bookmark-end text:name="__RefHeading___三_民_366b-9_女繼承者的婚姻限制_21"/><text:bookmark-end text:name="三_民_366b-9_女繼承者的婚姻限制"/></text:h>
      <text:list text:style-name="List_20_1" text:continue-numbering="false">
        <text:list-item>
          <text:p text:style-name="List_20_1_Content_First"> 1、律法要求，以達成產業被持守在宗族之內的目標，作為結婚的條件，而非以愛情或其他理由，作為結婚條件。</text:p>
          <text:list text:style-name="List_20_1">
            <text:list-item>
              <text:p text:style-name="List_20_1_Content"> 由（民 36:6）「按他們眼中為美善的，她們可成為妻子」，這是指按以色列男子以她們為美好的，就可以娶她們為妻。且由下節（民 36:7）補充，他們這些男人是屬於她們宗族的。</text:p>
            </text:list-item>
            <text:list-item>
              <text:p text:style-name="List_20_1_Content"> 許多英譯本和中譯本均在此犯了錯，錯譯為「女子可以按自己的喜好去選擇婚姻對象」，這既不符合本段的主旨，也不符合當時社會的規矩。選民不可娶外邦女子，等同於本條例的要求。新約保羅也按此處律法原則，要求再婚的女子要嫁於主內(林前7:39)。</text:p>
            </text:list-item>
          </text:list>
        </text:list-item>
        <text:list-item>
          <text:p text:style-name="List_20_1_Content"> 2、產業要「緊緊黏附」（H1692）</text:p>
          <text:list text:style-name="List_20_1">
            <text:list-item>
              <text:p text:style-name="List_20_1_Content_Last"> 此用詞可用在「男女聯合」（創 2:24），「示劍繫戀底拿」（創 34:3），在此卻用在人與神的產業上，因此產業與婚姻是一致的，兩者本身並無衝突。如果人是知道神所看重是什麼，就不會在這兩件事上出現取捨兩難的問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5:25</meta:creation-date>
    <dc:creator>Generated</dc:creator>
    <dc:date>2025-06-16T20::15:25</dc:date>
    <dc:language>en-US</dc:language>
    <meta:editing-cycles>1</meta:editing-cycles>
    <meta:editing-duration>PT0S</meta:editing-duration>
    <dc:title>commentary:num:c33v50-c36v13-20211106</dc:title>
  </office:meta>
</office:document-meta>
</file>