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、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念轉移_2"/><text:bookmark-start text:name="概念轉移"/>概念轉移<text:bookmark-end text:name="__RefHeading___概念轉移_2"/><text:bookmark-end text:name="概念轉移"/></text:h>
      <text:p text:style-name="Text_20_body">概念轉移對應如下所示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五經          </text:p>
          </table:table-cell>
          <table:table-cell office:value-type="string" table:style-name="tableheader">
            <text:p text:style-name="Table_20_Heading">   新約            </text:p>
          </table:table-cell>
        </table:table-row>
        <table:table-row>
          <table:table-cell office:value-type="string" table:style-name="tablecell">
            <text:p text:style-name="tablealigncenter">   迦南產業      </text:p>
          </table:table-cell>
          <table:table-cell office:value-type="string" table:style-name="tablecell">
            <text:p text:style-name="tablealigncenter">    神國           </text:p>
          </table:table-cell>
        </table:table-row>
        <table:table-row>
          <table:table-cell office:value-type="string" table:style-name="tablecell">
            <text:p text:style-name="tablealigncenter">   迦南人        </text:p>
          </table:table-cell>
          <table:table-cell office:value-type="string" table:style-name="tablecell">
            <text:p text:style-name="tablealigncenter">   不信者          </text:p>
          </table:table-cell>
        </table:table-row>
        <table:table-row>
          <table:table-cell office:value-type="string" table:style-name="tablecell">
            <text:p text:style-name="tablealigncenter">   各樣偶像神明  </text:p>
          </table:table-cell>
          <table:table-cell office:value-type="string" table:style-name="tablecell">
            <text:p text:style-name="tablealigncenter">  內外使己犯罪者   </text:p>
          </table:table-cell>
        </table:table-row>
        <table:table-row>
          <table:table-cell office:value-type="string" table:style-name="tablecell">
            <text:p text:style-name="tablealigncenter">   籤            </text:p>
          </table:table-cell>
          <table:table-cell office:value-type="string" table:style-name="tablecell">
            <text:p text:style-name="tablealigncenter">  聖靈             </text:p>
          </table:table-cell>
        </table:table-row>
        <table:table-row>
          <table:table-cell office:value-type="string" table:style-name="tablecell">
            <text:p text:style-name="tablealigncenter">   宗族（約書亞、以利亞撒）   </text:p>
          </table:table-cell>
          <table:table-cell office:value-type="string" table:style-name="tablecell">
            <text:p text:style-name="tablealigncenter">   教會（基督）     </text:p>
          </table:table-cell>
        </table:table-row>
      </table:table>
      <text:list text:style-name="List_20_1" text:continue-numbering="false">
        <text:list-item>
          <text:p text:style-name="List_20_1_Content_First"> 五經：迦南產業、迦南人、各樣偶像神明、籤、宗族（約書亞、以利亞撒）。</text:p>
        </text:list-item>
        <text:list-item>
          <text:p text:style-name="List_20_1_Content_Last"> 新約：神國、不信者、內外使己犯罪者、聖靈、教會（基督）。</text:p>
        </text:list-item>
      </text:list>
      <text:list text:style-name="List_20_1" text:continue-numbering="false">
        <text:list-item>
          <text:p text:style-name="List_20_1_Content_First"> 「神國」必有神的靈臨到。</text:p>
        </text:list-item>
        <text:list-item>
          <text:p text:style-name="List_20_1_Content"> 「不信者」指不守雅威律法、不接受耶穌為救主，或把耶穌當作至高者。</text:p>
        </text:list-item>
        <text:list-item>
          <text:p text:style-name="List_20_1_Content"> 「拜偶像者」即「不義者」之一，（林前 6:9-10）列舉十種不義的人，不能承繼神國。</text:p>
          <text:list text:style-name="List_20_1">
            <text:list-item>
              <text:p text:style-name="List_20_1_Content"> 淫亂者、拜偶像者、姦淫者、男妓、同性戀者、偷竊者、貪婪者、酗酒者、咒罵者、搶奪者。</text:p>
            </text:list-item>
            <text:list-item>
              <text:p text:style-name="List_20_1_Content_Last"> 「不一直喜歡那不義的事，卻持續同喜歡那真實的事。」（林前 13:6）</text:p>
            </text:list-item>
          </text:list>
        </text:list-item>
      </text:list>
      <text:h text:style-name="Heading_20_3" text:outline-level="3"><text:bookmark-start text:name="__RefHeading___如何攻佔地土_3"/><text:bookmark-start text:name="如何攻佔地土"/>如何攻佔地土？<text:bookmark-end text:name="__RefHeading___如何攻佔地土_3"/><text:bookmark-end text:name="如何攻佔地土"/></text:h>
      <table:table table:style-name="Table_Quotation1">
        <table:table-column/>
        <table:table-row>
          <table:table-cell office:value-type="string" table:style-name="Cell_Quotation1">
            <text:p text:style-name="tablealignleft"> （林後 10:4-5）<text:line-break/>   因為我們交戰的眾兵器不是屬肉的，反是藉由這神而有大軍之能，<text:line-break/>      針對堅固營壘的征服，<text:line-break/>        就是持續攻陷眾盤算，<text:line-break/> （5）  和各樣為自己持續升起抵擋這神的驗識之高障（指反對律法之舉動），<text:line-break/>        又持續擄取各樣企圖（指人心），<text:line-break/>           以歸入基督的聽從（指達到完全順服並遵行律法之狀況）。</text:p>
          </table:table-cell>
        </table:table-row>
      </table:table>
      <text:h text:style-name="Heading_20_2" text:outline-level="2"><text:bookmark-start text:name="__RefHeading___諸論_民_3350-3613_4"/><text:bookmark-start text:name="諸論_民_3350-3613"/>諸論（民 33:50-36:13）<text:bookmark-end text:name="__RefHeading___諸論_民_3350-3613_4"/><text:bookmark-end text:name="諸論_民_3350-3613"/></text:h>
      <text:h text:style-name="Heading_20_3" text:outline-level="3"><text:bookmark-start text:name="__RefHeading___壹_以占據迦南地作為產業的律法_5"/><text:bookmark-start text:name="壹_以占據迦南地作為產業的律法"/>壹、以占據迦南地作為產業的律法<text:bookmark-end text:name="__RefHeading___壹_以占據迦南地作為產業的律法_5"/><text:bookmark-end text:name="壹_以占據迦南地作為產業的律法"/></text:h>
      <text:h text:style-name="Heading_20_4" text:outline-level="4"><text:bookmark-start text:name="__RefHeading___一_是舊約的規矩_更是新約的規矩_6"/><text:bookmark-start text:name="一_是舊約的規矩_更是新約的規矩"/>一、是舊約的規矩，更是新約的規矩<text:bookmark-end text:name="__RefHeading___一_是舊約的規矩_更是新約的規矩_6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彼此相呼映。另一方面就屬天而言，對當代以色列人和現今信徒，都可視為同一種應許，也是同樣的盼望。</text:p>
      <text:h text:style-name="Heading_20_4" text:outline-level="4"><text:bookmark-start text:name="__RefHeading___二_利未人的城_雅威敬拜之城的意義_7"/><text:bookmark-start text:name="二_利未人的城_雅威敬拜之城的意義"/>二、利未人的城、雅威敬拜之城的意義<text:bookmark-end text:name="__RefHeading___二_利未人的城_雅威敬拜之城的意義_7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8"/><text:bookmark-start text:name="三_產業如何取得_分配_持守"/>三、產業如何取得、分配、持守<text:bookmark-end text:name="__RefHeading___三_產業如何取得_分配_持守_8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女人的職責和配合上也是如此。</text:p>
      <text:h text:style-name="Heading_20_4" text:outline-level="4"><text:bookmark-start text:name="__RefHeading___四_地界範疇_汙穢土地之條例_9"/><text:bookmark-start text:name="四_地界範疇_汙穢土地之條例"/>四、地界範疇、汙穢土地之條例<text:bookmark-end text:name="__RefHeading___四_地界範疇_汙穢土地之條例_9"/><text:bookmark-end text:name="四_地界範疇_汙穢土地之條例"/></text:h>
      <text:p text:style-name="Text_20_body">　　地界的範疇是首次明確限定，前面經文雖有提及，只是概略說明，不如本處詳述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10"/><text:bookmark-start text:name="貳_雅威的土地政策"/>貳、雅威的土地政策<text:bookmark-end text:name="__RefHeading___貳_雅威的土地政策_10"/><text:bookmark-end text:name="貳_雅威的土地政策"/></text:h>
      <text:h text:style-name="Heading_20_4" text:outline-level="4"><text:bookmark-start text:name="__RefHeading___一_是雅威賜與的_也是雅威收回的_11"/><text:bookmark-start text:name="一_是雅威賜與的_也是雅威收回的"/>一、是雅威賜與的，也是雅威收回的<text:bookmark-end text:name="__RefHeading___一_是雅威賜與的_也是雅威收回的_11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2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2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3"/><text:bookmark-start text:name="主論"/>主論<text:bookmark-end text:name="__RefHeading___主論_13"/><text:bookmark-end text:name="主論"/></text:h>
      <text:h text:style-name="Heading_20_2" text:outline-level="2"><text:bookmark-start text:name="__RefHeading___壹_民_3350-56_應許之地取得和分配條例_14"/><text:bookmark-start text:name="壹_民_3350-56_應許之地取得和分配條例"/>壹、（民 33:50-56）應許之地取得和分配條例<text:bookmark-end text:name="__RefHeading___壹_民_3350-56_應許之地取得和分配條例_14"/><text:bookmark-end text:name="壹_民_3350-56_應許之地取得和分配條例"/></text:h>
      <text:h text:style-name="Heading_20_3" text:outline-level="3"><text:bookmark-start text:name="__RefHeading___一_取得的模式_趕逐_奪佔_h3423_和承受_h5157_15"/><text:bookmark-start text:name="一_取得的模式_趕逐_奪佔_h3423_和承受_h5157"/>一、取得的模式：趕逐、奪佔（H3423）和承受（H5157）<text:bookmark-end text:name="__RefHeading___一_取得的模式_趕逐_奪佔_h3423_和承受_h5157_15"/><text:bookmark-end text:name="一_取得的模式_趕逐_奪佔_h3423_和承受_h5157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(兩次), 55;另見於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《TWOT》解釋：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6"/><text:bookmark-start text:name="二_取得後必做的要求_拆毀眾偶像"/>二、取得後必做的要求：拆毀眾偶像<text:bookmark-end text:name="__RefHeading___二_取得後必做的要求_拆毀眾偶像_16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迦南人成為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內容。</text:p>
            </text:list-item>
          </text:list>
        </text:list-item>
      </text:list>
      <text:h text:style-name="Heading_20_3" text:outline-level="3"><text:bookmark-start text:name="__RefHeading___三_取得土地後的分配原則_民_3354_17"/><text:bookmark-start text:name="三_取得土地後的分配原則_民_3354"/>三、取得土地後的分配原則（民 33:54）<text:bookmark-end text:name="__RefHeading___三_取得土地後的分配原則_民_3354_17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則也適用在每一位二十歲男丁的贖銀，其贖價是一樣的（出 30:15），日後尼希米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8"/><text:bookmark-start text:name="四_經文教導的意義探討"/>四、經文教導的意義探討<text:bookmark-end text:name="__RefHeading___四_經文教導的意義探討_18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然而在新約時期，同樣要求信徒除惡務盡，不可容許罪有再生發出來的機會，其背後意義是相同的。新舊約是同一位神，一樣的法則對待。犯罪的人和使人犯罪的事，都相同處理方式，並無分別。人會批評神殘忍，是因這人不知真正公義為何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、同化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怎樣待他們，也怎樣待以色列選民。審判並無二致，公義從未打折，神樂意施恩，是因人願意認罪，去遵行他的旨意，就是遵行神的律法，否則這人不配蒙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9"/><text:bookmark-start text:name="貳_女繼承者的婚姻_民_361-13"/>貳、女繼承者的婚姻（民 36:1-13）<text:bookmark-end text:name="__RefHeading___貳_女繼承者的婚姻_民_361-13_19"/><text:bookmark-end text:name="貳_女繼承者的婚姻_民_361-13"/></text:h>
      <text:h text:style-name="Heading_20_3" text:outline-level="3"><text:bookmark-start text:name="__RefHeading___一_民_361-4_約瑟支派的質疑_20"/><text:bookmark-start text:name="一_民_361-4_約瑟支派的質疑"/>一、（民 36:1-4）約瑟支派的質疑<text:bookmark-end text:name="__RefHeading___一_民_361-4_約瑟支派的質疑_20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e」（H3651）視為形容詞而譯作「有理、正確」，如同（民 27:7）的譯法，這是有問題的。探查在〈民數記〉中，此用詞出現 37 次，於 35 節經文中，僅有（民 27:7; 36:5）兩處，該詞被翻譯成形容詞，其餘的 35 次均譯作副詞「怎樣、如此、所以」。因此，那兩節特異的譯文是不可取的！對於西羅非哈女兒們和約瑟子孫所講論的，神並非視之為「有理、正確」，而是他們提出了因著人的問題，會造成人無法看守住神原先的旨意，以致於違背律法。因此本段經文便會如同其他律例的頒布，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ane」（H3651）之譯法，可參照 《LXX》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西羅非哈女兒們結婚對象是其他支派，出於兒子繼承她們產業的，造成產業無法回歸原支派所鬮的，將使原先神的分配被破壞，似乎禧年的制度也無法挽回產業流失的疑慮。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1"/><text:bookmark-start text:name="二_民_365-6a_10_雅威的吩咐_西羅非哈女兒的遵行"/>二、（民 36:5-6a, 10）雅威的吩咐，西羅非哈女兒的遵行<text:bookmark-end text:name="__RefHeading___二_民_365-6a_10_雅威的吩咐_西羅非哈女兒的遵行_21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她們是信徒，就當然樂意接受律法的限制。</text:p>
        </text:list-item>
      </text:list>
      <text:h text:style-name="Heading_20_3" text:outline-level="3"><text:bookmark-start text:name="__RefHeading___三_民_366b-9_女繼承者的婚姻限制_22"/><text:bookmark-start text:name="三_民_366b-9_女繼承者的婚姻限制"/>三、（民 36:6b-9）女繼承者的婚姻限制<text:bookmark-end text:name="__RefHeading___三_民_366b-9_女繼承者的婚姻限制_22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且由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矩。選民不可娶外邦女子，等同於本條例的要求。新約保羅也按此處律法原則，要求再婚的女子要嫁於主內(林前7:39)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3:33</meta:creation-date>
    <dc:creator>Generated</dc:creator>
    <dc:date>2026-06-05T22::33:33</dc:date>
    <dc:language>en-US</dc:language>
    <meta:editing-cycles>1</meta:editing-cycles>
    <meta:editing-duration>PT0S</meta:editing-duration>
    <dc:title>commentary:num:c33v50-c36v13-20211106</dc:title>
  </office:meta>
</office:document-meta>
</file>