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、（民 21-32 章）為完整段落，架構分析如前所示，經文以產業為主的記事，然而架構中心思想是獻祭條例（民 28:1-29:40）</text:p>
        </text:list-item>
        <text:list-item>
          <text:p text:style-name="List_20_1_Content"> 2、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、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、可作為神恩典紀念和在曠野諸事蹟回顧與警戒。</text:p>
        </text:list-item>
        <text:list-item>
          <text:p text:style-name="List_20_1_Content"> 2、可補足自出埃及記到民數記諸事蹟與站口之間的連貫性。</text:p>
        </text:list-item>
        <text:list-item>
          <text:p text:style-name="List_20_1_Content"> 3、由文章編輯站口數量的目的，與新約相似的編輯（太 1 章）的比較意含。</text:p>
        </text:list-item>
        <text:list-item>
          <text:p text:style-name="List_20_1_Content"> 4、由文章本身所強調在一些站口事蹟，如（民 33:3-4, 7-9, 38-40）其記載的意義探討。</text:p>
        </text:list-item>
        <text:list-item>
          <text:p text:style-name="List_20_1_Content_Last"> 5、由文章對於特別站口在地點上的補充說明，如（民 33:14, 36, 37, 44, 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、按出埃及後所遭遇的主要事蹟地點來區分：紅海、西乃、加低斯、摩押平原四個段落，作為前後比較和意義來探討。</text:p>
        </text:list-item>
        <text:list-item>
          <text:p text:style-name="List_20_1_Content_Last"> 2、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已詳列本段落寫作的諸項註解和增註，可參閱之，以下僅提供一些補充註釋。（在網路中可搜尋到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、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（出 17:1; 40:36, 38）第一代以色列人出埃及時在曠野的飄流，在本卷中（民 10:2, 6, 12, 28）及本章（民 33:1, 2），最後出現於（申 10:11）摩西回顧曠野旅程時，雅威對其吩咐路程的最終目的是奪佔迦南為業。（此用詞僅出現在五經）</text:p>
            </text:list-item>
            <text:list-item>
              <text:p text:style-name="List_20_1_Content"> 由本用詞出現的各段經文做全盤考量，就將本章各行程記載的中心目的表明出來了，它們都是為要成就神對亞伯拉罕呼召後的應許，將迦南地成為以色列的產業而有的行程。則此段行程就如亞伯拉罕在迦南地時的考驗行程，神命令亞伯拉罕要成為完全人（創 17:1）就與之立約，同樣，出埃及的以色列民也要在眾行程中被磨練成完全人，才能入迦南成就神的約。</text:p>
            </text:list-item>
          </text:list>
        </text:list-item>
        <text:list-item>
          <text:p text:style-name="List_20_1_Content"> 2、行走此路程者的條件：（1 節）</text:p>
          <text:list text:style-name="List_20_1">
            <text:list-item>
              <text:p text:style-name="List_20_1_Content"> a、是已從埃及地出來者：表明是被救贖者才有的行程考驗。</text:p>
            </text:list-item>
            <text:list-item>
              <text:p text:style-name="List_20_1_Content"> b、是按著軍隊：由（出 12:41, 51; 13:18）是雅威的軍隊，非雜亂份子而是有次序地行軍，正如民二章各支派行走次序與安營佈陣。正如新約信徒也要成為教會的一份子，才能參予爭戰，成為基督精兵。</text:p>
            </text:list-item>
            <text:list-item>
              <text:p text:style-name="List_20_1_Content"> c、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、摩西記載的內容和依據：（2 節）</text:p>
          <text:list text:style-name="List_20_1">
            <text:list-item>
              <text:p text:style-name="List_20_1_Content"> a、出發地（H4161）：字源為動詞「出去」，名詞指出去的動作，如（民 30:12; 申 8:3, 23:23），也指出去的地方，如（民 33:2; 王上 10:28）。在此節出現兩次，成為特別強調用詞，惟和合本都未譯出。</text:p>
            </text:list-item>
            <text:list-item>
              <text:p text:style-name="List_20_1_Content"> b、行程次序也出現兩次，則有出發地，也有拔營的次數，表明這一些都還在旅途中，尚未抵達旅途終點站，是兩代人四十年飄流的紀錄。</text:p>
            </text:list-item>
            <text:list-item>
              <text:p text:style-name="List_20_1_Content_Last"> c、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、瑪撒：（出 17:7; 申 6:16; 9:22; 33:8）。此地為第一代以色列民因缺水而向摩西爭鬧，試探雅威之地點，此處近迅的曠野，亦可指利非訂（出 17:1）。</text:p>
        </text:list-item>
        <text:list-item>
          <text:p text:style-name="List_20_1_Content"> 2、米利巴：（出 17:7; 民 20:13, 24; 27:14; 申 32:51; 33:8）。此地為第二代以色列民在尋的曠野同樣因缺水而向雅威爭鬧。以上兩地又常被混淆成同一地點。</text:p>
        </text:list-item>
        <text:list-item>
          <text:p text:style-name="List_20_1_Content"> 3、他備拉：（民 11:3; 申 9:22），此地百姓像雅威發怨言，而遭雅威降火焚燒。</text:p>
        </text:list-item>
        <text:list-item>
          <text:p text:style-name="List_20_1_Content"> 4、瑪他拿、拿哈列、巴末：（民 21:18-19）。</text:p>
        </text:list-item>
        <text:list-item>
          <text:p text:style-name="List_20_1_Content"> 5、撒列谷、亞嫩河邊、比珥：（民 21:12-16），以上六地都在以耶˙亞巴琳到底本迦得之間的站口。</text:p>
        </text:list-item>
        <text:list-item>
          <text:p text:style-name="List_20_1_Content_Last"> 6、由以上各地點被忽略未記，表明作者有故意省略，以湊足 42 站，卻又加添出埃及記與民數記未曾記載的站口，（18-30 節）的站口都未在五經中另外出現，有出現在他處經文的，可參閱溫漢的整理表格。</text:p>
        </text:list-item>
      </text:list>
      <text:h text:style-name="Heading_20_3" text:outline-level="3"><text:bookmark-start text:name="__RefHeading___三_特別記載事蹟的三個段落_民_333-4_7-9_38-40_11"/><text:bookmark-start text:name="三_特別記載事蹟的三個段落_民_333-4_7-9_38-40"/>三、特別記載事蹟的三個段落（民 33:3-4, 7-9, 38-40）<text:bookmark-end text:name="__RefHeading___三_特別記載事蹟的三個段落_民_333-4_7-9_38-40_11"/><text:bookmark-end text:name="三_特別記載事蹟的三個段落_民_333-4_7-9_38-40"/></text:h>
      <text:list text:style-name="List_20_1" text:continue-numbering="false">
        <text:list-item>
          <text:p text:style-name="List_20_1_Content_First"> 1、（3-4 節）：對映（38-40 節），在時間、事件、意義上有相互對映。</text:p>
          <text:list text:style-name="List_20_1">
            <text:list-item>
              <text:p text:style-name="List_20_1_Content"> a、時間：</text:p>
              <text:list text:style-name="List_20_1">
                <text:list-item>
                  <text:p text:style-name="List_20_1_Content"> 第一年正月十五日出埃及；第四十年五月初一臨近迦南。</text:p>
                </text:list-item>
              </text:list>
            </text:list-item>
            <text:list-item>
              <text:p text:style-name="List_20_1_Content"> b、事件：</text:p>
              <text:list text:style-name="List_20_1">
                <text:list-item>
                  <text:p text:style-name="List_20_1_Content"> 埃及人的頭生子被雅威擊殺；亞倫按雅威命令死在何珥山（死亡）。</text:p>
                </text:list-item>
                <text:list-item>
                  <text:p text:style-name="List_20_1_Content"> 神對埃及神明行審判；迦南王聽見以色列人來到（民 21 章）（審判）。</text:p>
                </text:list-item>
              </text:list>
            </text:list-item>
            <text:list-item>
              <text:p text:style-name="List_20_1_Content"> c、意義：</text:p>
              <text:list text:style-name="List_20_1">
                <text:list-item>
                  <text:p text:style-name="List_20_1_Content"> 神當初如何對待埃及權勢，也要同樣對待迦南諸族。</text:p>
                </text:list-item>
                <text:list-item>
                  <text:p text:style-name="List_20_1_Content"> 神滅埃及頭生子，也讓以色列的大祭司死亡，任何權柄若有違背雅威旨意者，雅威就奪走其權柄。</text:p>
                </text:list-item>
              </text:list>
            </text:list-item>
          </text:list>
        </text:list-item>
        <text:list-item>
          <text:p text:style-name="List_20_1_Content"> 2、（7-9 節）：詳列出埃及的初步路程及事蹟。</text:p>
          <text:list text:style-name="List_20_1">
            <text:list-item>
              <text:p text:style-name="List_20_1_Content"> a、（7 節）「轉回」：由（10 節）再次提到蘆葦海，對比（8 節）那海，則首段路程是在繞圈。重複在蘆葦海左右行走，此路程與（出 14-15 章）線性路程記載不同。</text:p>
              <text:list text:style-name="List_20_1">
                <text:list-item>
                  <text:p text:style-name="List_20_1_Content"> 比較（30-31 節）摩西錄即摩西拉，比尼亞干即比羅比尼亞干（申 10:6），是亞倫死亡之地和埋葬之地，但在（38-39 節）又言亞倫死在何珥山，則本段路程極有可能又是在繞圈，而非單一線性路程。</text:p>
                </text:list-item>
                <text:list-item>
                  <text:p text:style-name="List_20_1_Content"> 由以上結論：在開始與結束前，神引導以色列民行走路線，都非直線型路程，而是繞圈式行走，譯作「繞道」，正符合（出 13:17-18）所記，是為磨練選民而有的路程。參（出 14:2-3）；比較（民 33:6-8）的差異。</text:p>
                </text:list-item>
              </text:list>
            </text:list-item>
            <text:list-item>
              <text:p text:style-name="List_20_1_Content"> b、（8 節）「在那海的中間經過」：即（出 14 章）。</text:p>
              <text:list text:style-name="List_20_1">
                <text:list-item>
                  <text:p text:style-name="List_20_1_Content"> （9 節）「在以琳有十二股水泉和七十棵棕櫚樹」：即（出15:27）。</text:p>
                </text:list-item>
                <text:list-item>
                  <text:p text:style-name="List_20_1_Content_Last"> 則經文只記神拯救與豐富供應的事蹟，省略（出 15:22-26）在瑪拉的怨言和雅威的試驗與教導律法。因此，本段路程只提正面神的眷顧臨及曠野的選民，而忽略負面選民的失敗事蹟。另參見（14 節）無水事件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_站口與耶穌_42_代家譜比較_13"/><text:bookmark-start text:name="一_42_站口與耶穌_42_代家譜比較"/>一、42 站口與耶穌 42 代家譜比較<text:bookmark-end text:name="__RefHeading___一_42_站口與耶穌_42_代家譜比較_13"/><text:bookmark-end text:name="一_42_站口與耶穌_42_代家譜比較"/></text:h>
      <text:list text:style-name="List_20_1" text:continue-numbering="false">
        <text:list-item>
          <text:p text:style-name="List_20_1_Content_First"> 1、經文詳細考究都可確定此數目 42，是經過編輯，有所刪減後的結果，馬太分 3 個小段，每段 14 代；民數記分 6 個小段，每段 7 站口，但將〔1、2 小段〕和〔3、4 小段〕和〔5、6 小段〕每兩小段合併，也等同馬太福音家譜的分法。尤其前面一組和後面一組記載方式雷同，而僅中間一組〔3、4 小段〕明顯不同。因此，兩卷的作者寫作應是同有相同寫作目的而編輯成冊。</text:p>
        </text:list-item>
        <text:list-item>
          <text:p text:style-name="List_20_1_Content"> 2、馬太福音家譜扣除耶穌本身和大衛重複記載，則實際是 40 代；民數記扣除首尾 2 站，則旅行的站口實際為 40 站。因此，40（四十）是作者同樣強調，正如時間上 40 年，在猶太觀點中 40 （四十）表明一生完全考驗的數目。</text:p>
        </text:list-item>
        <text:list-item>
          <text:p text:style-name="List_20_1_Content_Last"> 3、馬太福音家譜最終一代是耶穌，那帶來救恩的實現者：民數記最終一站是摩押平原，那爭戰的前哨站，為得著應許產業的預備處。正如家譜由亞伯拉罕開始，那應許的首位先祖，站口由蘭塞開始，那脫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、同是雅威頒佈律法之地（出 15 章; 19-20 章）</text:p>
        </text:list-item>
        <text:list-item>
          <text:p text:style-name="List_20_1_Content"> 2、同是以色列民失敗之地（出 15 章; 32 章）抱怨水苦；金牛牘。</text:p>
        </text:list-item>
        <text:list-item>
          <text:p text:style-name="List_20_1_Content"> 3、同是摩西的作為拯救（出 15:25; 32:20）樹丟水中；牛犢焚燒粉焠、撒在水面上；都使以色列民喝。</text:p>
        </text:list-item>
        <text:list-item>
          <text:p text:style-name="List_20_1_Content_Last"> 4、此段比較是溫漢著作中未提及的。餘相似比較參見其著作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<text:bookmark-end text:name="__RefHeading___一_16"/><text:bookmark-end text:name="一"/></text:h>
      <text:p text:style-name="Text_20_body">本文提及各路程的名字、事蹟以出埃及的得勝，和入迦南前的預期得勝（3-4 節）及（40 節）做主題，以以琳的豐盛水泉和利非訂的無水可喝為副題（9 節）及（14 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、被呼召是為要得勝，無論是法老、是迦南王，或更指向自己。</text:p>
        </text:list-item>
        <text:list-item>
          <text:p text:style-name="List_20_1_Content"> 2、人生曠野路有甘有苦，只是過程，都為磨練我們更加信靠靈火柱的引導。</text:p>
        </text:list-item>
        <text:list-item>
          <text:p text:style-name="List_20_1_Content_Last"> 3、再好的引導者、中保、教師，終會過去，他們是我們的幫助者，卻無法取代我們自己當盡責任、當行路程，正如基督無法取代我們自己的得勝，聖靈無法取代我們結出美果，神要的是群體性的得勝、完全，正是基督新婦要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、四十年的路程是必要的或是悖逆結果？</text:p>
          <text:list text:style-name="List_20_1">
            <text:list-item>
              <text:p text:style-name="List_20_1_Content"> a、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、就（出 13:17-22）神一出埃及，就已計畫曠野行程，因祂知百姓是軟弱，一遇打仗就後悔，要回埃及。西乃律法頒佈與教導不過一年未滿的時間，豈能期待選民就已完全、被裝備整齊，能在各項爭戰、考驗中合格？則四十年對神是既定計畫，對選民是合宜的磨難時間。</text:p>
            </text:list-item>
            <text:list-item>
              <text:p text:style-name="List_20_1_Content"> c、人是否都能成為像耶穌和保羅一樣，在三十多歲就合格成為神的重用的工人呢？十二使徒三年的跟從，仍然未達完全，提摩太和提多也多年跟從保羅，尚需保羅教導，可見年少能為神用是少數、特例，絕大多數人仍需長期磨練，若果能成，就是極美的果實獻於神前。</text:p>
            </text:list-item>
          </text:list>
        </text:list-item>
        <text:list-item>
          <text:p text:style-name="List_20_1_Content"> 2、四十一個路程和站口是為表明人的犯罪、苦難、掙扎，或是表明神信實不變的應許？</text:p>
          <text:list text:style-name="List_20_1">
            <text:list-item>
              <text:p text:style-name="List_20_1_Content"> a、就出埃及記與民數記大多數的記載是選民的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、在四十年中，衣未破、鞋未壞、食未缺、水未止，仇敵未得逞，罪得赦免，會幕建成，這完全是神的恩，只為他們能成為精練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41:20</meta:creation-date>
    <dc:creator>Generated</dc:creator>
    <dc:date>2025-06-16T22::41:20</dc:date>
    <dc:language>en-US</dc:language>
    <meta:editing-cycles>1</meta:editing-cycles>
    <meta:editing-duration>PT0S</meta:editing-duration>
    <dc:title>commentary:num:c33v1-c33v49-20211023</dc:title>
  </office:meta>
</office:document-meta>
</file>