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2v1-c32v42-20211009"/><text:bookmark-start text:name="__RefHeading___民數記_32_章_民_321-3242_註釋_20211009_1"/><text:bookmark-start text:name="民數記_32_章_民_321-3242_註釋_20211009"/>（民數記 32 章）（民 32:1-32:42）註釋 20211009<text:bookmark-end text:name="__RefHeading___民數記_32_章_民_321-3242_註釋_20211009_1"/><text:bookmark-end text:name="民數記_32_章_民_321-3242_註釋_20211009"/></text:h>
      <text:p text:style-name="Text_20_body">作者：林義勳傳道 LYX；
講解日期：20211009；
成文日期：20211006；
輸入：LYH、WCM；
編輯：WCM。</text:p>
      <text:h text:style-name="Heading_20_2" text:outline-level="2"><text:bookmark-start text:name="__RefHeading___緒論_二支派的行為如何評判_2"/><text:bookmark-start text:name="緒論_二支派的行為如何評判"/>緒論：二支派的行為如何評判？<text:bookmark-end text:name="__RefHeading___緒論_二支派的行為如何評判_2"/><text:bookmark-end text:name="緒論_二支派的行為如何評判"/></text:h>
      <text:h text:style-name="Heading_20_3" text:outline-level="3"><text:bookmark-start text:name="__RefHeading___一_信心小_只見眼前_不顧弟兄_3"/><text:bookmark-start text:name="一_信心小_只見眼前_不顧弟兄"/>一、信心小，只見眼前，不顧弟兄<text:bookmark-end text:name="__RefHeading___一_信心小_只見眼前_不顧弟兄_3"/><text:bookmark-end text:name="一_信心小_只見眼前_不顧弟兄"/></text:h>
      <text:list text:style-name="List_20_1" text:continue-numbering="false">
        <text:list-item>
          <text:p text:style-name="List_20_1_Content_First"> 1、所求之地是全體爭戰的結果，卻坐享其成：此事歷經（民 21:21-35）與亞摩利二王的爭戰，和（民 31 章）對米甸人的戰事，才造成河東地幾乎無敵人，可安然定居其中。而他們二支派卻要獨吞其成果，雖地可供放牧，但其他支派也是牧民，也需要地（1節）。</text:p>
        </text:list-item>
        <text:list-item>
          <text:p text:style-name="List_20_1_Content_Last"> 2、放棄神對列祖的應許，造成日後的隔閡：自亞伯拉罕起，神對他應許的地業，按（創 15:18-21；10:19）其土地都在河西，未入河西，就未完成神的應許。此要求之地域因素日後也造成諸多麻煩，一方面，地裡上缺乏天然屏障，與其他支派也易成分隔。在以後年代裡，其他支派需支援他們，脫離外來侵略者的攻擊（撒上 11 章，王上 22:3)；另一方面，地理的間隔造成在信仰上與其他支派的誤會（書 22:10-34）。雅威敬拜的統一性易受攻擊而失敗。</text:p>
        </text:list-item>
      </text:list>
      <text:h text:style-name="Heading_20_3" text:outline-level="3"><text:bookmark-start text:name="__RefHeading___二_摩西的態度_責備與接納_4"/><text:bookmark-start text:name="二_摩西的態度_責備與接納"/>二、摩西的態度：責備與接納<text:bookmark-end text:name="__RefHeading___二_摩西的態度_責備與接納_4"/><text:bookmark-end text:name="二_摩西的態度_責備與接納"/></text:h>
      <text:list text:style-name="List_20_1" text:continue-numbering="false">
        <text:list-item>
          <text:p text:style-name="List_20_1_Content_First"> 1、（6-14）節：摩西以四項理由責備之：</text:p>
          <text:list text:style-name="List_20_1">
            <text:list-item>
              <text:p text:style-name="List_20_1_Content"> a、（6）節：他們無視神的旨意，神要他們成為罪的刑罰工具，他們卻只想眼前的安逸。</text:p>
            </text:list-item>
            <text:list-item>
              <text:p text:style-name="List_20_1_Content"> b、（7-9）節：使全體失敗，並對神挑戰如同上一代人所犯的錯誤。</text:p>
            </text:list-item>
            <text:list-item>
              <text:p text:style-name="List_20_1_Content"> c、（10-12）節：祝福或懲罰取決於人是否完全的跟從。</text:p>
            </text:list-item>
            <text:list-item>
              <text:p text:style-name="List_20_1_Content"> d、（13-15）節：神審判的法則從未改變，若重複犯罪必激起神的震怒。</text:p>
            </text:list-item>
          </text:list>
        </text:list-item>
        <text:list-item>
          <text:p text:style-name="List_20_1_Content"> 2、（20-24）節：摩西重新接納的原則：</text:p>
          <text:list text:style-name="List_20_1">
            <text:list-item>
              <text:p text:style-name="List_20_1_Content"> a、在雅威面前的行事：（20-22）連續四個「在雅威面前」，表明「被裝備起來」，「過約旦河」，「那地被制服」，「這地成為屬你們為產業」，才成為事實，如此才是實行約的內容。只有行在神前的行為，才可安穩（約壹 3:18-18）。</text:p>
            </text:list-item>
            <text:list-item>
              <text:p text:style-name="List_20_1_Content"> b、直到祂從祂面前趕逐祂的仇敵：（21b-22a）神的計畫成就了，才可以得著各人的報償，反面而言，弟兄們都得著產業，才可以得自己的產業。</text:p>
            </text:list-item>
            <text:list-item>
              <text:p text:style-name="List_20_1_Content_Last"> c、成為無辜或向雅威犯罪：（22b-23）當二支派盡其本分，成為無辜者，才可得其產業，倘若不行，則罪會找上他們。此事正如30章起誓和許願法則，而本章二支派三次說他們必會出兵幫助弟兄們，正如起誓之言。</text:p>
            </text:list-item>
          </text:list>
        </text:list-item>
      </text:list>
      <text:h text:style-name="Heading_20_3" text:outline-level="3"><text:bookmark-start text:name="__RefHeading___三_二支派隨後的態度取得諒解_5"/><text:bookmark-start text:name="三_二支派隨後的態度取得諒解"/>三、二支派隨後的態度取得諒解<text:bookmark-end text:name="__RefHeading___三_二支派隨後的態度取得諒解_5"/><text:bookmark-end text:name="三_二支派隨後的態度取得諒解"/></text:h>
      <text:list text:style-name="List_20_1" text:continue-numbering="false">
        <text:list-item>
          <text:p text:style-name="List_20_1_Content_First"> 1、（16-19）節：他們改變態度，提出三條件以表明他們聽從摩西的意思：</text:p>
          <text:list text:style-name="List_20_1">
            <text:list-item>
              <text:p text:style-name="List_20_1_Content"> a、（16-17）先建設家園，以保護家族。</text:p>
            </text:list-item>
            <text:list-item>
              <text:p text:style-name="List_20_1_Content"> b、（17）成為軍隊的先鋒，急行在弟兄之前，但是在鞏固後方之後。</text:p>
            </text:list-item>
            <text:list-item>
              <text:p text:style-name="List_20_1_Content"> c、（18-19）不再承繼河西地為產業。</text:p>
            </text:list-item>
          </text:list>
        </text:list-item>
        <text:list-item>
          <text:p text:style-name="List_20_1_Content"> 2、（25-27）節：再次表達要在雅威面前過去爭戰，以兩方面呈現他們的真心：</text:p>
          <text:list text:style-name="List_20_1">
            <text:list-item>
              <text:p text:style-name="List_20_1_Content"> a、要遵行摩西吩咐的（25）</text:p>
            </text:list-item>
            <text:list-item>
              <text:p text:style-name="List_20_1_Content_Last"> b、兒女妻子留在河東，自己過去征戰（26-27），等同以妻小為質，保證他們的許諾。</text:p>
            </text:list-item>
          </text:list>
        </text:list-item>
      </text:list>
      <text:h text:style-name="Heading_20_2" text:outline-level="2"><text:bookmark-start text:name="__RefHeading___主題_產業如何得著_6"/><text:bookmark-start text:name="主題_產業如何得著"/>主題：產業如何得著<text:bookmark-end text:name="__RefHeading___主題_產業如何得著_6"/><text:bookmark-end text:name="主題_產業如何得著"/></text:h>
      <text:h text:style-name="Heading_20_2" text:outline-level="2"><text:bookmark-start text:name="__RefHeading___壹_二支派見摩西求得約旦河東之地為產業_1-5_7"/><text:bookmark-start text:name="壹_二支派見摩西求得約旦河東之地為產業_1-5"/>壹、二支派見摩西求得約旦河東之地為產業（1-5）<text:bookmark-end text:name="__RefHeading___壹_二支派見摩西求得約旦河東之地為產業_1-5_7"/><text:bookmark-end text:name="壹_二支派見摩西求得約旦河東之地為產業_1-5"/></text:h>
      <text:h text:style-name="Heading_20_3" text:outline-level="3"><text:bookmark-start text:name="__RefHeading___一_看見需求和滿足需求_8"/><text:bookmark-start text:name="一_看見需求和滿足需求"/>一、看見需求和滿足需求<text:bookmark-end text:name="__RefHeading___一_看見需求和滿足需求_8"/><text:bookmark-end text:name="一_看見需求和滿足需求"/></text:h>
      <text:list text:style-name="List_20_1" text:continue-numbering="false">
        <text:list-item>
          <text:p text:style-name="List_20_1_Content_First"> 1、自己的牲畜極多，而那地是可供牲畜牧放之地（1，4）：曠野生活竟使他們二支派牲畜增多，此祝福成為他們要持守的對象，而非神的應許。雅謝與基列之地，按地理在約旦古中屬雨水較少，地勢較低，卻是成為畜牧極佳之地，反而不適合農業生產。</text:p>
        </text:list-item>
        <text:list-item>
          <text:p text:style-name="List_20_1_Content_Last"> 2、這地是雅威在以色列會眾面前攻佔的：此地原非神預定要分配給以色列人的地業，卻因亞摩利人抵擋神的應許，而多得此地。</text:p>
        </text:list-item>
      </text:list>
      <text:h text:style-name="Heading_20_3" text:outline-level="3"><text:bookmark-start text:name="__RefHeading___二_所求越過神的定旨_9"/><text:bookmark-start text:name="二_所求越過神的定旨"/>二、所求越過神的定旨<text:bookmark-end text:name="__RefHeading___二_所求越過神的定旨_9"/><text:bookmark-end text:name="二_所求越過神的定旨"/></text:h>
      <text:p text:style-name="Text_20_body">由（5）節「不要使我們越過約旦河」，此話使他們所求的越過當求的，他們可以求格外恩典，承繼約旦河東之地，經由商議並弟兄們的同意（2，5）而成就，卻要逃避應盡的本分，使神的應許落空，如西宏、噩的行為。</text:p>
      <text:h text:style-name="Heading_20_2" text:outline-level="2"><text:bookmark-start text:name="__RefHeading___貳_摩西的責備_6-15_10"/><text:bookmark-start text:name="貳_摩西的責備_6-15"/>貳、摩西的責備（6-15）<text:bookmark-end text:name="__RefHeading___貳_摩西的責備_6-15_10"/><text:bookmark-end text:name="貳_摩西的責備_6-15"/></text:h>
      <text:h text:style-name="Heading_20_3" text:outline-level="3"><text:bookmark-start text:name="__RefHeading___一_本段呈現上下對映模式_參見架構分析_11"/><text:bookmark-start text:name="一_本段呈現上下對映模式_參見架構分析"/>一、本段呈現上下對映模式，參見架構分析<text:bookmark-end text:name="__RefHeading___一_本段呈現上下對映模式_參見架構分析_11"/><text:bookmark-end text:name="一_本段呈現上下對映模式_參見架構分析"/></text:h>
      <text:p text:style-name="Text_20_body">由架構分析可見責備的中心思想是：二支派有無完全跟從雅威，如同迦勒與約書亞的心志和行動。在心志上二支派是否逃避爭戰，以致弟兄們的心被阻礙（HB05106）。此用詞出現在（民 30:5，8，11），用於女兒、妻子的許願被禁止了，意指既定計畫被破壞了，與相反詞「默默不言」（民 30:4，7，11，14）平行使用，則非和合譯本「灰心喪膽」的意思，而是破壞神的大計。在行動上，是否如摩西所言，居住停留在河東地而不出動，正如其他十探子鼓動百姓不上迦南爭戰一樣。</text:p>
      <text:h text:style-name="Heading_20_3" text:outline-level="3"><text:bookmark-start text:name="__RefHeading___二_摩西重新定義何為惡與罪_12"/><text:bookmark-start text:name="二_摩西重新定義何為惡與罪"/>二、摩西重新定義何為惡與罪<text:bookmark-end text:name="__RefHeading___二_摩西重新定義何為惡與罪_12"/><text:bookmark-end text:name="二_摩西重新定義何為惡與罪"/></text:h>
      <text:list text:style-name="List_20_1" text:continue-numbering="false">
        <text:list-item>
          <text:p text:style-name="List_20_1_Content_First"> 1、（13）節：在雅威眼中行那惡的人，就是那些不行動的人。律法多以人的行為來評論其善惡，但摩西更指多若不行雅威定旨的事，也是等同行惡，亦即不行出神定為美善的事，等同是作惡的。善要積極行出，惡要逃避。</text:p>
        </text:list-item>
        <text:list-item>
          <text:p text:style-name="List_20_1_Content"> 2、（14）節：第二代興起代替父輩，不是增加福份，而是罪人加增。按律法原則，生養眾多本是遵行神旨意，也成為神賜福的象徵，然而若生養的後代仍然行出父輩的罪過，不過是為世上加添罪人，而非榮耀神，以致神的怒氣更加堆積在以色列人身上。</text:p>
        </text:list-item>
        <text:list-item>
          <text:p text:style-name="List_20_1_Content_Last"> 3、（15）節：二支派的罪行會造成其他弟兄被毀滅。罪孽的連累不只在己身和家人，更會波及群體，使團體因而成為神遺棄的對象，因他們如同被玷污的聖物一樣。</text:p>
        </text:list-item>
      </text:list>
      <text:h text:style-name="Heading_20_2" text:outline-level="2"><text:bookmark-start text:name="__RefHeading___參_二支派的更正與說明_16-19_13"/><text:bookmark-start text:name="參_二支派的更正與說明_16-19"/>參、二支派的更正與說明（16-19）<text:bookmark-end text:name="__RefHeading___參_二支派的更正與說明_16-19_13"/><text:bookmark-end text:name="參_二支派的更正與說明_16-19"/></text:h>
      <text:h text:style-name="Heading_20_3" text:outline-level="3"><text:bookmark-start text:name="__RefHeading___一_先安置妻兒家產與撇下自己所有的跟從_14"/><text:bookmark-start text:name="一_先安置妻兒家產與撇下自己所有的跟從"/>一、先安置妻兒家產與撇下自己所有的跟從<text:bookmark-end text:name="__RefHeading___一_先安置妻兒家產與撇下自己所有的跟從_14"/><text:bookmark-end text:name="一_先安置妻兒家產與撇下自己所有的跟從"/></text:h>
      <text:p text:style-name="Text_20_body">按福音書，耶穌要求跟從他的人要背起自己的十字架，撇下所有的來跟從，和二支派要求先安置虞慮再出征，兩者是否可以併行評比？由（17）節「因那地居民的緣故」表明雖然河東的雅謝與基列兩區，雖經前次爭戰掃平仇敵，然而四圍仍散居諸多異族，因而他們的考量，摩西也同意（24），由（書 4:13）兩支派半日後出兵四萬人，約占總兵力三分之一，其顧慮是事實，不能按新約耶穌的模式來要求二支派。</text:p>
      <text:h text:style-name="Heading_20_3" text:outline-level="3"><text:bookmark-start text:name="__RefHeading___二_我們自己要裝備起來_急行在眾人前頭_17_15"/><text:bookmark-start text:name="二_我們自己要裝備起來_急行在眾人前頭_17"/>二、我們自己要裝備起來，急行在眾人前頭（17）<text:bookmark-end text:name="__RefHeading___二_我們自己要裝備起來_急行在眾人前頭_17_15"/><text:bookmark-end text:name="二_我們自己要裝備起來_急行在眾人前頭_17"/></text:h>
      <text:list text:style-name="List_20_1" text:continue-numbering="false">
        <text:list-item>
          <text:p text:style-name="List_20_1_Content_First"> 1、裝備起來（HB02502），出現在（民 31:3，5）出戰米甸人事上，在本章出現7次，表明二支派認同摩西所言，爭戰是十二支派的事，如同在米甸人的爭戰上。</text:p>
        </text:list-item>
        <text:list-item>
          <text:p text:style-name="List_20_1_Content_Last"> 2、急行（HB02363），一詞有快數移動、趕緊擄掠之意，表達興奮、得勝的意思。有詮釋者解為成為前鋒部隊，行在百姓前頭；但另有詮釋者以為此用詞表達二支派評估河西的戰事應會很快結束，如同河東的諸戰役一樣。然而事實上，由約書亞記和士師記的內容，顯示迦南戰事耗久。</text:p>
        </text:list-item>
      </text:list>
      <text:h text:style-name="Heading_20_2" text:outline-level="2"><text:bookmark-start text:name="__RefHeading___肆_摩西要求守諾_20-24_28-30_16"/><text:bookmark-start text:name="肆_摩西要求守諾_20-24_28-30"/>肆、摩西要求守諾（20-24）（28-30）<text:bookmark-end text:name="__RefHeading___肆_摩西要求守諾_20-24_28-30_16"/><text:bookmark-end text:name="肆_摩西要求守諾_20-24_28-30"/></text:h>
      <text:h text:style-name="Heading_20_3" text:outline-level="3"><text:bookmark-start text:name="__RefHeading___一_倘若⋯⋯倘若不⋯⋯_17"/><text:bookmark-start text:name="一_倘若⋯⋯倘若不⋯⋯"/>一、倘若⋯⋯倘若不⋯⋯<text:bookmark-end text:name="__RefHeading___一_倘若⋯⋯倘若不⋯⋯_17"/><text:bookmark-end text:name="一_倘若⋯⋯倘若不⋯⋯"/></text:h>
      <text:list text:style-name="List_20_1" text:continue-numbering="false">
        <text:list-item>
          <text:p text:style-name="List_20_1_Content_First"> 倘若行這事，方成無辜（20-22）倘若不這樣行，是自召罪孽（23），</text:p>
        </text:list-item>
        <text:list-item>
          <text:p text:style-name="List_20_1_Content_Last"> 倘若同你們過約旦河，方給產業（28-29），倘若不同你們過去，就在你們中間承繼迦南地（30）：</text:p>
        </text:list-item>
      </text:list>
      <text:p text:style-name="Text_20_body">此重複的條件句，</text:p>
      <text:list text:style-name="List_20_1" text:continue-numbering="false">
        <text:list-item>
          <text:p text:style-name="List_20_1_Content_First"> 一方面，表達慎重；</text:p>
        </text:list-item>
        <text:list-item>
          <text:p text:style-name="List_20_1_Content_Last"> 另一方面，藉由以利亞撒、約書亞和眾首領的見證（28），使之如誓約一般在雅威面前成立。</text:p>
        </text:list-item>
      </text:list>
      <text:h text:style-name="Heading_20_3" text:outline-level="3"><text:bookmark-start text:name="__RefHeading___二_若不遵守_18"/><text:bookmark-start text:name="二_若不遵守"/>二、若不遵守<text:bookmark-end text:name="__RefHeading___二_若不遵守_18"/><text:bookmark-end text:name="二_若不遵守"/></text:h>
      <text:list text:style-name="List_20_1" text:continue-numbering="false">
        <text:list-item>
          <text:p text:style-name="List_20_1_Content_First"> （20-23）以罪責為表達重心，若不遵守就有了罪；（28-30）則以獎賞為表述重心，若不遵守，則失去以基列地為產業的格外恩賞。</text:p>
        </text:list-item>
        <text:list-item>
          <text:p text:style-name="List_20_1_Content_Last"> 在群體性的要求上，忽視弟兄的需要而造成絆倒，是有禍了（太 18:7；可 9:42；路 17:1-2）。然而在承繼產業的地位上，他們仍然還存有當得一份，因此，摩西之言有警示意味，倘若二支派不同弟兄一同過河爭戰，則河東地也將失去，成為外邦人的產業。</text:p>
        </text:list-item>
      </text:list>
      <text:h text:style-name="Heading_20_2" text:outline-level="2"><text:bookmark-start text:name="__RefHeading___伍_二支派重複許諾_25-27_31-32_19"/><text:bookmark-start text:name="伍_二支派重複許諾_25-27_31-32"/>伍、二支派重複許諾（25-27）（31-32）<text:bookmark-end text:name="__RefHeading___伍_二支派重複許諾_25-27_31-32_19"/><text:bookmark-end text:name="伍_二支派重複許諾_25-27_31-32"/></text:h>
      <text:h text:style-name="Heading_20_3" text:outline-level="3"><text:bookmark-start text:name="__RefHeading___一_是僕人對主人的許諾_25_27_20"/><text:bookmark-start text:name="一_是僕人對主人的許諾_25_27"/>一、是僕人對主人的許諾（25，27）<text:bookmark-end text:name="__RefHeading___一_是僕人對主人的許諾_25_27_20"/><text:bookmark-end text:name="一_是僕人對主人的許諾_25_27"/></text:h>
      <text:list text:style-name="List_20_1" text:continue-numbering="false">
        <text:list-item>
          <text:p text:style-name="LastListParagraph_List_20_1_Content_First"> 二支派的人將己降卑而遵守主人的吩咐般，去承諾必要過河參予戰事，因而此許諾不只是獎賞而是成為僕人責任。</text:p>
        </text:list-item>
      </text:list>
      <text:h text:style-name="Heading_20_3" text:outline-level="3"><text:bookmark-start text:name="__RefHeading___二_是視同雅威的命令_31_21"/><text:bookmark-start text:name="二_是視同雅威的命令_31"/>二、是視同雅威的命令（31）<text:bookmark-end text:name="__RefHeading___二_是視同雅威的命令_31_21"/><text:bookmark-end text:name="二_是視同雅威的命令_31"/></text:h>
      <text:list text:style-name="List_20_1" text:continue-numbering="false">
        <text:list-item>
          <text:p text:style-name="LastListParagraph_List_20_1_Content_First"> 他們看重此許諾，視同遵守雅威的命令一般，則遵守者才可得約旦河東地為獎賞。</text:p>
        </text:list-item>
      </text:list>
      <text:h text:style-name="Heading_20_3" text:outline-level="3"><text:bookmark-start text:name="__RefHeading___三_將選民視為一體的觀點_22"/><text:bookmark-start text:name="三_將選民視為一體的觀點"/>三、將選民視為一體的觀點<text:bookmark-end text:name="__RefHeading___三_將選民視為一體的觀點_22"/><text:bookmark-end text:name="三_將選民視為一體的觀點"/></text:h>
      <text:p text:style-name="Text_20_body">將選民視為一體的觀點，由以上經文摩西和二支派共同取得共識，不分約旦河東與河西兩方，此成為新約救恩也同樣要臨到猶太和外邦，也同樣需要兩下合一，共同參予爭戰，才能成就救恩的應許。</text:p>
      <text:h text:style-name="Heading_20_2" text:outline-level="2"><text:bookmark-start text:name="__RefHeading___陸_摩西分配與瑪拿西的趕逐_33-42_23"/><text:bookmark-start text:name="陸_摩西分配與瑪拿西的趕逐_33-42"/>陸、摩西分配與瑪拿西的趕逐（33-42）<text:bookmark-end text:name="__RefHeading___陸_摩西分配與瑪拿西的趕逐_33-42_23"/><text:bookmark-end text:name="陸_摩西分配與瑪拿西的趕逐_33-42"/></text:h>
      <text:h text:style-name="Heading_20_3" text:outline-level="3"><text:bookmark-start text:name="__RefHeading___一_經文以三小段_33_34-38_39-42_記載河東地以分配過程_24"/><text:bookmark-start text:name="一_經文以三小段_33_34-38_39-42_記載河東地以分配過程"/>一、經文以三小段（33，34-38，39-42）記載河東地以分配過程。<text:bookmark-end text:name="__RefHeading___一_經文以三小段_33_34-38_39-42_記載河東地以分配過程_24"/><text:bookmark-end text:name="一_經文以三小段_33_34-38_39-42_記載河東地以分配過程"/></text:h>
      <text:list text:style-name="List_20_1" text:continue-numbering="false">
        <text:list-item>
          <text:p text:style-name="List_20_1_Content_First"> 1、（33）節：瑪拿西支派的一半突然參予分配合東地，有以為此段是後人加添，然而本節可由（39-40）來補充說明，可視為瑪吉眾子主動趕逐在基列地中其餘亞摩利人，因此，摩西將之賞賜分配給瑪拿西的兒子瑪吉。此符合（太 11:12）之意。</text:p>
        </text:list-item>
        <text:list-item>
          <text:p text:style-name="List_20_1_Content"> 2、（34-38）節：經文重述二支派的建造之城的名單，對映（3）節的城市名單。</text:p>
          <text:list text:style-name="List_20_1">
            <text:list-item>
              <text:p text:style-name="List_20_1_Content"> 主要用詞「建造」3 次，按考古與其他處經文比較，應是重建而非新建，重建者將之重新命名（38），表明他們擁有城市主權；另一方面，改名的城市與外邦神明的名字有關，因而也表明要求聖潔之意。</text:p>
            </text:list-item>
          </text:list>
        </text:list-item>
        <text:list-item>
          <text:p text:style-name="List_20_1_Content"> 3、39-42節：瑪拿西攻得其他產業而被賜為產業。</text:p>
          <text:list text:style-name="List_20_1">
            <text:list-item>
              <text:p text:style-name="List_20_1_Content_Last"> 主要用詞：出去（3 次）、佔領（有奪取攻佔之意，3 次）、趕逐（有奪佔他人產業之意），定居、命名(含上段經文合計 3 次），表明他們各自努力、攻得土地，並定居為業，成為土地的擁有者，而能重新命名，並長期佔領之。因其主動爭戰奪占地土，成為摩西賞賜為產業而不需經由抽籤分配地業。</text:p>
            </text:list-item>
          </text:list>
        </text:list-item>
      </text:list>
      <text:h text:style-name="Heading_20_3" text:outline-level="3"><text:bookmark-start text:name="__RefHeading___二_河西地以分配產業模式似乎異於河東地的直接賜與_25"/><text:bookmark-start text:name="二_河西地以分配產業模式似乎異於河東地的直接賜與"/>二、河西地以分配產業模式似乎異於河東地的直接賜與<text:bookmark-end text:name="__RefHeading___二_河西地以分配產業模式似乎異於河東地的直接賜與_25"/><text:bookmark-end text:name="二_河西地以分配產業模式似乎異於河東地的直接賜與"/></text:h>
      <text:list text:style-name="List_20_1" text:continue-numbering="false">
        <text:list-item>
          <text:p text:style-name="List_20_1_Content_First"> 1、由本段分配合東地方式，與（民 34 章）過約旦河以籤落方式分配不同記載，在大體上的分配，河東與河西確有不同之處，但在主要原則上都是攻佔完成後，再分配，且分配給各支派中的各家族，仍然按抽籤方式賜與。</text:p>
        </text:list-item>
        <text:list-item>
          <text:p text:style-name="List_20_1_Content"> 2、無論是神應許的河西地產業，或是因信心與主動爭取而取得的河東地，都是必須經由爭戰才能得著，正如天國是強力奪取者，才能奪得。</text:p>
        </text:list-item>
        <text:list-item>
          <text:p text:style-name="List_20_1_Content_Last"> 3、由士師記一章，各支派必須為各自分得的產業自行攻打，如同本段落瑪拿西支派攻得產業一樣。經文一方面，強調選民的一體性，需齊心努力，相互支援，以得勝仇敵；另一方面，各人責任當負起的爭戰，仍需各自努力，不能推諉。正如保羅在（加 6:2，5）兩節所言：「背負彼此重擔，如此就實現基督律法」，「各人應背負屬乎自己的擔子而將擁有引以為榮之處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13</meta:creation-date>
    <dc:creator>Generated</dc:creator>
    <dc:date>2026-07-21T21::20:13</dc:date>
    <dc:language>en-US</dc:language>
    <meta:editing-cycles>1</meta:editing-cycles>
    <meta:editing-duration>PT0S</meta:editing-duration>
    <dc:title>commentary:num:c32v1-c32v42-20211009</dc:title>
  </office:meta>
</office:document-meta>
</file>