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num:c30v1-c30v16-20210911"/><text:bookmark-start text:name="__RefHeading___民數記_30_章_民_301-3016_註釋_20210911_1"/><text:bookmark-start text:name="民數記_30_章_民_301-3016_註釋_20210911"/>（民數記 30 章）（民 30:1-30:16）註釋 20210911<text:bookmark-end text:name="__RefHeading___民數記_30_章_民_301-3016_註釋_20210911_1"/><text:bookmark-end text:name="民數記_30_章_民_301-3016_註釋_20210911"/></text:h>
      <text:p text:style-name="Text_20_body">作者：林義勳傳道 LYX；
講解日期：20210911；
成文日期：20210908；
輸入：LYH、WCM；
編輯：WCM。</text:p>
      <text:h text:style-name="Heading_20_2" text:outline-level="2"><text:bookmark-start text:name="__RefHeading___壹_按民數記經文安排用意_2"/><text:bookmark-start text:name="壹_按民數記經文安排用意"/>壹、按民數記經文安排用意<text:bookmark-end text:name="__RefHeading___壹_按民數記經文安排用意_2"/><text:bookmark-end text:name="壹_按民數記經文安排用意"/></text:h>
      <text:h text:style-name="Heading_20_3" text:outline-level="3"><text:bookmark-start text:name="__RefHeading___一_比較前後段落_3"/><text:bookmark-start text:name="一_比較前後段落"/>一、比較前後段落<text:bookmark-end text:name="__RefHeading___一_比較前後段落_3"/><text:bookmark-end text:name="一_比較前後段落"/></text:h>
      <text:list text:style-name="List_20_1" text:continue-numbering="false">
        <text:list-item>
          <text:p text:style-name="List_20_1_Content_First"> 1、（民 5:11-31）疑恨之靈：試妻之律   對應  （民 27:1-11）女子產業條例</text:p>
        </text:list-item>
        <text:list-item>
          <text:p text:style-name="List_20_1_Content"> 2、（民 6:1-21）拿細耳人願：男女      對應  （民 30:1-16）與願條例：男女</text:p>
        </text:list-item>
        <text:list-item>
          <text:p text:style-name="List_20_1_Content_Last"> 3、（民 6:22-8:26）祭司會幕條例      對應  （民 28:1-29:40）節期獻祭條例</text:p>
        </text:list-item>
      </text:list>
      <text:p text:style-name="Text_20_body">經文呈現前後呼應，補充律法適用面向。</text:p>
      <text:p text:style-name="Text_20_body">因此，本章律法為何安排在此，其理由和目的如下列所示：</text:p>
      <text:list text:style-name="List_20_1" text:continue-numbering="false">
        <text:list-item>
          <text:p text:style-name="List_20_1_Content_First"> a、（民 30:1）摩西講論對象為各支派的首領，此話表示仍然延續自（民 25 章）外邦女子引誘以色列首領所造成的罪孽，要如何避免再次發生。讓女人成為頭去領導男人，本身就反應出是男人出問題，而失去為首的權柄。為了防止這類情形再次發生，所以有了（民 26-30 章）的律法規定。</text:p>
        </text:list-item>
        <text:list-item>
          <text:p text:style-name="List_20_1_Content"> b、「許願」條例先前在西乃律法中都已論述過（利 27 章; 民 6 章），當時是對出埃及的第一代以色列人所說，然而本章再次討論，是對於來到摩押平原預備進入迦南的第二代人所說，其內容除了是補充了許願條例，使之更加清晰之外，也再次強調，對於第一代、第二代人分別領受的律法內容，彼此是平行互補的關係，兩者都是從雅威領受了相同的立約法條，證明神的約是延續到下一代。新約子民也當是如此，同受相同律例，證明是同一神立約的對象。</text:p>
        </text:list-item>
        <text:list-item>
          <text:p text:style-name="List_20_1_Content"> c、基於（民 21:2）以色列民向雅威許願要滅絕迦南人，以及（民 32-32 章）後續將不斷發生戰事的背景之下，丈夫出外至前線爭戰，獨留妻小在後方，必然會導致相關的許願問題。為此，便需要在戰事之前，事先釐清男女許願的責任。</text:p>
        </text:list-item>
        <text:list-item>
          <text:p text:style-name="List_20_1_Content"> d、起誓與許願，通常透過獻祭而確立，且還願也是如此，一般是在到會幕持守諸節期之時，是最可行的履行時間。上文（民 28-29 章）「公眾的祭祀」，本章（民 30 章）「個人的誓與願成就」接續其後，是最好的後續命題。</text:p>
        </text:list-item>
        <text:list-item>
          <text:p text:style-name="List_20_1_Content"> e、（民 25 章）以色列人的背約行為，導致盟約破裂，因此需要重新確立盟約，（民 28-29 章）之獻祭，是彌補破裂的必要手段，但於其內在關係的層面上，藉由父子或夫婦關係的次序，來喻指神與以色列選民的關係，因此，一旦表明了選民在各自家中如何關係正常化，也連帶表明了選民在神家中如何關係正常化。</text:p>
        </text:list-item>
        <text:list-item>
          <text:p text:style-name="List_20_1_Content_Last"> f、經文本身對於女子許願與發誓一事，是否被視為成立或無效，乃藉由「堅立（H6965）」和「廢棄（H6565）」兩詞來表示，由於兩者是立約的專門用詞，以此表達許願與發誓的功效，便如同是人與神立約的意涵。本章所論個人的發誓與許願，等同是在（民 25 章）所記的背約之後，再次確立了神與選民的盟約，是持續未被中斷的。</text:p>
        </text:list-item>
      </text:list>
      <text:h text:style-name="Heading_20_3" text:outline-level="3"><text:bookmark-start text:name="__RefHeading___二_許願與發誓在民數記中出現場景_本章以外_4"/><text:bookmark-start text:name="二_許願與發誓在民數記中出現場景_本章以外"/>二、許願與發誓在民數記中出現場景（本章以外）<text:bookmark-end text:name="__RefHeading___二_許願與發誓在民數記中出現場景_本章以外_4"/><text:bookmark-end text:name="二_許願與發誓在民數記中出現場景_本章以外"/></text:h>
      <text:list text:style-name="List_20_1" text:continue-numbering="false">
        <text:list-item>
          <text:p text:style-name="List_20_1_Content_First"> 1、（民 5:19，21）婦人發誓忠貞之言以澄清貞潔。</text:p>
        </text:list-item>
        <text:list-item>
          <text:p text:style-name="List_20_1_Content"> 2、（民 6:2，21）男或女許拿細耳人願。</text:p>
        </text:list-item>
        <text:list-item>
          <text:p text:style-name="List_20_1_Content"> 3、（民 15:8）許願者還願時，當獻的燔祭、素祭、奠祭的規定。</text:p>
        </text:list-item>
        <text:list-item>
          <text:p text:style-name="List_20_1_Content_Last"> 4、（民 21:2）以色列攻打迦南人亞拉得王時，向雅威許願。</text:p>
        </text:list-item>
      </text:list>
      <text:h text:style-name="Heading_20_3" text:outline-level="3"><text:bookmark-start text:name="__RefHeading___三_在利_申中其他律法規定_5"/><text:bookmark-start text:name="三_在利_申中其他律法規定"/>三、在利、申中其他律法規定<text:bookmark-end text:name="__RefHeading___三_在利_申中其他律法規定_5"/><text:bookmark-end text:name="三_在利_申中其他律法規定"/></text:h>
      <text:list text:style-name="List_20_1" text:continue-numbering="false">
        <text:list-item>
          <text:p text:style-name="List_20_1_Content_First"> 1、（利 5:14；6:2-21）冒失起誓或起假誓的補救條款。</text:p>
        </text:list-item>
        <text:list-item>
          <text:p text:style-name="List_20_1_Content"> 2、（利 19:2）禁以雅威之名起誓，以致成欺騙。</text:p>
        </text:list-item>
        <text:list-item>
          <text:p text:style-name="List_20_1_Content"> 3、（利 7:16）還願祭的食用期限。</text:p>
        </text:list-item>
        <text:list-item>
          <text:p text:style-name="List_20_1_Content"> 4、（利 22:18-25）還願祭物的完整要求條例。</text:p>
        </text:list-item>
        <text:list-item>
          <text:p text:style-name="List_20_1_Content"> 5、（利 27:2-33）許願贖回條例。</text:p>
        </text:list-item>
        <text:list-item>
          <text:p text:style-name="List_20_1_Content"> 6、（申 12:11-26）還願要到雅威立為名之地。</text:p>
        </text:list-item>
        <text:list-item>
          <text:p text:style-name="List_20_1_Content"> 7、（申 23:21-23）許願務必還願。</text:p>
        </text:list-item>
        <text:list-item>
          <text:p text:style-name="List_20_1_Content_Last"> 8、（申 23:18）妓女雇價和狗的工價，不可作還願錢。</text:p>
        </text:list-item>
      </text:list>
      <text:h text:style-name="Heading_20_3" text:outline-level="3"><text:bookmark-start text:name="__RefHeading___四_按本章架構分析_6"/><text:bookmark-start text:name="四_按本章架構分析"/>四、按本章架構分析<text:bookmark-end text:name="__RefHeading___四_按本章架構分析_6"/><text:bookmark-end text:name="四_按本章架構分析"/></text:h>
      <text:list text:style-name="List_20_1" text:continue-numbering="false">
        <text:list-item>
          <text:p text:style-name="List_20_1_Content_First"> A、（1-2）那話語就是雅威吩咐的，男人向雅威許願或發誓，他要實行</text:p>
          <text:list text:style-name="List_20_1">
            <text:list-item>
              <text:p text:style-name="List_20_1_Content"> B、（3-8）女子許願，出嫁前由父親，出嫁後由丈夫不反對才算數</text:p>
              <text:list text:style-name="List_20_1">
                <text:list-item>
                  <text:p text:style-name="List_20_1_Content"> C、（9）沒有丈夫的寡婦或被休的女人，許願就要自己遵守</text:p>
                </text:list-item>
              </text:list>
            </text:list-item>
            <text:list-item>
              <text:p text:style-name="List_20_1_Content"> B`、（10-15）已婚婦女許願，丈夫如果不反對就是成立</text:p>
            </text:list-item>
          </text:list>
        </text:list-item>
        <text:list-item>
          <text:p text:style-name="List_20_1_Content"> A`、（16）那些律例就是雅威吩咐摩西的，當男人對於其妻女許願時 </text:p>
        </text:list-item>
        <text:list-item>
          <text:p text:style-name="List_20_1_Content"> 1、A與A`:男人對自身和妻、女的誓與願有責任 </text:p>
        </text:list-item>
        <text:list-item>
          <text:p text:style-name="List_20_1_Content"> 2、B與B`:女子自己許願或起誓，但受限於父親或丈夫的權柄。</text:p>
        </text:list-item>
        <text:list-item>
          <text:p text:style-name="List_20_1_Content"> 3、C:寡婦與被休女子許願或起誓，已脫離了男人的權柄與限制。</text:p>
        </text:list-item>
        <text:list-item>
          <text:p text:style-name="List_20_1_Content_Last"> 4、由以上條例是按（創 2:23-24）律法的限制延伸的規則。當女子已完成女人的本分，順服在父或夫的權柄之下，之後若又脫離了此權柄，就不再受男人限制。</text:p>
        </text:list-item>
      </text:list>
      <text:h text:style-name="Heading_20_2" text:outline-level="2"><text:bookmark-start text:name="__RefHeading___貳_經文用詞的意義_7"/><text:bookmark-start text:name="貳_經文用詞的意義"/>貳、經文用詞的意義<text:bookmark-end text:name="__RefHeading___貳_經文用詞的意義_7"/><text:bookmark-end text:name="貳_經文用詞的意義"/></text:h>
      <text:h text:style-name="Heading_20_3" text:outline-level="3"><text:bookmark-start text:name="__RefHeading___一_許願與發誓的相似_相異處_8"/><text:bookmark-start text:name="一_許願與發誓的相似_相異處"/>一、許願與發誓的相似、相異處<text:bookmark-end text:name="__RefHeading___一_許願與發誓的相似_相異處_8"/><text:bookmark-end text:name="一_許願與發誓的相似_相異處"/></text:h>
      <text:list text:style-name="List_20_1" text:continue-numbering="false">
        <text:list-item>
          <text:p text:style-name="List_20_1_Content_First"> 1、相似點：僅本處經文將兩詞併用，都有允諾起誓而受約束的含意。</text:p>
        </text:list-item>
        <text:list-item>
          <text:p text:style-name="List_20_1_Content"> 2、相異處：許願（nadar H5087）：常是帶有條件句的限制，如：</text:p>
          <text:list text:style-name="List_20_1">
            <text:list-item>
              <text:p text:style-name="List_20_1_Content"> （創 28:20）雅各說：神若⋯⋯我就⋯⋯。</text:p>
            </text:list-item>
            <text:list-item>
              <text:p text:style-name="List_20_1_Content"> （民 21:2）以色列人向雅威許願說：祢若…我就…。</text:p>
            </text:list-item>
            <text:list-item>
              <text:p text:style-name="List_20_1_Content"> 此用詞僅用在人向神說其許願之事。</text:p>
            </text:list-item>
            <text:list-item>
              <text:p text:style-name="List_20_1_Content"> 發誓（shaba H7650）：可用於人或神的誓言上。</text:p>
            </text:list-item>
          </text:list>
        </text:list-item>
        <text:list-item>
          <text:p text:style-name="List_20_1_Content_Last"> 3、許願的動、名詞各出現 3 與 13 次。</text:p>
        </text:list-item>
      </text:list>
      <text:h text:style-name="Heading_20_3" text:outline-level="3"><text:bookmark-start text:name="__RefHeading___二_約束_動詞_與束縛_名詞_9"/><text:bookmark-start text:name="二_約束_動詞_與束縛_名詞"/>二、約束（動詞）與束縛（名詞）<text:bookmark-end text:name="__RefHeading___二_約束_動詞_與束縛_名詞_9"/><text:bookmark-end text:name="二_約束_動詞_與束縛_名詞"/></text:h>
      <text:list text:style-name="List_20_1" text:continue-numbering="false">
        <text:list-item>
          <text:p text:style-name="List_20_1_Content_First"> 1、約束（acar H631）：束起、綁住、監禁、俘虜等意，出現 11 次。</text:p>
        </text:list-item>
        <text:list-item>
          <text:p text:style-name="List_20_1_Content"> 2、束縛（essar H632）：由約束造成受制，必須遵守的責任義務，出現11次。僅出現於本章經文，未用於其他。</text:p>
        </text:list-item>
        <text:list-item>
          <text:p text:style-name="List_20_1_Content_Last"> 3、此用詞常被用於囚犯和牲畜套軛兩種情形，因此在本章使用之意，當指許願者或發誓者是自願受禁戒，不得自由改變其規則。</text:p>
        </text:list-item>
      </text:list>
      <text:h text:style-name="Heading_20_3" text:outline-level="3"><text:bookmark-start text:name="__RefHeading___三_輕率之言_10"/><text:bookmark-start text:name="三_輕率之言"/>三、輕率之言<text:bookmark-end text:name="__RefHeading___三_輕率之言_10"/><text:bookmark-end text:name="三_輕率之言"/></text:h>
      <text:list text:style-name="List_20_1" text:continue-numbering="false">
        <text:list-item>
          <text:p text:style-name="List_20_1_Content_First"> 1、此名詞僅出現本章（6）與（8）節，源自動詞「輕率地的說、未經思索的說」，即（利 5:4）「冒失」起誓用法。因此，按（利 5:4）可贖之罪的處置原則，則女子的誓願是可以被彌補過來，只要經由男人的遮蓋而得雅威的寬恕。（5，8，12 節）。</text:p>
        </text:list-item>
        <text:list-item>
          <text:p text:style-name="List_20_1_Content_Last"> 2、相反的用法在（15）節，當丈夫聽見妻子的誓願，未在當日出聲表達反對，卻在事後反悔而廢棄誓願，則是屬明知故犯之罪，丈夫就有了罪責。</text:p>
        </text:list-item>
      </text:list>
      <text:h text:style-name="Heading_20_2" text:outline-level="2"><text:bookmark-start text:name="__RefHeading___參_新舊約中許願與起誓的範例_11"/><text:bookmark-start text:name="參_新舊約中許願與起誓的範例"/>參、新舊約中許願與起誓的範例<text:bookmark-end text:name="__RefHeading___參_新舊約中許願與起誓的範例_11"/><text:bookmark-end text:name="參_新舊約中許願與起誓的範例"/></text:h>
      <text:h text:style-name="Heading_20_3" text:outline-level="3"><text:bookmark-start text:name="__RefHeading___一_許願_12"/><text:bookmark-start text:name="一_許願"/>一、許願<text:bookmark-end text:name="__RefHeading___一_許願_12"/><text:bookmark-end text:name="一_許願"/></text:h>
      <text:list text:style-name="List_20_1" text:continue-numbering="false">
        <text:list-item>
          <text:p text:style-name="List_20_1_Content_First"> 1、（創 28，31 章）雅各因旅途艱難，雅威應許保全而許願，又因神以困境（拉班和示劍）提醒要還願。雅各直到（創 35 章）才築壇、立柱還願。</text:p>
        </text:list-item>
        <text:list-item>
          <text:p text:style-name="List_20_1_Content"> 2、（士 11:30，39）耶弗他因仇敵（亞捫人）攻打而向雅威許願，同於（民 21:2），因制伏亞捫人而還願，使女兒獨身未嫁。</text:p>
        </text:list-item>
        <text:list-item>
          <text:p text:style-name="List_20_1_Content"> 3、（撒上 1:11）哈拿因未能生育而被羞辱，向神許願，因得子後，丈夫未反對而獻子成拿細耳人還願。</text:p>
        </text:list-item>
        <text:list-item>
          <text:p text:style-name="List_20_1_Content"> 4、（徒 18:18，21:23）保羅第二次奉差出外傳福音而許願，因福音在外邦廣傳而還願。</text:p>
        </text:list-item>
        <text:list-item>
          <text:p text:style-name="List_20_1_Content_Last"> 5、（撒下 15:7-8）押沙龍以假誓願欺騙大衛而篡位。</text:p>
        </text:list-item>
      </text:list>
      <text:h text:style-name="Heading_20_3" text:outline-level="3"><text:bookmark-start text:name="__RefHeading___二_起誓_僅以創世紀為例_13"/><text:bookmark-start text:name="二_起誓_僅以創世紀為例"/>二、起誓(僅以創世紀為例)<text:bookmark-end text:name="__RefHeading___二_起誓_僅以創世紀為例_13"/><text:bookmark-end text:name="二_起誓_僅以創世紀為例"/></text:h>
      <text:list text:style-name="List_20_1" text:continue-numbering="false">
        <text:list-item>
          <text:p text:style-name="List_20_1_Content_First"> 1、（創 21:23-31）亞比米勒與亞伯拉罕立約起誓，互不侵犯。</text:p>
        </text:list-item>
        <text:list-item>
          <text:p text:style-name="List_20_1_Content"> 2、（創 24:3）亞伯拉罕要求老僕人，不可為以撒娶迦南女子。</text:p>
        </text:list-item>
        <text:list-item>
          <text:p text:style-name="List_20_1_Content"> 3、（創 25:33）雅各要求以掃起誓，賣長子名分。</text:p>
        </text:list-item>
        <text:list-item>
          <text:p text:style-name="List_20_1_Content"> 4、（創 26:26-31）以撒與亞比米勒彼此起誓，互不侵犯。</text:p>
        </text:list-item>
        <text:list-item>
          <text:p text:style-name="List_20_1_Content"> 5、（創 31:53）雅各與拉班起誓，互不侵犯。</text:p>
        </text:list-item>
        <text:list-item>
          <text:p text:style-name="List_20_1_Content"> 6、（創 47:31）雅各要求約瑟起誓，務必將他葬在迦南。</text:p>
        </text:list-item>
        <text:list-item>
          <text:p text:style-name="List_20_1_Content_Last"> 7、（創 50:25）約瑟要求以色列人起誓，日後務必將他遷葬迦南。</text:p>
        </text:list-item>
      </text:list>
      <text:h text:style-name="Heading_20_3" text:outline-level="3"><text:bookmark-start text:name="__RefHeading___三_新約中許願與起誓出現的經文_14"/><text:bookmark-start text:name="三_新約中許願與起誓出現的經文"/>三、新約中許願與起誓出現的經文<text:bookmark-end text:name="__RefHeading___三_新約中許願與起誓出現的經文_14"/><text:bookmark-end text:name="三_新約中許願與起誓出現的經文"/></text:h>
      <text:list text:style-name="List_20_1" text:continue-numbering="false">
        <text:list-item>
          <text:p text:style-name="List_20_1_Content_First"> 1、許願或誓願出現在（徒 18:18，21:23；26:29；27:29；羅 9:3；林後 13:7，9；雅 5:15，16；約參 2）。</text:p>
        </text:list-item>
        <text:list-item>
          <text:p text:style-name="List_20_1_Content"> 2、起誓或誓言出現在（太 5:33，34，36；14:7，9；23:16-22；26:72，74；可 5:7；6:23，26；14:71；路 1:73；徒 2:30；19:13；來 3:11，18；4:3；6:13，16，17；7:20-28；雅 5:12；啟 10:6）。</text:p>
        </text:list-item>
        <text:list-item>
          <text:p text:style-name="List_20_1_Content_Last"> 3、新約使用此兩主用法，是猶太人普遍作法，惟今日外邦信徒避諱不用。</text:p>
        </text:list-item>
      </text:list>
      <text:h text:style-name="Heading_20_2" text:outline-level="2"><text:bookmark-start text:name="__RefHeading___肆_經文本身探討_15"/><text:bookmark-start text:name="肆_經文本身探討"/>肆、經文本身探討<text:bookmark-end text:name="__RefHeading___肆_經文本身探討_15"/><text:bookmark-end text:name="肆_經文本身探討"/></text:h>
      <text:h text:style-name="Heading_20_3" text:outline-level="3"><text:bookmark-start text:name="__RefHeading___一_釐清律法規定之間的關係_16"/><text:bookmark-start text:name="一_釐清律法規定之間的關係"/>一、釐清律法規定之間的關係<text:bookmark-end text:name="__RefHeading___一_釐清律法規定之間的關係_16"/><text:bookmark-end text:name="一_釐清律法規定之間的關係"/></text:h>
      <text:list text:style-name="List_20_1" text:continue-numbering="false">
        <text:list-item>
          <text:p text:style-name="List_20_1_Content_First"> 1、本段經文談到關於許願與起誓是否成立，只提及婚前與婚後的女子，並不談未成年兒子和已成年的女子。關於以色列人需要負起律法責任的年齡，男子需滿十二歲，而一般認為女子要滿十三歲，以上年齡者稱之為「律法之子」，因此他們認為，不論男女，若年齡未到，尚未成為律法之子者，便不按律法去審判其行為。因此，這些尚未成為律法之子的人，他們的許願或發誓，按律法而言都不成立。</text:p>
        </text:list-item>
        <text:list-item>
          <text:p text:style-name="List_20_1_Content"> 2、女子若已成為律法之子，才按本章條例受其父親或丈夫限制，此是因為源由（創 2:23-24）女子被造與男女婚姻背景而來。正如保羅論女子蒙頭條例，也是相同依據來源。</text:p>
        </text:list-item>
        <text:list-item>
          <text:p text:style-name="List_20_1_Content"> 3、（路 2:41-51）耶穌滿十二歲，在耶路撒冷受教一事，可視為他的許願要「以父事為念」，因此他可以得著天父教導，傳講律法真意。</text:p>
        </text:list-item>
        <text:list-item>
          <text:p text:style-name="List_20_1_Content"> 4、（可 7:10-13）耶穌以奉獻和奉養父母之律法，指責文士、法利賽人的虛偽，故意將律法曲解，是出於他們錯誤的傳統教導。此兩種律法之間並無大小之分，都是當盡的律法責任，並非奉養父母比奉獻更重要，反之亦然。本章經文對女子的限制，同樣也非在指出尊敬父母比奉獻重要，反是指明家庭的次序，父親、丈夫的角色之於女子，正喻指雅威與其子民之間的角色。</text:p>
        </text:list-item>
        <text:list-item>
          <text:p text:style-name="List_20_1_Content_Last"> 5、（林前 7:4-5）非是論述夫妻有平等權利義務，反是在避免受撒但試誘，造成某一方的跌倒上，需要夫妻相互支持，盡其當盡的各人責任，並未更改律法法則。</text:p>
        </text:list-item>
      </text:list>
      <text:h text:style-name="Heading_20_3" text:outline-level="3"><text:bookmark-start text:name="__RefHeading___二_經文本身強調面向_17"/><text:bookmark-start text:name="二_經文本身強調面向"/>二、經文本身強調面向<text:bookmark-end text:name="__RefHeading___二_經文本身強調面向_17"/><text:bookmark-end text:name="二_經文本身強調面向"/></text:h>
      <text:list text:style-name="List_20_1" text:continue-numbering="false">
        <text:list-item>
          <text:p text:style-name="List_20_1_Content_First"> 1、（1-2）節：男人許願與發誓：</text:p>
          <text:list text:style-name="List_20_1">
            <text:list-item>
              <text:p text:style-name="List_20_1_Content"> a、這是那話語，就是雅威吩咐的(1節)，⋯⋯他的話，正如從他口中而出的一切(2節):首先將雅威的話對比男人的話，吩咐對比不可褻瀆（俗化、通俗、以為平常）。男人說出的話要如雅威吩咐的命令，是真實、可靠、不可改變的。許願與發誓等同立約。</text:p>
            </text:list-item>
            <text:list-item>
              <text:p text:style-name="List_20_1_Content"> b、許了願或發了誓要在他性命上絕然約束：許願與發誓是兩動作，但卻是在此被視同一種行為。許願和絕然約束的獨立句子都個別出現十四次，是相互補充說明，誓、願就成為束縛。</text:p>
            </text:list-item>
          </text:list>
        </text:list-item>
        <text:list-item>
          <text:p text:style-name="List_20_1_Content"> 2、（3-8）節：女子年幼或訂婚了的許願：</text:p>
          <text:list text:style-name="List_20_1">
            <text:list-item>
              <text:p text:style-name="List_20_1_Content"> a、年幼在父家時（3-5）：以父親聽見的日子裁判她的願是否成立，而非她自己說出的時候。年幼一詞非指十二歲以下的女子，按聖經其他出處，指適婚尚未訂婚或結婚的少女,參見（創 24:14；34:3，12）。希伯來文原意，按《TWOT》指其早年，未成熟但有精力，可塑性高的生命階段，首見於（創 8:21）「那人的心之意念，從他年幼時是邪惡的」，指人已能分辨善惡的年紀，而非無知無罪責之人。</text:p>
            </text:list-item>
            <text:list-item>
              <text:p text:style-name="List_20_1_Content"> b、誠然成為屬丈夫（6-8）：同樣以她的丈夫聽見的日子決定願是否成立。此指女子在家許願而後婚嫁，其丈夫有權決定是否成立。因此，女子的還願責任可以被寬恕。按正常狀態下的女子，並無產業繼承權和自主經商、立約權，箴三十一章才德婦人是在丈夫權下，經營家族行業。許願等同立約，女子無權自主決定。</text:p>
            </text:list-item>
          </text:list>
        </text:list-item>
        <text:list-item>
          <text:p text:style-name="List_20_1_Content"> 3、（9）節：指已盡女人在婚姻責任上的義務，不再受限於男人權柄，她可自主決定其性命的狀態。但非指當她與其他男人同在敬拜時，可以凸顯自己的榮耀，仍需蒙頭遮蓋自己。</text:p>
        </text:list-item>
        <text:list-item>
          <text:p text:style-name="List_20_1_Content"> 4、（10-15）節：女子已結婚仍在婚姻下許願與誓言：</text:p>
          <text:list text:style-name="List_20_1">
            <text:list-item>
              <text:p text:style-name="List_20_1_Content"> a、在他聽見的日子時（12），從白日到白日（14），在他聽見之後（15）：經文強調男人聽見時，女人的願與誓的責任就臨到他身上，他需立即做出反應，否則不能再反悔。男人雖有權柄否決或承認女人的願與誓，但一經決定，就不得再改變，否則，違誓或不還願的罪責，由男人承擔。此項法則是按創3章，女人受試探時，男人同在卻不出聲，所帶來責任問題的延伸。</text:p>
            </text:list-item>
            <text:list-item>
              <text:p text:style-name="List_20_1_Content_Last"> b、願與誓去刻苦性命（13）：此用詞即與贖罪日需刻苦己身相同。意指許願者要使自身性命成為卑微、苦待，其他經文都伴隨禁食、穿麻衣等行為表達（拉 8:21；詩 35:13；賽 58:3），按申8:2「為要苦待你、試驗你，為要知道：在你心中會否投以關注看守祂的誡命」，則刻苦性命是為能堅守其願與誓。</text:p>
            </text:list-item>
          </text:list>
        </text:list-item>
      </text:list>
      <text:h text:style-name="Heading_20_2" text:outline-level="2"><text:bookmark-start text:name="__RefHeading___伍_結語_18"/><text:bookmark-start text:name="伍_結語"/>伍、結語<text:bookmark-end text:name="__RefHeading___伍_結語_18"/><text:bookmark-end text:name="伍_結語"/></text:h>
      <text:list text:style-name="List_20_1" text:continue-numbering="false">
        <text:list-item>
          <text:p text:style-name="List_20_1_Content_First"> 一、本章經文看似以女子許願或起誓為主題，實則仍以男人為主論的條例。男人對於自身的願、誓，和對於妻子、女兒的願、誓，都有主動負責的義務。反面而言，女兒、妻子不能以自願承擔宗教義務，來取代神已定下的律法責任。</text:p>
        </text:list-item>
        <text:list-item>
          <text:p text:style-name="List_20_1_Content"> 二、許願是人去經歷神的一條實際之路，它可以使人在信心的堅定與否上，成為考驗之路，也是可使人得神格外恩典之極佳途徑，在民數記經文安排上，也是以色列人攻得產業之路，參見（民 21:2）。</text:p>
        </text:list-item>
        <text:list-item>
          <text:p text:style-name="List_20_1_Content"> 三、「許願之律法」與「蒙召的法則」兩者都涉及相同的一點，就是這本不是人所應得的，而是由於人許了願或神呼召人回應，神因此額外給人恩典，可稱之為「不配之恩」，但對此，許願者如同回應呼召者一樣，就必須付出相應的代價與決心，都要有所堅持，並需要相應的庇護，如此才能達成其許願或蒙召最後果效。</text:p>
        </text:list-item>
        <text:list-item>
          <text:p text:style-name="List_20_1_Content_Last"> 四、新舊約在男女婚姻的權利與義務是相同的，並無舊約男人有較大自由，而新約只強調丈夫須忠於妻子（路 16:18）。一夫一妻是正常狀況下的婚姻，但因環境與照顧弱勢者的考量下，容許一夫多妻，但卻不違背原先愛與憐憫的法則要求。正如基督的妻子有猶太和外邦，同為基督新婦，同服在基督為頭的權柄下，因此路 16:18經文並未更改舊約律法。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6T23::26:24</meta:creation-date>
    <dc:creator>Generated</dc:creator>
    <dc:date>2025-06-16T23::26:24</dc:date>
    <dc:language>en-US</dc:language>
    <meta:editing-cycles>1</meta:editing-cycles>
    <meta:editing-duration>PT0S</meta:editing-duration>
    <dc:title>commentary:num:c30v1-c30v16-20210911</dc:title>
  </office:meta>
</office:document-meta>
</file>