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各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</text:p>
      <text:p text:style-name="Text_20_body">由經文架構也呈現在此節上下兩大段、互成對映（參見本站《民數記》結構分析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那被製辦的素常的燔祭：</text:p>
          <text:list text:style-name="List_20_1">
            <text:list-item>
              <text:p text:style-name="List_20_1_Content"> 此指由（出 24 章）神與百姓立約的祭，延伸到在出29:38~41中提到每日早晚的獻祭，是本段28:3~6的依據，也成為日後以色列群體性獻祭的常規依據，各項定期的獻祭都在直述立約的事實和要求：「凡雅威所講論的，我們必要遵行聽從」（出 24:7），但因人的犯罪造成不斷加增條例，以致罪祭也在月朔及其他定期添加上去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本經文比較_利_23_章_相似經文_其各自重視上的差異_8"/><text:bookmark-start text:name="貳_本經文比較_利_23_章_相似經文_其各自重視上的差異"/>貳、本經文比較（利 23 章）相似經文，其各自重視上的差異<text:bookmark-end text:name="__RefHeading___貳_本經文比較_利_23_章_相似經文_其各自重視上的差異_8"/><text:bookmark-end text:name="貳_本經文比較_利_23_章_相似經文_其各自重視上的差異"/></text:h>
      <text:h text:style-name="Heading_20_3" text:outline-level="3"><text:bookmark-start text:name="__RefHeading___一_個人性與贖罪性_群體性與尊榮性_9"/><text:bookmark-start text:name="一_個人性與贖罪性_群體性與尊榮性"/>一、個人性與贖罪性、群體性與尊榮性<text:bookmark-end text:name="__RefHeading___一_個人性與贖罪性_群體性與尊榮性_9"/><text:bookmark-end text:name="一_個人性與贖罪性_群體性與尊榮性"/></text:h>
      <text:list text:style-name="List_20_1" text:continue-numbering="false">
        <text:list-item>
          <text:p text:style-name="List_20_1_Content_First"> （利 23 章）經文顯示個人性與贖罪性，</text:p>
        </text:list-item>
        <text:list-item>
          <text:p text:style-name="List_20_1_Content_Last"> （民 28-29 章）經文顯示群體性與尊榮性</text:p>
        </text:list-item>
      </text:list>
      <text:list text:style-name="List_20_1" text:continue-numbering="false">
        <text:list-item>
          <text:p text:style-name="List_20_1_Content_First"> （利 23 章）一再強調「在一切的住處」，且用詞強調「諸世代」，為要每一男人守節期；</text:p>
        </text:list-item>
        <text:list-item>
          <text:p text:style-name="List_20_1_Content_Last"> （民 28-29 章）則指明在聖所（民 28:7），是由祭司主祭作全以色列人的代表。</text:p>
        </text:list-item>
      </text:list>
      <text:list text:style-name="List_20_1" text:continue-numbering="false">
        <text:list-item>
          <text:p text:style-name="List_20_1_Content_Firs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日期_祭物_10"/><text:bookmark-start text:name="二_日期_祭物"/>二、日期、祭物<text:bookmark-end text:name="__RefHeading___二_日期_祭物_10"/><text:bookmark-end text:name="二_日期_祭物"/></text:h>
      <text:list text:style-name="List_20_1" text:continue-numbering="false">
        <text:list-item>
          <text:p text:style-name="List_20_1_Content_First"> （利 23 章）未提每日與月朔，重視農業收穫，</text:p>
        </text:list-item>
        <text:list-item>
          <text:p text:style-name="List_20_1_Content_Last"> （民 28-29 章）重視日與月的循環，尤其新月的時間。</text:p>
        </text:list-item>
      </text:list>
      <text:list text:style-name="List_20_1" text:continue-numbering="false">
        <text:list-item>
          <text:p text:style-name="List_20_1_Content_First"> （利 23 章）對於祭物簡略描述，僅在初熟和七七節中有提及；</text:p>
        </text:list-item>
        <text:list-item>
          <text:p text:style-name="List_20_1_Content"> （民 28-29 章）詳述祭物的種類、數量、次序、配搭之素祭、奠祭的量和罪祭，但省略平安祭數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astListParagraph_List_20_1_Content_First"> 無論（利 23 章）或（民 28-29 章），真正能落實祭儀和守節期之時，都只有在攻佔迦南之後，（否則）不能區分兩者設立目的有所不同。</text:p>
        </text:list-item>
      </text:list>
      <text:list text:style-name="List_20_1" text:continue-numbering="false">
        <text:list-item>
          <text:p text:style-name="List_20_1_Content_Firs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都呈現特定性，每一日期都有其相對應的祭物，不致混淆。</text:p>
        </text:list-item>
        <text:list-item>
          <text:p text:style-name="List_20_1_Content"> 2、都呈現一致性，每一定期的要求都基於每日、每安息日、每新月的獻祭，而累加其祭物。</text:p>
        </text:list-item>
        <text:list-item>
          <text:p text:style-name="List_20_1_Content_Last"> 3、帶有隱喻性與終末性，如前述〔貳、三〕所述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比較其他經卷與之相反或強調的_18"/><text:bookmark-start text:name="三_比較其他經卷與之相反或強調的"/>三、比較其他經卷與之相反或強調的<text:bookmark-end text:name="__RefHeading___三_比較其他經卷與之相反或強調的_18"/><text:bookmark-end text:name="三_比較其他經卷與之相反或強調的"/></text:h>
      <text:list text:style-name="List_20_1" text:continue-numbering="false">
        <text:list-item>
          <text:p text:style-name="List_20_1_Content_First"> 1、（王下 16:15）亞哈斯王更改每日獻祭次序。</text:p>
        </text:list-item>
        <text:list-item>
          <text:p text:style-name="List_20_1_Content"> 2、（撒上 20:5; 王下 4:23）都以月朔為特定日期。（摩 8:5）將月朔與安息日並列禁止貿易。詩81:3和賽66:23都以月朔為敬拜時刻。(以上經文或當以耶路撒冷聖殿敬拜思路理解之)</text:p>
        </text:list-item>
        <text:list-item>
          <text:p text:style-name="List_20_1_Content_Last"> 3、本段經文未提平安祭的祭物種類和數量，似乎是故意略之，因平安祭所代表意義和本段經文出現時機不符，僅在經文結束時提及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因在每一節期的經文中，都帶有新(月)的用詞，但七個特定節期之日的命令，卻未在每一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直接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表明他們個人對月朔的看重，不代表全以色列人。猶太傳統未明確要求百姓在此日的行為規矩，若有也當要按（西 2 章）如何看待猶太傳統而行之。新約都未記載在此諸月朔中又聖會或敬拜聚會，正如也從未明確記載在星期日聚會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2:25</meta:creation-date>
    <dc:creator>Generated</dc:creator>
    <dc:date>2025-06-16T00::42:25</dc:date>
    <dc:language>en-US</dc:language>
    <meta:editing-cycles>1</meta:editing-cycles>
    <meta:editing-duration>PT0S</meta:editing-duration>
    <dc:title>commentary:num:c28v1-c29v40-20210828</dc:title>
  </office:meta>
</office:document-meta>
</file>