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利 24:10-23）咒詛聖名者條例；（民 9:1-14）逾期守逾越節條例，（民 15:32-36）安息日撿柴條例；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去成全應許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272）：來自動詞 H270 的陰性被動分詞「被緊緊抓住的物品」，出現於（4, 7 節）。</text:p>
        </text:list-item>
        <text:list-item>
          <text:p text:style-name="List_20_1_Content_Last"> 2、nachalah（H5159）：來自動詞 H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2" text:outline-level="2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3" text:outline-level="3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3" text:outline-level="3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，對於所有血肉的而言，是那諸靈的神（16）：</text:p>
          <text:list text:style-name="List_20_1">
            <text:list-item>
              <text:p text:style-name="List_20_1_Content"> a、雅威是萬人之靈的神，也是所有血肉之軀之靈的神（以上譯法是一般中文聖經與七十士譯本的譯法），按瑪所拉聖經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結合攻打基列的拉末，最終二王被殺（王上 22:17）。（結 34:5）則是用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3" text:outline-level="3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，如(民14:24)神對迦勒的褒獎，指他與別人有不同的心志膽量而言。靈在身者能領導會眾（民11:16-17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極少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柱的引導，而是由神透過祭司傳達爭戰迦南的步驟。</text:p>
            </text:list-item>
          </text:list>
        </text:list-item>
      </text:list>
      <text:h text:style-name="Heading_20_3" text:outline-level="3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0</meta:creation-date>
    <dc:creator>Generated</dc:creator>
    <dc:date>2026-07-23T03::25:40</dc:date>
    <dc:language>en-US</dc:language>
    <meta:editing-cycles>1</meta:editing-cycles>
    <meta:editing-duration>PT0S</meta:editing-duration>
    <dc:title>commentary:num:c27v1-c27v23-20210814</dc:title>
  </office:meta>
</office:document-meta>
</file>