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（亞設之女）。</text:p>
        </text:list-item>
        <text:list-item>
          <text:p text:style-name="List_20_1_Content_Last"> 5、原先西乃曠野中被數算人物中，只餘二人也包括在本次校閱中。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</text:list-item>
            <text:list-item>
              <text:p text:style-name="List_20_1_Content"> c、拿答、亞比戶（61）：（利 10:1-3）。</text:p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本文用詞_7"/><text:bookmark-start text:name="陸_經文本文用詞"/>陸、經文本文用詞<text:bookmark-end text:name="__RefHeading___陸_經文本文用詞_7"/><text:bookmark-end text:name="陸_經文本文用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傷及無辜者，（利 24:10）爭鬥而出咒詛之言。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888a）I.停止、休息；II.觀察、注意、憂慮、掛心；《Thyer's》前進、入侵、攻擊、壓迫（拉丁文武加大譯意）。</text:p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 ……）等十一首為其後裔所寫。</text:p>
        </text:list-item>
        <text:list-item>
          <text:p text:style-name="List_20_1_Content_Last"> 3、死亡一詞出現於（10-11, 19, 61, 65）四組人身上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</text:p>
        </text:list-item>
        <text:list-item>
          <text:p text:style-name="List_20_1_Content_Last"> 3、另（斯 3:7; 9:24）是偽經〈以斯帖記〉用掣籤作為殺仇敵的時機，是其他律法與先知書中未曾出現過的用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5:15</meta:creation-date>
    <dc:creator>Generated</dc:creator>
    <dc:date>2025-06-17T04::55:15</dc:date>
    <dc:language>en-US</dc:language>
    <meta:editing-cycles>1</meta:editing-cycles>
    <meta:editing-duration>PT0S</meta:editing-duration>
    <dc:title>commentary:num:c26v1-c26v65-20210731</dc:title>
  </office:meta>
</office:document-meta>
</file>