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v1-c36v13-20220101"/><text:bookmark-start text:name="__RefHeading___民數記_1-36_章_民_11-3613_民數記_之神學探索_20220101_1"/><text:bookmark-start text:name="民數記_1-36_章_民_11-3613_民數記_之神學探索_20220101"/>（民數記 1-36 章）（民 1:1-36:13）《民數記》之神學探索 20220101<text:bookmark-end text:name="__RefHeading___民數記_1-36_章_民_11-3613_民數記_之神學探索_20220101_1"/><text:bookmark-end text:name="民數記_1-36_章_民_11-3613_民數記_之神學探索_20220101"/></text:h>
      <text:p text:style-name="Text_20_body">作者：林義勳傳道 LYX；
講解日期：20220101；
成文日期：20211230；
輸入：WCM；
編輯：WCM。</text:p>
      <text:h text:style-name="Heading_20_2" text:outline-level="2"><text:bookmark-start text:name="__RefHeading___壹_敬拜雅威制度設立的模式_2"/><text:bookmark-start text:name="壹_敬拜雅威制度設立的模式"/>壹、敬拜雅威制度設立的模式<text:bookmark-end text:name="__RefHeading___壹_敬拜雅威制度設立的模式_2"/><text:bookmark-end text:name="壹_敬拜雅威制度設立的模式"/></text:h>
      <text:h text:style-name="Heading_20_3" text:outline-level="3"><text:bookmark-start text:name="__RefHeading___a_亞倫祭司體系建立的重要性_3"/><text:bookmark-start text:name="a_亞倫祭司體系建立的重要性"/>A、亞倫祭司體系建立的重要性<text:bookmark-end text:name="__RefHeading___a_亞倫祭司體系建立的重要性_3"/><text:bookmark-end text:name="a_亞倫祭司體系建立的重要性"/></text:h>
      <text:h text:style-name="Heading_20_4" text:outline-level="4"><text:bookmark-start text:name="__RefHeading___一_透過集體儀式行動和組織架構_表現出合一_4"/><text:bookmark-start text:name="一_透過集體儀式行動和組織架構_表現出合一"/>一、透過集體儀式行動和組織架構，表現出合一<text:bookmark-end text:name="__RefHeading___一_透過集體儀式行動和組織架構_表現出合一_4"/><text:bookmark-end text:name="一_透過集體儀式行動和組織架構_表現出合一"/></text:h>
      <text:p text:style-name="Text_20_body">基於民數記在篇幅上的重視，透過選民集體主義精神，在各種儀式行動和組織架構上表現出合一。</text:p>
      <text:list text:style-name="List_20_1" text:continue-numbering="false">
        <text:list-item>
          <text:p text:style-name="List_20_1_Content_First"> 1、人口統計，使能出戰的人，能夠代替頭生的利未人，能在會幕服事的利未人，都被顯露出來。（1~4章）</text:p>
        </text:list-item>
        <text:list-item>
          <text:p text:style-name="List_20_1_Content"> 2、窺探迦南，必須每一支派派遣一人，查驗神的應許，並共同參與征服。（13章）</text:p>
        </text:list-item>
        <text:list-item>
          <text:p text:style-name="List_20_1_Content"> 3、對米甸人的討伐，每支派派遣一千人，共同執行雅威的刑罰。（31章）</text:p>
        </text:list-item>
        <text:list-item>
          <text:p text:style-name="List_20_1_Content"> 4、兩支派半有義務派遣戰士，渡過約但河參與征服。（32章）</text:p>
        </text:list-item>
        <text:list-item>
          <text:p text:style-name="List_20_1_Content_Last"> 5、每支派在會幕奉獻上都是同等分。（7章）</text:p>
        </text:list-item>
      </text:list>
      <text:h text:style-name="Heading_20_4" text:outline-level="4"><text:bookmark-start text:name="__RefHeading___二_透過各項祭儀和禮儀_呈現當時社會的基本價值觀_5"/><text:bookmark-start text:name="二_透過各項祭儀和禮儀_呈現當時社會的基本價值觀"/>二、透過各項祭儀和禮儀，呈現當時社會的基本價值觀<text:bookmark-end text:name="__RefHeading___二_透過各項祭儀和禮儀_呈現當時社會的基本價值觀_5"/><text:bookmark-end text:name="二_透過各項祭儀和禮儀_呈現當時社會的基本價值觀"/></text:h>
      <text:h text:style-name="Heading_20_5" text:outline-level="5"><text:bookmark-start text:name="__RefHeading___軟弱_犯錯並不可怕_可怕的是死不悔改_放縱私慾_終將遭神棄絕_6"/><text:bookmark-start text:name="軟弱_犯錯並不可怕_可怕的是死不悔改_放縱私慾_終將遭神棄絕"/>1、軟弱、犯錯並不可怕，可怕的是死不悔改、放縱私慾，終將遭神棄絕。<text:bookmark-end text:name="__RefHeading___軟弱_犯錯並不可怕_可怕的是死不悔改_放縱私慾_終將遭神棄絕_6"/><text:bookmark-end text:name="軟弱_犯錯並不可怕_可怕的是死不悔改_放縱私慾_終將遭神棄絕"/></text:h>
      <text:p text:style-name="Text_20_body">今人常言：「律法難以守全，無人能按律法達到完全而不犯錯。」然而由本卷經文向我們表明，神並非斤斤計較人的錯失，因祂知道人的缺失和不足，故早已設下挽回的機制。</text:p>
      <text:p text:style-name="Text_20_body">由本卷內容呈現，人若有更多不足之處，祂樂意補足錯誤，這可由下列幾件經文加以佐證。<text:span text:style-name="Strong_20_Emphasis">人雖失信，但不廢去神的信，即神仍守信，仍未放棄祂的約。</text:span></text:p>
      <text:list text:style-name="List_20_1" text:continue-numbering="false">
        <text:list-item>
          <text:p text:style-name="List_20_1_Content_First"> a、（民 5:5-10）干犯雅威者挽回的途徑。</text:p>
        </text:list-item>
        <text:list-item>
          <text:p text:style-name="List_20_1_Content"> b、（民 9:6-13）逾期守逾越節者，可延後一個月，在二月十四日守節。</text:p>
        </text:list-item>
        <text:list-item>
          <text:p text:style-name="List_20_1_Content"> c、（民 11:4-35）百姓發怨言不得肉食，雅威賜鵪鶉，唯有起貪慾之心者被擊殺，並非全體。</text:p>
        </text:list-item>
        <text:list-item>
          <text:p text:style-name="List_20_1_Content"> d、（民 12:1-16）米利暗嫉妒而攻擊摩西，以致其長大痲瘋，神聽允摩西之代求而得醫治。</text:p>
        </text:list-item>
        <text:list-item>
          <text:p text:style-name="List_20_1_Content_Last"> e、（民 13-15 章）失信的百姓仍有下一代和祭司利未人，以及迦勒、約書亞得入迦南，去到迦南獻祭與神。</text:p>
        </text:list-item>
      </text:list>
      <text:h text:style-name="Heading_20_5" text:outline-level="5"><text:bookmark-start text:name="__RefHeading___神是聖潔_可畏_嚴厲_令人難以親近_卻是透過祭儀和諸節期_留有餘恩_免人陷入死亡_7"/><text:bookmark-start text:name="神是聖潔_可畏_嚴厲_令人難以親近_卻是透過祭儀和諸節期_留有餘恩_免人陷入死亡"/>2、神是聖潔、可畏、嚴厲、令人難以親近，卻是透過祭儀和諸節期，留有餘恩，免人陷入死亡。<text:bookmark-end text:name="__RefHeading___神是聖潔_可畏_嚴厲_令人難以親近_卻是透過祭儀和諸節期_留有餘恩_免人陷入死亡_7"/><text:bookmark-end text:name="神是聖潔_可畏_嚴厲_令人難以親近_卻是透過祭儀和諸節期_留有餘恩_免人陷入死亡"/></text:h>
      <text:p text:style-name="Text_20_body">下列經文都在表明，透過祭司體制，免得人干犯雅威的聖潔而死亡。</text:p>
      <text:list text:style-name="List_20_1" text:continue-numbering="false">
        <text:list-item>
          <text:p text:style-name="List_20_1_Content_First"> a、（民 1:51）利未人豎立帳幕，免得外人近前被治死。</text:p>
        </text:list-item>
        <text:list-item>
          <text:p text:style-name="List_20_1_Content"> b、（民 3:6-10）祭司利未人看守會幕，免得外人近前被治死。</text:p>
        </text:list-item>
        <text:list-item>
          <text:p text:style-name="List_20_1_Content"> c、（民 4:15, 19-20）利未人不可摸聖物，不可觀看聖物，免得他們死亡。</text:p>
        </text:list-item>
        <text:list-item>
          <text:p text:style-name="List_20_1_Content_Last"> d、（民 18:22）利未人辦理會幕的事，以色列人不可挨近，免得死亡。</text:p>
        </text:list-item>
      </text:list>
      <text:h text:style-name="Heading_20_5" text:outline-level="5"><text:bookmark-start text:name="__RefHeading___埃及的繁華_曠野的清修_都是過程_短暫隨即消失_過程中使人堅持下去_是因透過祭司為中保_使民有永遠的盼望_可走向真正喜樂地_8"/><text:bookmark-start text:name="埃及的繁華_曠野的清修_都是過程_短暫隨即消失_過程中使人堅持下去_是因透過祭司為中保_使民有永遠的盼望_可走向真正喜樂地"/>3、埃及的繁華，曠野的清修，都是過程，短暫隨即消失。過程中使人堅持下去，是因透過祭司為中保，使民有永遠的盼望，可走向真正喜樂地。<text:bookmark-end text:name="__RefHeading___埃及的繁華_曠野的清修_都是過程_短暫隨即消失_過程中使人堅持下去_是因透過祭司為中保_使民有永遠的盼望_可走向真正喜樂地_8"/><text:bookmark-end text:name="埃及的繁華_曠野的清修_都是過程_短暫隨即消失_過程中使人堅持下去_是因透過祭司為中保_使民有永遠的盼望_可走向真正喜樂地"/></text:h>
      <text:p text:style-name="Text_20_body">下列將利未族分別出來，作為會幕服事者，使神人溝通管道暢通。</text:p>
      <text:list text:style-name="List_20_1" text:continue-numbering="false">
        <text:list-item>
          <text:p text:style-name="List_20_1_Content_First"> a、（民 1;47-53）利未人未列在出外爭戰人數中，需謹守法櫃的帳幕，以免憤怒臨到。（民 2:33; 3:5-10）</text:p>
        </text:list-item>
        <text:list-item>
          <text:p text:style-name="List_20_1_Content"> b、（民 3:10-13）以利未人代替以色列頭生者。（民 3:40-51; 8:9-19）</text:p>
        </text:list-item>
        <text:list-item>
          <text:p text:style-name="List_20_1_Content"> c、（民 5:8-10）祭司成為歸屬雅威之物的代受者。（民 18:8-32; 31:25-54）</text:p>
        </text:list-item>
        <text:list-item>
          <text:p text:style-name="List_20_1_Content"> d、（民 6:22-27）祭司成為雅威祝福的代言人。</text:p>
        </text:list-item>
        <text:list-item>
          <text:p text:style-name="List_20_1_Content"> e、（民 10:8）祭司吹號召聚會眾。</text:p>
        </text:list-item>
        <text:list-item>
          <text:p text:style-name="List_20_1_Content"> f、（民 15:22-31）祭司為誤犯者贖罪。（民 18:1-7）</text:p>
        </text:list-item>
        <text:list-item>
          <text:p text:style-name="List_20_1_Content"> g、（民 16:46-50）亞倫的香壇平息雅威的憤怒。</text:p>
        </text:list-item>
        <text:list-item>
          <text:p text:style-name="List_20_1_Content"> h、（民 19:1-22）除汙水可潔淨死亡的汙穢。</text:p>
        </text:list-item>
        <text:list-item>
          <text:p text:style-name="List_20_1_Content"> i、（民 25:10-13）非尼哈有神的嫉妒，為以色列贖罪。</text:p>
        </text:list-item>
        <text:list-item>
          <text:p text:style-name="List_20_1_Content"> j、（民 27:19-23）以利亞撒憑烏陵的判斷，為約書亞求問，以色列全會眾要遵其命。</text:p>
        </text:list-item>
        <text:list-item>
          <text:p text:style-name="List_20_1_Content_Last"> k、（民 35:1-8）利未人之城，成為維護雅威敬拜之城，也成為誤殺者的逃城。</text:p>
        </text:list-item>
      </text:list>
      <text:h text:style-name="Heading_20_4" text:outline-level="4"><text:bookmark-start text:name="__RefHeading___三_每一社會都無法排除禮儀制度和組織架構_9"/><text:bookmark-start text:name="三_每一社會都無法排除禮儀制度和組織架構"/>三、每一社會都無法排除禮儀制度和組織架構<text:bookmark-end text:name="__RefHeading___三_每一社會都無法排除禮儀制度和組織架構_9"/><text:bookmark-end text:name="三_每一社會都無法排除禮儀制度和組織架構"/></text:h>
      <text:list text:style-name="List_20_1" text:continue-numbering="false">
        <text:list-item>
          <text:p text:style-name="List_20_1_Content_First"> 1、古今中外每一獨立的社會團體，都會自行發展出自己的禮儀和組織，以區別外來者和本地人。</text:p>
        </text:list-item>
        <text:list-item>
          <text:p text:style-name="List_20_1_Content"> 2、基督教會各宗派興起，排拒前人教派的禮拜儀式和組織架構，但要維持其獨立性，必然自行建立其獨特的崇拜方式，使其信仰中心被保留下來。若無禮儀和組織，此團體終會煙消雲散。</text:p>
        </text:list-item>
        <text:list-item>
          <text:p text:style-name="List_20_1_Content_Last"> 3、禮儀和組織本是中性，並無絕對善惡，是讓內部聚合，讓外來者明白其團體所堅守的，願意加入者就必須在習慣上認同。</text:p>
        </text:list-item>
      </text:list>
      <text:h text:style-name="Heading_20_3" text:outline-level="3"><text:bookmark-start text:name="__RefHeading___b_禮拜方式所呈現的意義_10"/><text:bookmark-start text:name="b_禮拜方式所呈現的意義"/>B、禮拜方式所呈現的意義<text:bookmark-end text:name="__RefHeading___b_禮拜方式所呈現的意義_10"/><text:bookmark-end text:name="b_禮拜方式所呈現的意義"/></text:h>
      <text:h text:style-name="Heading_20_4" text:outline-level="4"><text:bookmark-start text:name="__RefHeading___一_透過可見的事物表達信仰的真理_11"/><text:bookmark-start text:name="一_透過可見的事物表達信仰的真理"/>一、透過可見的事物表達信仰的真理<text:bookmark-end text:name="__RefHeading___一_透過可見的事物表達信仰的真理_11"/><text:bookmark-end text:name="一_透過可見的事物表達信仰的真理"/></text:h>
      <text:p text:style-name="Text_20_body">《民數記註釋》作者溫漢之比喻：祭司利未人的敬拜方式，如同現今電視機，透過可見的事物表達信仰的真理，而先知的誥誡和預言，如同收音機，透過可聽的聲音言語表達真理。</text:p>
      <text:h text:style-name="Heading_20_4" text:outline-level="4"><text:bookmark-start text:name="__RefHeading___二_儀式呈現雙向溝通_人向神表明_神向人回應_12"/><text:bookmark-start text:name="二_儀式呈現雙向溝通_人向神表明_神向人回應"/>二、儀式呈現雙向溝通，人向神表明，神向人回應<text:bookmark-end text:name="__RefHeading___二_儀式呈現雙向溝通_人向神表明_神向人回應_12"/><text:bookmark-end text:name="二_儀式呈現雙向溝通_人向神表明_神向人回應"/></text:h>
      <text:p text:style-name="Text_20_body">禮拜儀式或其他儀式，都呈現雙向溝通，一方面表現實行儀式者將內在諸多意念：祈願、敬畏、讚嘆，化為可見的言語向神表明，另一方面，儀式本身也顯示神對人的諸要求和應許的態度。</text:p>
      <text:p text:style-name="Text_20_body">下列經文即顯示此雙向含意的例證：</text:p>
      <text:list text:style-name="List_20_1" text:continue-numbering="false">
        <text:list-item>
          <text:p text:style-name="List_20_1_Content_First"> 1、（民 5:11-31）被疑忌的妻子，透過儀式程序，一方面是她的祈禱，另一方面是神的回應。</text:p>
        </text:list-item>
        <text:list-item>
          <text:p text:style-name="List_20_1_Content_Last"> 2、（民 31:21-24, 48-54）出外殺敵者，回營的儀式程序，一方面是他們的感恩，另一方面是神對聖別的要求。</text:p>
        </text:list-item>
      </text:list>
      <text:h text:style-name="Heading_20_4" text:outline-level="4"><text:bookmark-start text:name="__RefHeading___三_儀式的過程_即是一種教導_13"/><text:bookmark-start text:name="三_儀式的過程_即是一種教導"/>三、儀式的過程，即是一種教導<text:bookmark-end text:name="__RefHeading___三_儀式的過程_即是一種教導_13"/><text:bookmark-end text:name="三_儀式的過程_即是一種教導"/></text:h>
      <text:list text:style-name="List_20_1" text:continue-numbering="false">
        <text:list-item>
          <text:p text:style-name="List_20_1_Content_First"> 1、（出 12:24-27; 13:8-16）逾越節（包括其他節期）是一種對下代傳承者的教導。</text:p>
        </text:list-item>
        <text:list-item>
          <text:p text:style-name="List_20_1_Content"> 2、（民 3:46-47; 18:15-16）頭生者的贖銀奉獻，即教導雅威對選民救贖的代價。</text:p>
        </text:list-item>
        <text:list-item>
          <text:p text:style-name="List_20_1_Content_Last"> 3、（民 15:37-41）衣繸子本身即教導去遵行神的誡命，成為聖潔。</text:p>
        </text:list-item>
      </text:list>
      <text:h text:style-name="Heading_20_3" text:outline-level="3"><text:bookmark-start text:name="__RefHeading___c_儀式所表徵之意義詮釋方式_14"/><text:bookmark-start text:name="c_儀式所表徵之意義詮釋方式"/>C、儀式所表徵之意義詮釋方式<text:bookmark-end text:name="__RefHeading___c_儀式所表徵之意義詮釋方式_14"/><text:bookmark-end text:name="c_儀式所表徵之意義詮釋方式"/></text:h>
      <text:p text:style-name="Text_20_body">如何將已死的語言，呈現出活的意義。</text:p>
      <text:h text:style-name="Heading_20_4" text:outline-level="4"><text:bookmark-start text:name="__RefHeading___一_經文本身已有的詮釋_或有所說明_15"/><text:bookmark-start text:name="一_經文本身已有的詮釋_或有所說明"/>一、經文本身已有的詮釋，或有所說明<text:bookmark-end text:name="__RefHeading___一_經文本身已有的詮釋_或有所說明_15"/><text:bookmark-end text:name="一_經文本身已有的詮釋_或有所說明"/></text:h>
      <text:list text:style-name="List_20_1" text:continue-numbering="false">
        <text:list-item>
          <text:p text:style-name="List_20_1_Content_First"> 1、利未記五祭之中的經文會著重贖罪祭和贖愆的意義，因而詳加說明在何時、以何祭物，去呈獻與神；燔祭和素祭則無此說明，平安祭則略有說明。</text:p>
        </text:list-item>
        <text:list-item>
          <text:p text:style-name="List_20_1_Content_Last"> 2、諸節日的祭儀（民 28-29 章），可比較其中個別用詞的加添，以明白其節日的含意，或在時間、和祭物數量的加增，以顯示其重要性。</text:p>
        </text:list-item>
      </text:list>
      <text:h text:style-name="Heading_20_4" text:outline-level="4"><text:bookmark-start text:name="__RefHeading___二_經文意義的時代差異_16"/><text:bookmark-start text:name="二_經文意義的時代差異"/>二、經文意義的時代差異<text:bookmark-end text:name="__RefHeading___二_經文意義的時代差異_16"/><text:bookmark-end text:name="二_經文意義的時代差異"/></text:h>
      <text:p text:style-name="Text_20_body">經文寫作時期，對於當代讀者，有許多不需再加以說明，如諸樣不同祭物、祭禮的含意等等，對他們而言是習以為常、不言而喻的，然而對於現代讀者而言，就需藉由前人的遺傳、寫作，以及古代考古文獻等等，方能重回舊約時代的生活形態，並以此準則來檢視比較這些經文的意義。</text:p>
      <text:p text:style-name="Text_20_body">尤其經文是以畜牧和農業並重的半遊牧生活形態為主體，相比於今日大多脫離土地耕種的工商社會，其間的價值差異是需要先被彌平的，才能渡過此隔閡。</text:p>
      <text:h text:style-name="Heading_20_4" text:outline-level="4"><text:bookmark-start text:name="__RefHeading___三_以整體性_層次性_比較性三種模式_去對經文作出結論_17"/><text:bookmark-start text:name="三_以整體性_層次性_比較性三種模式_去對經文作出結論"/>三、以整體性、層次性、比較性三種模式，去對經文作出結論<text:bookmark-end text:name="__RefHeading___三_以整體性_層次性_比較性三種模式_去對經文作出結論_17"/><text:bookmark-end text:name="三_以整體性_層次性_比較性三種模式_去對經文作出結論"/></text:h>
      <text:h text:style-name="Heading_20_5" text:outline-level="5"><text:bookmark-start text:name="__RefHeading___整體性的結論_18"/><text:bookmark-start text:name="整體性的結論"/>1、整體性的結論<text:bookmark-end text:name="__RefHeading___整體性的結論_18"/><text:bookmark-end text:name="整體性的結論"/></text:h>
      <text:list text:style-name="List_20_1" text:continue-numbering="false">
        <text:list-item>
          <text:p text:style-name="List_20_1_Content_First"> a、區分不同等級</text:p>
          <text:list text:style-name="List_20_1">
            <text:list-item>
              <text:p text:style-name="List_20_1_Content"> 人被區分成不同等級以親近神：外邦人、以色列民、利未人、祭司。</text:p>
            </text:list-item>
            <text:list-item>
              <text:p text:style-name="List_20_1_Content"> 動物也區分成：全然不潔而不可吃、雖是潔淨卻有外在因素造成食用後成汙穢、潔淨而可食的、潔淨而可獻為祭物的。</text:p>
            </text:list-item>
            <text:list-item>
              <text:p text:style-name="List_20_1_Content"> 會幕建材的貴賤，用以區分會幕區域的聖別層次：銅、銀、金。</text:p>
            </text:list-item>
            <text:list-item>
              <text:p text:style-name="List_20_1_Content"> 會幕建材又區分為：白色、藍色。</text:p>
            </text:list-item>
          </text:list>
        </text:list-item>
        <text:list-item>
          <text:p text:style-name="List_20_1_Content"> b、工作或服事對象不同而區分</text:p>
          <text:list text:style-name="List_20_1">
            <text:list-item>
              <text:p text:style-name="List_20_1_Content"> （民 1:49）利未人與其他十二支派男丁區分；</text:p>
            </text:list-item>
            <text:list-item>
              <text:p text:style-name="List_20_1_Content"> （民 3:5-13）亞倫和利未人區分；</text:p>
            </text:list-item>
            <text:list-item>
              <text:p text:style-name="List_20_1_Content"> （民 4:1-45）利未人的歌轄族、革順族、米拉利族之間的區分。</text:p>
            </text:list-item>
          </text:list>
        </text:list-item>
        <text:list-item>
          <text:p text:style-name="List_20_1_Content_Last"> c、由以上可知層層不同的區分才是重點，反而個別的含意不是重點，為要顯示雅威本身聖潔的要求，透過選民在日常生活形態上的區分，以配上所敬拜的神。</text:p>
        </text:list-item>
      </text:list>
      <text:h text:style-name="Heading_20_5" text:outline-level="5"><text:bookmark-start text:name="__RefHeading___層次上的結論_19"/><text:bookmark-start text:name="層次上的結論"/>2、層次上的結論<text:bookmark-end text:name="__RefHeading___層次上的結論_19"/><text:bookmark-end text:name="層次上的結論"/></text:h>
      <text:list text:style-name="List_20_1" text:continue-numbering="false">
        <text:list-item>
          <text:p text:style-name="List_20_1_Content_First"> a、諸禮儀、潔淨律法，和諸節期之間的並行，它們成為雅威敬拜儀式中不可或缺的條件，雖然祭司獻祭禮儀被終止，但敬拜雅威仍然持續中，新約只是將祭司體系視為屬肉體層次，而基督天上大祭司體系為屬靈層次，但在時間（節期）和食物（潔淨律）的區別要求，同樣持續中，並無別的層次取代之。</text:p>
        </text:list-item>
        <text:list-item>
          <text:p text:style-name="List_20_1_Content_Last"> b、事奉神的層次：拿細耳人、利未人、祭司，當他們就職或還願時，卻有同樣的祭（民 6:14-15）、（利 8, 9 章），表明親近神的層次雖有差異，但同樣聖潔的要求:避死屍、禁酒、禁剃光頭等等，對服事者的條件相同。</text:p>
        </text:list-item>
      </text:list>
      <text:h text:style-name="Heading_20_5" text:outline-level="5"><text:bookmark-start text:name="__RefHeading___比較性的結論_20"/><text:bookmark-start text:name="比較性的結論"/>3、比較性的結論<text:bookmark-end text:name="__RefHeading___比較性的結論_20"/><text:bookmark-end text:name="比較性的結論"/></text:h>
      <text:list text:style-name="List_20_1" text:continue-numbering="false">
        <text:list-item>
          <text:p text:style-name="List_20_1_Content_First"> a、校閱以色列十二支派時，提名十二支派的族長，校閱利未支派時，也提名各家族的首領。首領的選定是由摩西提出而決定，正如（民 11 章）七十長老的選定。（民 13 章）十二探子也是首領，同是摩西差遣出去的，因此經文將領導的主權和分權，都交由摩西決定，唯有祭司體制和接續摩西職分的約書亞，是由雅威頒定。因此百姓的首領組織是可變動的，正如第二代的族長都與第一代族長無父子關係。但是祭司體制的接續卻是由亞倫傳給以利亞撒，再傳給非尼哈（代上 6:49-50），是血統繼承。此方式一直到耶穌臨到時才被打破，而在主後七十年被終止。</text:p>
        </text:list-item>
        <text:list-item>
          <text:p text:style-name="List_20_1_Content"> b、雲彩的同在和引領，是曠野行程中一再被提及和主要模式，但在（民 10:29-32）摩西的內兄何巴，卻成為安營的眼目，則比較兩種引領並行，神靈與人智的配合，是經文特別強調之處。</text:p>
        </text:list-item>
        <text:list-item>
          <text:p text:style-name="List_20_1_Content"> c、（民 12 章）米利暗和亞倫對摩西權柄的質疑，比較（民 16 章）可拉黨對摩西、亞倫權柄的質疑，其前因後果各有不同，教導的意涵也更不相同。質疑祭司體係的嚴重性，可由此比較中顯明出來。</text:p>
        </text:list-item>
        <text:list-item>
          <text:p text:style-name="List_20_1_Content_Last"> d、米利暗、亞倫、摩西的死亡或預告，可比較經文記載上的差異，從中可以結論出亞倫死亡時的特別記載。不考慮《申命記》對摩西死亡的記載，單以《民數記》內容作比較，則祭司的傳承更重要。</text:p>
        </text:list-item>
      </text:list>
      <text:h text:style-name="Heading_20_2" text:outline-level="2"><text:bookmark-start text:name="__RefHeading___貳_聖約的執行與修復主題_21"/><text:bookmark-start text:name="貳_聖約的執行與修復主題"/>貳、聖約的執行與修復主題<text:bookmark-end text:name="__RefHeading___貳_聖約的執行與修復主題_21"/><text:bookmark-end text:name="貳_聖約的執行與修復主題"/></text:h>
      <text:h text:style-name="Heading_20_3" text:outline-level="3"><text:bookmark-start text:name="__RefHeading___a_聖約內容的強調主題_22"/><text:bookmark-start text:name="a_聖約內容的強調主題"/>A、聖約內容的強調主題<text:bookmark-end text:name="__RefHeading___a_聖約內容的強調主題_22"/><text:bookmark-end text:name="a_聖約內容的強調主題"/></text:h>
      <text:p text:style-name="Text_20_body">聖約在民數記中以約和櫃或約櫃組合詞，共計出現七次：</text:p>
      <text:list text:style-name="List_20_1" text:continue-numbering="false">
        <text:list-item>
          <text:p text:style-name="List_20_1_Content_First">1、民3:31哥轄各宗族的職責，伺候聖所的眾器具</text:p>
        </text:list-item>
        <text:list-item>
          <text:p text:style-name="List_20_1_Content">2、民4:5拔營起行時，亞倫和他眾子要進去，取下那門簾的幔子，用它蓋住那見證櫃</text:p>
        </text:list-item>
        <text:list-item>
          <text:p text:style-name="List_20_1_Content">3、民7:89摩西進會幕與祂談論，從在那蔽罪蓋之上，即在那見證櫃之上，在二基路伯之間，聽見對他談論的聲音</text:p>
        </text:list-item>
        <text:list-item>
          <text:p text:style-name="List_20_1_Content">4、民10:33、35雅威的約櫃在他們之前啟程，為他們尋找安歇處，以上四處經文都以約櫃代表雅威的同在</text:p>
        </text:list-item>
        <text:list-item>
          <text:p text:style-name="List_20_1_Content">5、民14:44雅威的約櫃和摩西不從那軍營中間離開，代表雅威只與聽從祂旨意的人同在</text:p>
        </text:list-item>
        <text:list-item>
          <text:p text:style-name="List_20_1_Content">6、民18:19永遠的鹽約，在雅威面前歸你和與你同在的後裔（亞倫祭司之約）</text:p>
        </text:list-item>
        <text:list-item>
          <text:p text:style-name="List_20_1_Content_Last">7、民25:12、13 我賜我平安之約給他，是永遠祭司職分的約（非尼哈祭司之約）</text:p>
        </text:list-item>
      </text:list>
      <text:p text:style-name="Text_20_body">立約不是結束而是開端，持續按著聖約與神相交，才是立約的目的。</text:p>
      <text:list text:style-name="List_20_1" text:continue-numbering="false">
        <text:list-item>
          <text:p text:style-name="List_20_1_Content_First">1、出埃及記:由埃及救拔到西乃山上的立約，帶來會幕建造與神同在的證明，為要應驗賜給亞伯拉罕的應許，住在百姓中間（創十七7 ）。</text:p>
        </text:list-item>
        <text:list-item>
          <text:p text:style-name="List_20_1_Content_Last">2、民數記:由西乃山出發，在曠野裡經歷聖約的寶貴和篩選，為要使選民成為合格的精兵，好應驗神帶領以色列人前往祂與亞伯拉罕立約中之應許地。</text:p>
        </text:list-item>
      </text:list>
      <text:h text:style-name="Heading_20_4" text:outline-level="4"><text:bookmark-start text:name="__RefHeading___一_雅威是與百姓同在的證明_除了以約櫃表同在之外的經文_23"/><text:bookmark-start text:name="一_雅威是與百姓同在的證明_除了以約櫃表同在之外的經文"/>一、雅威是與百姓同在的證明（除了以約櫃表同在之外的經文）<text:bookmark-end text:name="__RefHeading___一_雅威是與百姓同在的證明_除了以約櫃表同在之外的經文_23"/><text:bookmark-end text:name="一_雅威是與百姓同在的證明_除了以約櫃表同在之外的經文"/></text:h>
      <text:p text:style-name="Text_20_body">每一項同在的用詞都各別表達聖約的意義。</text:p>
      <text:list text:style-name="List_20_1" text:continue-numbering="false">
        <text:list-item>
          <text:p text:style-name="List_20_1_Content_First"> a、我是雅威，你們的神（民 3:13; 10:10; 15:41）:神與以色列的關係，如同祂與列祖的關係</text:p>
        </text:list-item>
        <text:list-item>
          <text:p text:style-name="List_20_1_Content"> b、這營是我居住的（民 5:3; 11:20; 19:20; 23:21; 35:34）:神與以色列同住的條件是聖潔 </text:p>
        </text:list-item>
        <text:list-item>
          <text:p text:style-name="List_20_1_Content"> c、雅威在法櫃施恩座以上，二基路伯中間說話的（民 7:89; 10:35-36; 17:10-13）:神持續對以色列啟示說話 </text:p>
        </text:list-item>
        <text:list-item>
          <text:p text:style-name="List_20_1_Content_Last"> d、雲、火柱同在、引領（民 9:15-23; 11:25; 12;5;14:14）:神繼續帶領以色列到迦南地路程，祂是以色列的千千萬萬，是憑著祂的大能成就應許，而非選民的英勇。</text:p>
        </text:list-item>
      </text:list>
      <text:h text:style-name="Heading_20_4" text:outline-level="4"><text:bookmark-start text:name="__RefHeading___二_神的十二項恩典多次臨到選民_24"/><text:bookmark-start text:name="二_神的十二項恩典多次臨到選民"/>二、神的十二項恩典多次臨到選民<text:bookmark-end text:name="__RefHeading___二_神的十二項恩典多次臨到選民_24"/><text:bookmark-end text:name="二_神的十二項恩典多次臨到選民"/></text:h>
      <text:p text:style-name="Text_20_body">維護聖約不只需選民的信心和認識，更在乎雅威的施恩。</text:p>
      <text:list text:style-name="List_20_1" text:continue-numbering="false">
        <text:list-item>
          <text:p text:style-name="List_20_1_Content_First"> a、以利未人代替以色列頭生者（民 3:11-13, 41, 45; 8:16, 18）</text:p>
        </text:list-item>
        <text:list-item>
          <text:p text:style-name="List_20_1_Content"> b、百姓在曠野中逾期者仍可守逾越節（民 9:1-14）</text:p>
        </text:list-item>
        <text:list-item>
          <text:p text:style-name="List_20_1_Content"> c、曠野中供給嗎哪、水、肉</text:p>
        </text:list-item>
        <text:list-item>
          <text:p text:style-name="List_20_1_Content"> d、悖逆之民仍留有盼望到迦南（民 15:1）</text:p>
        </text:list-item>
        <text:list-item>
          <text:p text:style-name="List_20_1_Content"> e、亞倫香爐的拯救（民 16:46-48）</text:p>
        </text:list-item>
        <text:list-item>
          <text:p text:style-name="List_20_1_Content"> f、亞倫發芽的杖使百姓不因怨言而死亡（民 17:10）</text:p>
        </text:list-item>
        <text:list-item>
          <text:p text:style-name="List_20_1_Content"> g、除汙水免去死亡的污穢（民 19:20）</text:p>
        </text:list-item>
        <text:list-item>
          <text:p text:style-name="List_20_1_Content"> h、軍事上的諸多得勝（民10:9吹號為神記念）</text:p>
        </text:list-item>
        <text:list-item>
          <text:p text:style-name="List_20_1_Content"> i、銅蛇的拯救（民 21:8-9）</text:p>
        </text:list-item>
        <text:list-item>
          <text:p text:style-name="List_20_1_Content"> j、咒詛變祝福（巴蘭的預言）</text:p>
        </text:list-item>
        <text:list-item>
          <text:p text:style-name="List_20_1_Content"> k、產業永存（西羅非哈的女兒）</text:p>
        </text:list-item>
        <text:list-item>
          <text:p text:style-name="List_20_1_Content_Last"> l、設立逃城</text:p>
        </text:list-item>
      </text:list>
      <text:h text:style-name="Heading_20_4" text:outline-level="4"><text:bookmark-start text:name="__RefHeading___三_神的公義彰顯_25"/><text:bookmark-start text:name="三_神的公義彰顯"/>三、神的公義彰顯<text:bookmark-end text:name="__RefHeading___三_神的公義彰顯_25"/><text:bookmark-end text:name="三_神的公義彰顯"/></text:h>
      <text:p text:style-name="Text_20_body">對於聖約的執行，排除破壞聖約而不可補贖者，才能使聖約持續有效。</text:p>
      <text:p text:style-name="Text_20_body">針對選民七項不可赦免或特別嚴重之罪的審判 </text:p>
      <text:list text:style-name="List_20_1" text:continue-numbering="false">
        <text:list-item>
          <text:p text:style-name="List_20_1_Content_First"> 1、對於貪慾之人（民 11:34；21:1~9）</text:p>
        </text:list-item>
        <text:list-item>
          <text:p text:style-name="List_20_1_Content"> 2、對於攻擊神僕者（民 12:1-8; 16:3-19）</text:p>
        </text:list-item>
        <text:list-item>
          <text:p text:style-name="List_20_1_Content"> 3、對於不信和藐視者（民 14:11; 16:30; 20:12）</text:p>
        </text:list-item>
        <text:list-item>
          <text:p text:style-name="List_20_1_Content"> 4、對於犯安息日者（民 15:32-35）</text:p>
        </text:list-item>
        <text:list-item>
          <text:p text:style-name="List_20_1_Content"> 5、對於厭惡神恩者（民  21:5, 7）</text:p>
        </text:list-item>
        <text:list-item>
          <text:p text:style-name="List_20_1_Content"> 6、對於與巴力結合、行淫者（民 25:1-18）</text:p>
        </text:list-item>
        <text:list-item>
          <text:p text:style-name="List_20_1_Content_Last"> 7、對於流人血者（民 35:30）</text:p>
        </text:list-item>
      </text:list>
      <text:h text:style-name="Heading_20_4" text:outline-level="4"><text:bookmark-start text:name="__RefHeading___四_恩約_律法實施_的頒佈對象和適用者_26"/><text:bookmark-start text:name="四_恩約_律法實施_的頒佈對象和適用者"/>四、恩約（律法實施）的頒佈對象和適用者<text:bookmark-end text:name="__RefHeading___四_恩約_律法實施_的頒佈對象和適用者_26"/><text:bookmark-end text:name="四_恩約_律法實施_的頒佈對象和適用者"/></text:h>
      <text:list text:style-name="List_20_1" text:continue-numbering="false">
        <text:list-item>
          <text:p text:style-name="List_20_1_Content_First"> 1、對於以色列百姓</text:p>
          <text:list text:style-name="List_20_1">
            <text:list-item>
              <text:p text:style-name="List_20_1_Content"> a、西乃律法臨及第一代</text:p>
            </text:list-item>
            <text:list-item>
              <text:p text:style-name="List_20_1_Content"> b、加低斯律法恩澤第二代</text:p>
            </text:list-item>
            <text:list-item>
              <text:p text:style-name="List_20_1_Content"> c、摩押平原律法臨及第三代</text:p>
            </text:list-item>
          </text:list>
        </text:list-item>
        <text:list-item>
          <text:p text:style-name="List_20_1_Content"> 2、對於外人、寄居者</text:p>
          <text:list text:style-name="List_20_1">
            <text:list-item>
              <text:p text:style-name="List_20_1_Content"> a、守逾越節（民 9:14）</text:p>
            </text:list-item>
            <text:list-item>
              <text:p text:style-name="List_20_1_Content"> b、向雅威獻祭（民 15:14-16）</text:p>
            </text:list-item>
            <text:list-item>
              <text:p text:style-name="List_20_1_Content"> c、誤犯之罪可得赦免（民 15:29-30）</text:p>
            </text:list-item>
            <text:list-item>
              <text:p text:style-name="List_20_1_Content"> d、除汙水（民 19:20）</text:p>
            </text:list-item>
            <text:list-item>
              <text:p text:style-name="List_20_1_Content_Last"> e、逃城（民 35:15）</text:p>
            </text:list-item>
          </text:list>
        </text:list-item>
      </text:list>
      <text:h text:style-name="Heading_20_4" text:outline-level="4"><text:bookmark-start text:name="__RefHeading___五_恩約的修復_27"/><text:bookmark-start text:name="五_恩約的修復"/>五、恩約的修復<text:bookmark-end text:name="__RefHeading___五_恩約的修復_27"/><text:bookmark-end text:name="五_恩約的修復"/></text:h>
      <text:list text:style-name="List_20_1" text:continue-numbering="false">
        <text:list-item>
          <text:p text:style-name="List_20_1_Content_First">1、在幾次的發怨言（11:1~3；11:4~9；14:1~38；16:41~50），以致犯罪違約後，都藉由中保摩西代求，重新存留餘恩；神也多在事後頒布所加添的律法，一方面修補選民的不足，另一方面預防犯罪。</text:p>
        </text:list-item>
        <text:list-item>
          <text:p text:style-name="List_20_1_Content">2、民數記雖未提及第二代選民在曠野中出生者受割禮，直到書五章在迦南吉甲才受割。當第一代人全倒斃在曠野（申2:13），神才領第二代選民到摩押平原（21:20），至此他們開始經歷第一代人相同拯救，如同在埃及得勝法老，也在摩押平原得勝亞摩利人、摩押、米甸人，最後過約旦河如過紅海，神才再次以割禮作為聖約修復的象徵。</text:p>
        </text:list-item>
        <text:list-item>
          <text:p text:style-name="List_20_1_Content_Last">3、26章非尼哈的行動產生雅威賜下平安之約，是永遠祭司職分的約，聖約才不致被中斷。</text:p>
        </text:list-item>
      </text:list>
      <text:h text:style-name="Heading_20_3" text:outline-level="3"><text:bookmark-start text:name="__RefHeading___b_聖約的訂立與實現_28"/><text:bookmark-start text:name="b_聖約的訂立與實現"/>B、聖約的訂立與實現<text:bookmark-end text:name="__RefHeading___b_聖約的訂立與實現_28"/><text:bookmark-end text:name="b_聖約的訂立與實現"/></text:h>
      <text:h text:style-name="Heading_20_4" text:outline-level="4"><text:bookmark-start text:name="__RefHeading___一_聖約主體的訂立_出_19_章_-_民_10_章祭司國度的條約_29"/><text:bookmark-start text:name="一_聖約主體的訂立_出_19_章_-_民_10_章祭司國度的條約"/>一、聖約主體的訂立（出 19 章 - 民 10 章）:祭司國度的條約<text:bookmark-end text:name="__RefHeading___一_聖約主體的訂立_出_19_章_-_民_10_章祭司國度的條約_29"/><text:bookmark-end text:name="一_聖約主體的訂立_出_19_章_-_民_10_章祭司國度的條約"/></text:h>
      <text:list text:style-name="List_20_1" text:continue-numbering="false">
        <text:list-item>
          <text:p text:style-name="List_20_1_Content_First">1、出19~20國度的憲法:十言</text:p>
        </text:list-item>
        <text:list-item>
          <text:p text:style-name="List_20_1_Content">2、出21~32約書的制定</text:p>
        </text:list-item>
        <text:list-item>
          <text:p text:style-name="List_20_1_Content_Last">3、出33~民10敬拜體制的建立</text:p>
        </text:list-item>
      </text:list>
      <text:h text:style-name="Heading_20_4" text:outline-level="4"><text:bookmark-start text:name="__RefHeading___二_聖約的記號_守逾越節和安息日與衣繸子_30"/><text:bookmark-start text:name="二_聖約的記號_守逾越節和安息日與衣繸子"/>二、聖約的記號：守逾越節和安息日與衣繸子<text:bookmark-end text:name="__RefHeading___二_聖約的記號_守逾越節和安息日與衣繸子_30"/><text:bookmark-end text:name="二_聖約的記號_守逾越節和安息日與衣繸子"/></text:h>
      <text:list text:style-name="List_20_1" text:continue-numbering="false">
        <text:list-item>
          <text:p text:style-name="List_20_1_Content_First">1、守逾越節的地點:表明不論身在何處，都需要守此記號</text:p>
          <text:list text:style-name="List_20_1">
            <text:list-item>
              <text:p text:style-name="List_20_1_Content"> a、（出 12-13 章）在埃及</text:p>
            </text:list-item>
            <text:list-item>
              <text:p text:style-name="List_20_1_Content"> b、（民 9 章）在西乃</text:p>
            </text:list-item>
            <text:list-item>
              <text:p text:style-name="List_20_1_Content"> c、（書 5 章）在迦南吉甲</text:p>
            </text:list-item>
          </text:list>
        </text:list-item>
        <text:list-item>
          <text:p text:style-name="List_20_1_Content">2、不守安息日的後果:民15:32~36被治死與聖約無分</text:p>
        </text:list-item>
        <text:list-item>
          <text:p text:style-name="List_20_1_Content_Last">3、繸子，在眾衣服的兩邊角上，直到諸世代:民15:37~41為要想起並遵行神所有的誡命，且要成為聖別歸神</text:p>
        </text:list-item>
      </text:list>
      <text:h text:style-name="Heading_20_4" text:outline-level="4"><text:bookmark-start text:name="__RefHeading___三_聖約在曠野中的實行_31"/><text:bookmark-start text:name="三_聖約在曠野中的實行"/>三、聖約在曠野中的實行<text:bookmark-end text:name="__RefHeading___三_聖約在曠野中的實行_31"/><text:bookmark-end text:name="三_聖約在曠野中的實行"/></text:h>
      <text:list text:style-name="List_20_1" text:continue-numbering="false">
        <text:list-item>
          <text:p text:style-name="List_20_1_Content_First"> 1、在本書卷前後兩大段（1~10與22~36章）中，作者對以色列人持正面態度，他們是守聖約蒙神啟示和保證，聖約對他們而言是保護與恩典。但中篇（11~21章）一系列事件，突出了以色列人未能信從雅威，聖約成為他們的檢驗準則，成則持續擁有應許的保證，敗則與應許無分，此聖經原則在新約也一樣被執行。</text:p>
        </text:list-item>
        <text:list-item>
          <text:p text:style-name="List_20_1_Content"> 2、在旅程中透過諸考驗，都是為著證顯神選民對於聖約的信心和順服，並顯示其價值的寶貴。參照（羅 8:35-39:誰將能從基督的愛中隔開我們呢？什麼都不能夠從神的愛中隔開我們）。而經文藉由靈的特點，表明得勝者背後因素，是因有於他們與神的靈同在。（14:24迦勒有別的靈與他同在；27:18約書亞靈在他裡面）</text:p>
        </text:list-item>
        <text:list-item>
          <text:p text:style-name="List_20_1_Content"> 3、透過中保（摩西與亞倫）和不可或缺的祭司體系，使以色列和雅威的關係維持正常化，或修補彼此破裂的關係，則祭禮的功用不光在敬拜事奉上顯示出來，更在與神分離的過程中，藉此聖約得以挽回。新約中保在神右邊和聖靈代禱也持續成全信徒。</text:p>
        </text:list-item>
        <text:list-item>
          <text:p text:style-name="List_20_1_Content"> 4、個人順服以致成聖、祭司祭禮運行以致成聖，是兩者並行而不相互矛盾，如同以色列人行曠野時，雲彩引領、何巴作為眼目，也是兩者並行。新約信徒因基督之血成聖，也需因靠聖靈守神律法成聖。</text:p>
        </text:list-item>
        <text:list-item>
          <text:p text:style-name="List_20_1_Content"> 5、因與民同在而有諸多聖潔要求（民 1:51; 3;10, 38; 4:19-20; 17:13; 18:22, 23），此為聖約得以維繫的基本條件，若有染汙則是破壞聖約，若不及時修補就與聖約無分。軍營需使諸不潔者離營（5:1~4），教會也需隔離那不聽勸者和犯重罪者。</text:p>
        </text:list-item>
        <text:list-item>
          <text:p text:style-name="List_20_1_Content_Last"> 6、聖約也區分親疏遠近，由數點校閱先後，行軍順序，安營步驟與內外隔離，將以色列民、利未人、祭司區分出來。按拯救而言不分男女老少，但按實行聖約則分平民與聖職人員，新約也是如此。  </text:p>
        </text:list-item>
      </text:list>
      <text:h text:style-name="Heading_20_4" text:outline-level="4"><text:bookmark-start text:name="__RefHeading___四_聖約藉由靈在百姓中的實行_32"/><text:bookmark-start text:name="四_聖約藉由靈在百姓中的實行"/>四、聖約藉由靈在百姓中的實行<text:bookmark-end text:name="__RefHeading___四_聖約藉由靈在百姓中的實行_32"/><text:bookmark-end text:name="四_聖約藉由靈在百姓中的實行"/></text:h>
      <text:p text:style-name="Text_20_body">藉由七種靈的運行，證顯聖約的獨特本質。</text:p>
      <text:list text:style-name="List_20_1" text:continue-numbering="false">
        <text:list-item>
          <text:p text:style-name="List_20_1_Content_First">1、5:14、30忌妒的靈（男人）:雅威如同擁有妻子的男人，對於以色列人同樣有嫉妒的靈，以色列人在礦野中的考驗，如同女人的受試驗，結局也如同女人一樣，是清潔的就懷孕蒙福，是玷汙了就親自擔當她的罪孽。</text:p>
        </text:list-item>
        <text:list-item>
          <text:p text:style-name="List_20_1_Content">2、11:17、25、26、29雅威的靈在摩西身上:11:1~3是聖約考驗的基本模式，百姓的怨言，雅威的懲罰，摩西的代求，雅威減去懲罰，事發地的命名為紀念。摩西能成為中保，就在於他有雅威的靈，且這靈可分賜他人，摩西且說：「是誰賜與雅威所有百姓為先知們呢？因雅威賜祂的靈在他們身上。」選民都可以得著雅威的靈，只要他對此有嫉妒如約書亞。</text:p>
        </text:list-item>
        <text:list-item>
          <text:p text:style-name="List_20_1_Content">3、11:31風（靈）吹鵪鶉（使者的靈）:靈從雅威那裡颳起帶來鵪鶉，雅威的鼻子向那百姓燒紅了，靈帶來神的作為，也成為考驗人是否貪婪。保羅說：「靈不住探索萬事，也不住探索神的深處。」（林前2:10），雅威用靈試驗祂的選民，新舊約的選民都一樣。</text:p>
        </text:list-item>
        <text:list-item>
          <text:p text:style-name="List_20_1_Content">4、14:24迦勒有別的靈與他同在:迦勒能夠堅持雅威的應許之言，擁有完全的跟從，且在四十五年後還能像亞納人爭戰（書14:6~14），此信心的偉人就在於他將雅威的靈融入他的靈，而有不同於他人的心志。此成為新約信徒的得勝方程式，因聖靈在新約中也同樣運行在堅信者身上。</text:p>
        </text:list-item>
        <text:list-item>
          <text:p text:style-name="List_20_1_Content">5、16:22；27:16諸靈的神:來12:9~10諸靈的那父為了那持續好處，達成那有分於祂的那聖潔而管教。16章可拉事件的管教，27章任命一人在那會眾之上，在他們面前出，在他們面前入，且領他們出，領他們入之人，像那羊群，有牧人給他們的。都用這詞表達雅威的管教與引領之意。</text:p>
        </text:list-item>
        <text:list-item>
          <text:p text:style-name="List_20_1_Content">6、24:2神的靈臨到巴蘭:因著聖約的保守，神的靈就使咒詛變祝福，讓雅威的應許不能被惡者破壞。但選民仍需有為神的嫉妒發熱心，才能得此保守。</text:p>
        </text:list-item>
        <text:list-item>
          <text:p text:style-name="List_20_1_Content_Last">7、27:18約書亞有靈在他裡面:接續摩西職份的條件。表明是雅威的靈在領導選民，工人只是神的媒介。</text:p>
        </text:list-item>
      </text:list>
      <text:h text:style-name="Heading_20_4" text:outline-level="4"><text:bookmark-start text:name="__RefHeading___五_聖約在耶穌身上的預表實現_33"/><text:bookmark-start text:name="五_聖約在耶穌身上的預表實現"/>五、聖約在耶穌身上的預表實現<text:bookmark-end text:name="__RefHeading___五_聖約在耶穌身上的預表實現_33"/><text:bookmark-end text:name="五_聖約在耶穌身上的預表實現"/></text:h>
      <text:list text:style-name="List_20_1" text:continue-numbering="false">
        <text:list-item>
          <text:p text:style-name="List_20_1_Content_First">1、生命的嗎哪（11:7~9）</text:p>
        </text:list-item>
        <text:list-item>
          <text:p text:style-name="List_20_1_Content">2、生命的活水盤石（20:11）</text:p>
        </text:list-item>
        <text:list-item>
          <text:p text:style-name="List_20_1_Content">3、被掛的銅蛇（21:8~9）</text:p>
        </text:list-item>
        <text:list-item>
          <text:p text:style-name="List_20_1_Content">4、雅各的一星（24:17）</text:p>
        </text:list-item>
        <text:list-item>
          <text:p text:style-name="List_20_1_Content_Last">5、逃城（35:6~15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36:31</meta:creation-date>
    <dc:creator>Generated</dc:creator>
    <dc:date>2025-06-16T00::36:31</dc:date>
    <dc:language>en-US</dc:language>
    <meta:editing-cycles>1</meta:editing-cycles>
    <meta:editing-duration>PT0S</meta:editing-duration>
    <dc:title>commentary:num:c1v1-c36v13-20220101</dc:title>
  </office:meta>
</office:document-meta>
</file>