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總結_20211218_1"/><text:bookmark-start text:name="民數記_1-36_章_民_11-3613_民數記總結_20211218"/>（民數記 1-36 章）（民 1:1-36:13）民數記總結 20211218<text:bookmark-end text:name="__RefHeading___民數記_1-36_章_民_11-3613_民數記總結_20211218_1"/><text:bookmark-end text:name="民數記_1-36_章_民_11-3613_民數記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; 26:1-65）</text:p>
        </text:list-item>
        <text:list-item>
          <text:p text:style-name="List_20_1_Content"> 2、行進與安營：（2:1-34; 3:21-39; 9:15-23; 10:1-28）</text:p>
        </text:list-item>
        <text:list-item>
          <text:p text:style-name="List_20_1_Content"> 3、練軍：（11-21 章）</text:p>
        </text:list-item>
        <text:list-item>
          <text:p text:style-name="List_20_1_Content_Last"> 4、實際戰役：（21，31章）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（1:47-54; 3:1-13）</text:p>
        </text:list-item>
        <text:list-item>
          <text:p text:style-name="List_20_1_Content"> 2、祭司利未人的補贖職責：（6:22-27; 8:1-26; 15:1-41; 18:1-32; 19:1-22; 28:1-29:40）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（7:1-89）</text:p>
            </text:list-item>
            <text:list-item>
              <text:p text:style-name="List_20_1_Content"> b、拿細耳人（6:1-21）</text:p>
            </text:list-item>
            <text:list-item>
              <text:p text:style-name="List_20_1_Content"> c、守節（9:1-23）</text:p>
            </text:list-item>
            <text:list-item>
              <text:p text:style-name="List_20_1_Content"> d、擄物（31:25-54）</text:p>
            </text:list-item>
            <text:list-item>
              <text:p text:style-name="List_20_1_Content"> e、許願（30:1-16）</text:p>
            </text:list-item>
          </text:list>
        </text:list-item>
        <text:list-item>
          <text:p text:style-name="List_20_1_Content_Last"> 4、利未人的城：（35:1-34）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（21:21-35；32:1-42）</text:p>
        </text:list-item>
        <text:list-item>
          <text:p text:style-name="List_20_1_Content"> 2、神的保證：（22-24 章）</text:p>
        </text:list-item>
        <text:list-item>
          <text:p text:style-name="List_20_1_Content"> 3、雅威的忌恨：（25-26章；31章）</text:p>
        </text:list-item>
        <text:list-item>
          <text:p text:style-name="List_20_1_Content"> 4、產業持守：（27:1-11；36:1-12）</text:p>
        </text:list-item>
        <text:list-item>
          <text:p text:style-name="List_20_1_Content_Last"> 5、產業奪回：（33:50-34:29）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　　1:1-10:10　　　　參見 1:1；10:11</text:p>
        </text:list-item>
        <text:list-item>
          <text:p text:style-name="List_20_1_Content"> 二、三十八年　10:1-20:21　　　　參見 33:38</text:p>
        </text:list-item>
        <text:list-item>
          <text:p text:style-name="List_20_1_Content_Last"> 三、六個月　　20:22-36:13　　　　參見 33:38；申1:3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（1-10 章）西乃山下</text:p>
        </text:list-item>
        <text:list-item>
          <text:p text:style-name="List_20_1_Content"> 二、（10-12 章）曠野行程</text:p>
        </text:list-item>
        <text:list-item>
          <text:p text:style-name="List_20_1_Content"> 三、（13-19 章）加低斯</text:p>
        </text:list-item>
        <text:list-item>
          <text:p text:style-name="List_20_1_Content"> 四、（20-21 章）曠野行程</text:p>
        </text:list-item>
        <text:list-item>
          <text:p text:style-name="List_20_1_Content_Last"> 五、（22-36 章）摩押平原</text:p>
        </text:list-item>
      </text:list>
      <text:h text:style-name="Heading_20_2" text:outline-level="2"><text:bookmark-start text:name="__RefHeading___肆_按寫作篇幅數量較多的內容_8"/><text:bookmark-start text:name="肆_按寫作篇幅數量較多的內容"/>肆、按寫作篇幅數量較多的內容<text:bookmark-end text:name="__RefHeading___肆_按寫作篇幅數量較多的內容_8"/><text:bookmark-end text:name="肆_按寫作篇幅數量較多的內容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（禮儀和組織）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信息中心的焦點_曠野考驗_10"/><text:bookmark-start text:name="一_按全卷信息中心的焦點_曠野考驗"/>一、按全卷信息中心的焦點：曠野考驗<text:bookmark-end text:name="__RefHeading___一_按全卷信息中心的焦點_曠野考驗_10"/><text:bookmark-end text:name="一_按全卷信息中心的焦點_曠野考驗"/></text:h>
      <text:list text:style-name="List_20_1" text:continue-numbering="false">
        <text:list-item>
          <text:p text:style-name="List_20_1_Content_First"> 1、（13-15 章）及（16-19 章）兩大事件及隨後的律法補充條款（11-21 章）：</text:p>
          <text:list text:style-name="List_20_1">
            <text:list-item>
              <text:p text:style-name="List_20_1_Content"> a、加低斯兩次的悖逆事件，都是因著不信而反抗權柄，造成極嚴重後果。</text:p>
            </text:list-item>
            <text:list-item>
              <text:p text:style-name="List_20_1_Content"> b、（15 章）獻祭律法五則，與（18-19 章）祭司律法五則，是補救、避免、提醒等功能的律法。</text:p>
            </text:list-item>
          </text:list>
        </text:list-item>
        <text:list-item>
          <text:p text:style-name="List_20_1_Content"> 2、西乃山上律法頒佈事蹟的中心：召聚、組織神的軍隊（1-10 章）：</text:p>
          <text:list text:style-name="List_20_1">
            <text:list-item>
              <text:p text:style-name="List_20_1_Content"> a、（5-6 章）律法五則，又以嫉妒律法（5:11-31）為中心，表達神對選民嫉妒之心，正如男人對其妻子的嫉妒，此需經由考驗免去玷污危機。</text:p>
            </text:list-item>
            <text:list-item>
              <text:p text:style-name="List_20_1_Content"> b、此律法五則也都與除污、成聖以得祝福相連，此為要成就神國的必經之路，否則空談盼望而已。</text:p>
            </text:list-item>
          </text:list>
        </text:list-item>
        <text:list-item>
          <text:p text:style-name="List_20_1_Content"> 3、摩押平原事蹟的中心：產業諸條款（21-36 章）：</text:p>
          <text:list text:style-name="List_20_1">
            <text:list-item>
              <text:p text:style-name="List_20_1_Content"> a、產業是由雅威賞賜，祂將咒詛變祝福（22-24 章），使仇敵計謀失敗（25-26；31章），使抵擋神計畫者失去產業（21，32 章）</text:p>
            </text:list-item>
            <text:list-item>
              <text:p text:style-name="List_20_1_Content"> b、產業得著中心目的是為著獻祭榮耀神：28-29章諸日子的獻祭。</text:p>
            </text:list-item>
            <text:list-item>
              <text:p text:style-name="List_20_1_Content_Last"> c、永續經營神產業（33-36 章），要以利未之城的建立、維護為焦點（35 章）。</text:p>
            </text:list-item>
          </text:list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事職責規範，有諸多補充條款。</text:p>
        </text:list-item>
        <text:list-item>
          <text:p text:style-name="List_20_1_Content"> 2、對於選民犯罪、失敗、玷污的贖回、除污要求，有諸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19:1隔離不潔的條例，是為解決祭司擔罪（18:1-2）。</text:p>
        </text:list-item>
        <text:list-item>
          <text:p text:style-name="List_20_1_Content_Last"> 2、26:1瘟疫後的校閱數點，是為解決米甸人帶來宗教上的不潔（25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18:1,8,20三次重新提及祭司利未人的職責和保障，是為16-17章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22:9,12,20都以”神對巴蘭說”而與對猶大先知”雅威對…說”區分。</text:p>
        </text:list-item>
        <text:list-item>
          <text:p text:style-name="List_20_1_Content"> 2、22:32,35以雅威使者對巴蘭說，正如創16:7-11雅威使者對夏甲說話。22:11,15對亞伯拉罕說，出3:2西乃首次對摩西，都與神要施恩、眷顧有關。</text:p>
        </text:list-item>
        <text:list-item>
          <text:p text:style-name="List_20_1_Content_Last"> 3、23:5,16；24:2以雅威臨到將話放在口中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林前10:1-10曠野事蹟：民9:15-22；11:1,4,33,34；14:2,27；16”41；21:8；25:9.</text:p>
        </text:list-item>
        <text:list-item>
          <text:p text:style-name="List_20_1_Content_Last"> 2、來3:2,5摩西在神的家中盡忠：民12:7</text:p>
        </text:list-item>
      </text:list>
      <text:h text:style-name="Heading_20_3" text:outline-level="3"><text:bookmark-start text:name="__RefHeading___二_間接引用或引用其中含意或句子中一用詞的_19"/><text:bookmark-start text:name="二_間接引用或引用其中含意或句子中一用詞的"/>二、間接引用或引用其中含意或句子中一用詞的<text:bookmark-end text:name="__RefHeading___二_間接引用或引用其中含意或句子中一用詞的_19"/><text:bookmark-end text:name="二_間接引用或引用其中含意或句子中一用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3:10工人盡責：羅12:7</text:p>
        </text:list-item>
        <text:list-item>
          <text:p text:style-name="List_20_1_Content"> 2、3:13頭生歸神：路2:23</text:p>
        </text:list-item>
        <text:list-item>
          <text:p text:style-name="List_20_1_Content"> 3、3:46用贖替代：太20:28；可10:46</text:p>
        </text:list-item>
        <text:list-item>
          <text:p text:style-name="List_20_1_Content"> 4、5:18女人蒙羞由頭髮表示：林前11:5-7</text:p>
        </text:list-item>
        <text:list-item>
          <text:p text:style-name="List_20_1_Content"> 5、6:2拿細耳人的願：徒18:18，21:23-26</text:p>
        </text:list-item>
        <text:list-item>
          <text:p text:style-name="List_20_1_Content"> 6、11:29聖靈臨及者是先知：林前14:5</text:p>
        </text:list-item>
        <text:list-item>
          <text:p text:style-name="List_20_1_Content"> 7、12:8面對面與神說話：林前13:12</text:p>
        </text:list-item>
        <text:list-item>
          <text:p text:style-name="List_20_1_Content"> 8、14:11,28神向不信者起誓：來3:18</text:p>
        </text:list-item>
        <text:list-item>
          <text:p text:style-name="List_20_1_Content"> 9、15:35以石頭打死褻瀆者：徒7:58</text:p>
        </text:list-item>
        <text:list-item>
          <text:p text:style-name="List_20_1_Content"> 10、15:38衣墜子：太23:5；可6:56</text:p>
        </text:list-item>
        <text:list-item>
          <text:p text:style-name="List_20_1_Content"> 11、16:5主認識誰是祂的人：提後2:19</text:p>
        </text:list-item>
        <text:list-item>
          <text:p text:style-name="List_20_1_Content"> 12、16:22，27:16萬靈之神（父）：來12:9</text:p>
        </text:list-item>
        <text:list-item>
          <text:p text:style-name="List_20_1_Content"> 13、17:7,10亞倫杖存放法櫃前：來9:4</text:p>
        </text:list-item>
        <text:list-item>
          <text:p text:style-name="List_20_1_Content"> 14、18:21-28利未人收受十分之一：來7:5-9</text:p>
        </text:list-item>
        <text:list-item>
          <text:p text:style-name="List_20_1_Content"> 15、18:30-31聖職人員當受賞賜：林前9:4-14；提前5:17</text:p>
        </text:list-item>
        <text:list-item>
          <text:p text:style-name="List_20_1_Content"> 16、19:4母牛犢的灰潔淨：來9:13</text:p>
        </text:list-item>
        <text:list-item>
          <text:p text:style-name="List_20_1_Content"> 17、21:9銅蛇：約3:14-15</text:p>
        </text:list-item>
        <text:list-item>
          <text:p text:style-name="List_20_1_Content"> 18、22:5巴蘭：彼後2:15；猶11；啟2:14</text:p>
        </text:list-item>
        <text:list-item>
          <text:p text:style-name="List_20_1_Content"> 19、22:28驢子開口：彼後2:16</text:p>
        </text:list-item>
        <text:list-item>
          <text:p text:style-name="List_20_1_Content"> 20、23:19神不說謊：多1:2；來6:18</text:p>
        </text:list-item>
        <text:list-item>
          <text:p text:style-name="List_20_1_Content"> 21、24:17猶大之星：太2:2；啟22:16</text:p>
        </text:list-item>
        <text:list-item>
          <text:p text:style-name="List_20_1_Content"> 22、27:17無牧人的羊：太9:36</text:p>
        </text:list-item>
        <text:list-item>
          <text:p text:style-name="List_20_1_Content"> 23、30:2許願起誓不可違：太5:33</text:p>
        </text:list-item>
        <text:list-item>
          <text:p text:style-name="List_20_1_Content"> 24、35:20因恨殺人：太5:22</text:p>
        </text:list-item>
        <text:list-item>
          <text:p text:style-name="List_20_1_Content_Last"> 25、35:30作見證需二人以上：太18:16；約8:17；林後13:1；提前5:19；來10: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8:42</meta:creation-date>
    <dc:creator>Generated</dc:creator>
    <dc:date>2025-06-16T22::28:42</dc:date>
    <dc:language>en-US</dc:language>
    <meta:editing-cycles>1</meta:editing-cycles>
    <meta:editing-duration>PT0S</meta:editing-duration>
    <dc:title>commentary:num:c1v1-c36v13-20211218</dc:title>
  </office:meta>
</office:document-meta>
</file>