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「雅威對亞倫說」，此描寫法同（利 10:8），直接對亞倫說話，背景相似，一為亞倫二子獻凡火，一為可拉黨獻香，都為要解釋祭司職分本身的獨特與聖別，非外人可干犯的。</text:p>
            </text:list-item>
            <text:list-item>
              <text:p text:style-name="List_20_1_Content"> b.罪孽：指因行不法之事引致的刑罰，或可直譯「罪行」或「刑罰」，視經文所要強調是行為，或結果而定。</text:p>
            </text:list-item>
            <text:list-item>
              <text:p text:style-name="List_20_1_Content"> c.相似用法，見（出 28:38）「亞倫要背負（擔當）聖物的罪孽」，按律法審判原則，各人要擔當自己的罪孽，但神為選民開恩，給予補贖機會，設立祭司體系，即為選民認罪、悔改後，在可補贖的條件下，透過祭物犧牲和付出和睦的代價後，經由其罪行而使聖所蒙污穢過程中，祭司按神定的潔淨方式，使之潔淨。此即祭司擔當聖所或祭司職分的罪孽的含意。</text:p>
            </text:list-item>
            <text:list-item>
              <text:p text:style-name="List_20_1_Content"> d.此種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節是亞倫帶利未人進去服事，利未人不能自己去服事神，且他們是連結（或譯加入、參加，字根同「利未」）於亞倫，並要伺候亞倫。</text:p>
            </text:list-item>
            <text:list-item>
              <text:p text:style-name="List_20_1_Content"> b.祭司職責是在見證的帳幕面前（民 18:2）節末，即壇和幔子內的事（民 18:7），也就是那聖所的職責和那壇的職責（民 18:5）。利未人職責是看守祭司職責和那帳棚所有職責（民 18:3），即守衛之責任。由（民 18:4, 6）也包含會幕事奉的服事工作，即祭司的助手。</text:p>
            </text:list-item>
            <text:list-item>
              <text:p text:style-name="List_20_1_Content"> c.禁止利未人靠近聖所器皿和那壇（民 18:3），表示如同可拉一樣，逾越界限，帶來死亡。</text:p>
            </text:list-item>
            <text:list-item>
              <text:p text:style-name="List_20_1_Content_Last"> d.利未人成為禮物歸給祭司，事奉獻歸雅威的。（民 18:6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舉祭（HB8641）：字根源於動詞「使升高、舉起」（HB7311），《TWOT》解釋本名詞特指給神的祭物，也成為歸祭司的分。包含百姓甘心樂意獻上的（出 25:2）；亞倫承接聖職的祭物之胸、腿（出 29:27）；百姓的平安祭中的胸腿（出 29:28）；初熟物（民 15:20）；十分之一物（民 18:24, 26）；戰利品（民 31:29）。</text:p>
            </text:list-item>
            <text:list-item>
              <text:p text:style-name="List_20_1_Content"> b.鹽約：鹽被用做防腐保存的象徵。也有妨礙發酵過程的功用，而酵常被視為悖逆的象徵，所以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民 18:9），才成為油膏，成為永遠的律例（或譯：永得的分）成為至聖。新約使徒們也提到門徒經火煉成金，才成神所悅納的。</text:p>
            </text:list-item>
            <text:list-item>
              <text:p text:style-name="List_20_1_Content"> b.祭司家中唯有潔淨者才可食用（民 18:11, 13）：此規定是為免得污穢之人玷污聖物；這聖物雖是歸亞倫家族，成為他們的分、產業，卻仍需受限制。此舉祭歸亞倫和陳設餅歸亞倫的男丁，在限制上是一樣的，是外人不可侵佔、食用，但因著愛，亞希米勒將之給了大衛和跟隨者，他們食用聖餅，是祭司放棄自己權力主動給予，但仍受限潔淨條款，由此可知，神頒佈舉祭條例，是為保護祭司權益，但潔淨要求超出各人獲益，（撒上 21:1-6）。</text:p>
            </text:list-item>
            <text:list-item>
              <text:p text:style-name="List_20_1_Content"> c.祭司不可食用脂油（民 18:17; 利3:16-17）：脂油被視為最美好的，如同血被視同生命，都是雅威的。雖貴為祭司，仍不可竊佔屬神的，如同利未人不可竊佔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民 18:15），潔淨牲畜頭生的不可贖出（民 18:17）。</text:p>
            </text:list-item>
            <text:list-item>
              <text:p text:style-name="List_20_1_Content"> b.正如罪行也可分可贖與不可贖，新舊約裡的規則是一致的。</text:p>
            </text:list-item>
            <text:list-item>
              <text:p text:style-name="List_20_1_Content"> c.被贖者必要有相對應的代價（民 18:16），沒有免費的拯救。</text:p>
            </text:list-item>
            <text:list-item>
              <text:p text:style-name="List_20_1_Content_Last"> d.干犯不可贖的觀定，要付出相對代價，亦不能贖出。（利 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民 18:20, 23, 24）：</text:p>
          <text:list text:style-name="List_20_1">
            <text:list-item>
              <text:p text:style-name="List_20_1_Content"> a.神是他們的分和他們的產業：參見（申 10:9; 18:1-2）。設立此律法，是表明祭司利未人要盡職，百姓不被迷惑去拜別神，他們才能得著舉祭。</text:p>
            </text:list-item>
            <text:list-item>
              <text:p text:style-name="List_20_1_Content"> b.他們的事奉工價是百姓的十分之一（民 18:21, 24）：包含地的種子、樹的果實、牛羊的十分之一（利 27:30, 32）。至於菜疏是否也包含在內（太 23:23; 路 11:42），律法並未禁止，只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民 18:23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民 18:22）。此節即是對（民 16-17)章，可拉事件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  <text:list text:style-name="List_20_1" text:continue-numbering="false">
        <text:list-item>
          <text:p text:style-name="List_20_1_Content_First"> 1.十分之一起源：（創 14:20）亞伯蘭取十分之一給麥基洗德。</text:p>
        </text:list-item>
        <text:list-item>
          <text:p text:style-name="List_20_1_Content"> 2.（利 27:30-32）十分之一是屬雅威的，未記要給祭司利未人。</text:p>
        </text:list-item>
        <text:list-item>
          <text:p text:style-name="List_20_1_Content"> 3.（民 16:15）摩西未曾向百姓取過一隻驢子，即在此之前十分之一未歸神僕。</text:p>
        </text:list-item>
        <text:list-item>
          <text:p text:style-name="List_20_1_Content"> 4.此處明訂原先歸雅威的十分之一，現在神將之賜與利未人。</text:p>
        </text:list-item>
        <text:list-item>
          <text:p text:style-name="List_20_1_Content"> 5.再規定利未人要從十分之一中，取十分之一成舉祭給祭司。</text:p>
        </text:list-item>
        <text:list-item>
          <text:p text:style-name="List_20_1_Content"> 6.（瑪 3:8, 10）先知以十分之一作為試驗，判別人們是否忠於雅威。</text:p>
        </text:list-item>
        <text:list-item>
          <text:p text:style-name="List_20_1_Content"> 7.（太 23:23; 路 11:42）耶穌言明十分之一是不可忽略的（馬太福音原文直譯），不可放掉（路加福音原文直譯）。</text:p>
        </text:list-item>
        <text:list-item>
          <text:p text:style-name="List_20_1_Content_Last"> 8.十分之一的十分之一，是「最好的」，此字原文同（民 18:17）「脂油」，是聖物，是雅威的舉祭。利未人不可因它擔罪，也不可玷污它以致死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4:32</meta:creation-date>
    <dc:creator>Generated</dc:creator>
    <dc:date>2026-06-07T08::34:32</dc:date>
    <dc:language>en-US</dc:language>
    <meta:editing-cycles>1</meta:editing-cycles>
    <meta:editing-duration>PT0S</meta:editing-duration>
    <dc:title>commentary:num:c18v1-c18v32-20210418</dc:title>
  </office:meta>
</office:document-meta>
</file>