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6v1-c17v13-20210324"/><text:bookmark-start text:name="__RefHeading___民數記_16-17章_民_161-1713_原文解經_20210324_1"/><text:bookmark-start text:name="民數記_16-17章_民_161-1713_原文解經_20210324"/>（民數記 16-17章）（民 16:1-17:13）原文解經 20210324<text:bookmark-end text:name="__RefHeading___民數記_16-17章_民_161-1713_原文解經_20210324_1"/><text:bookmark-end text:name="民數記_16-17章_民_161-1713_原文解經_20210324"/></text:h>
      <text:h text:style-name="Heading_20_2" text:outline-level="2"><text:bookmark-start text:name="__RefHeading___壹_民_161-3_可拉黨的叛逆_2"/><text:bookmark-start text:name="壹_民_161-3_可拉黨的叛逆"/>壹、（民 16:1-3）可拉黨的叛逆<text:bookmark-end text:name="__RefHeading___壹_民_161-3_可拉黨的叛逆_2"/><text:bookmark-end text:name="壹_民_161-3_可拉黨的叛逆"/></text:h>
      <text:list text:style-name="List_20_1" text:continue-numbering="false">
        <text:list-item>
          <text:p text:style-name="List_20_1_Content_First"> 1.前三章每一句子的開首字都以動詞：「強奪、興起、召集」表達反抗意。</text:p>
        </text:list-item>
        <text:list-item>
          <text:p text:style-name="List_20_1_Content"> 2.利位子孫哥轄族、流便子孫法路族（26:8）、二百五十為首領：代表三面向的領袖：宗教上、血統上、地位上。〔ps.會幕？會被召者按面積計算約一千人〕</text:p>
        </text:list-item>
        <text:list-item>
          <text:p text:style-name="List_20_1_Content"> 3.太過分了：〔和合本譯：擅自專權〕原指許多、大量的、豐盛的，在此有「夠了、罷了、太過了」之義，有下句說明原因：指責摩西亞倫自舉、自薦。即他們否認神設立摩西亞倫有治理權。</text:p>
        </text:list-item>
        <text:list-item>
          <text:p text:style-name="List_20_1_Content_Last"> 4.「全會眾全是聖的、雅威也在他們中間」：等同「信徒是蒙召揀選成聖、聖靈也內住其中的」（林前 1:2; 3:16），保羅卻要求”人應當算我們如同基督的船奴〔和合本譯：執事〕和神奧秘的管家”（林前 4:1）。</text:p>
        </text:list-item>
      </text:list>
      <text:h text:style-name="Heading_20_2" text:outline-level="2"><text:bookmark-start text:name="__RefHeading___貳_民_164-7_摩西的回應_3"/><text:bookmark-start text:name="貳_民_164-7_摩西的回應"/>貳、（民 16:4-7）摩西的回應<text:bookmark-end text:name="__RefHeading___貳_民_164-7_摩西的回應_3"/><text:bookmark-end text:name="貳_民_164-7_摩西的回應"/></text:h>
      <text:list text:style-name="List_20_1" text:continue-numbering="false">
        <text:list-item>
          <text:p text:style-name="List_20_1_Content_First"> 1.首提摩西的俯伏：相同經文（利 9:24; 民 14:5; 16:4,22,45; 20:6; 申 9:25; 25:2)。此句型表達人對某事發生時的震驚，而非哀求饒命。俯伏在地是崇拜和畏懼的記號，意即因畏懼對方所將施行的作為，而處在極其緊張狀態中。其後的言行都有補充說明其震驚眾（？）之罪將帶來極大刑罰，而欲挽回其過錯的目的。</text:p>
        </text:list-item>
        <text:list-item>
          <text:p text:style-name="List_20_1_Content"> 2.次對可拉和他會眾說話：（如詩體般，上下對映）</text:p>
          <text:list text:style-name="List_20_1">
            <text:list-item>
              <text:p text:style-name="List_20_1_Content"> a.摩西未提自身經歷（神選召他的異象），也未以自身要（？）神驗證，反以香爐為神啟示驗證的模式。即已客觀事實而非主觀經歷來說服反抗者。香爐盛上香點火，但表在神面前的禱告祈求，由（35, 37）經文並未以香爐的異常現象去證明誰才是神揀選的，而是以火從雅威出來燒滅何者來證明。意指禱告的垂聽方式，由神決定。</text:p>
            </text:list-item>
            <text:list-item>
              <text:p text:style-name="List_20_1_Content"> b.願雅威指示：摩西相信義人的禱告神必垂聽，且蒙垂聽者要帶來歸祂。依據利10:1-2拿答二人獻凡火的事蹟，可預測其後果，但可拉仍（？）之。</text:p>
            </text:list-item>
            <text:list-item>
              <text:p text:style-name="List_20_1_Content_Last"> c.摩西也指責這些人太過份了。由（9-10）他要爭大祭司職分。</text:p>
            </text:list-item>
          </text:list>
        </text:list-item>
      </text:list>
      <text:h text:style-name="Heading_20_2" text:outline-level="2"><text:bookmark-start text:name="__RefHeading___參_民_168-18_摩西的挽回_4"/><text:bookmark-start text:name="參_民_168-18_摩西的挽回"/>參、（民 16:8-18）摩西的挽回<text:bookmark-end text:name="__RefHeading___參_民_168-18_摩西的挽回_4"/><text:bookmark-end text:name="參_民_168-18_摩西的挽回"/></text:h>
      <text:list text:style-name="List_20_1" text:continue-numbering="false">
        <text:list-item>
          <text:p text:style-name="List_20_1_Content_First"> 1.再次對可拉說話：他們已蒙大恩而不知足，還求更大職位。所說之（8-11）言是攻擊雅威的。摩西言中之意已有得罪神而不悔改之意。</text:p>
        </text:list-item>
        <text:list-item>
          <text:p text:style-name="List_20_1_Content"> 2.召喚大坍等人的用意：由上段摩西指出可拉的錯誤，則他對流便支派（12-15）應有相同用意，希望藉由召見而使其知錯。而他們的回答引用摩西對可拉所說：“豈是小事”，並言埃及才是奶蜜流動地，反而現今是領他們到死地。則他們是至死不承認有錯，拒絕摩西的挽回。</text:p>
        </text:list-item>
        <text:list-item>
          <text:p text:style-name="List_20_1_Content"> 剜眼：參（士 16:21; 撒上 11:2; 箴 30:17）表對人的凌辱。他們指責摩西專權，是對他們的侮辱。</text:p>
        </text:list-item>
        <text:list-item>
          <text:p text:style-name="List_20_1_Content"> 摩西發怒：參（出 32:19）摔石版。比較（民 11:10-15）有相似情境，摩西向神抱怨，神交在他手中的百姓是頑梗不化之民。</text:p>
        </text:list-item>
        <text:list-item>
          <text:p text:style-name="List_20_1_Content"> 3.再次要求各人將香爐呈現雅威面前：一比二百五十，神職不是比人數，（16-18）屬人頭。摩西要求各人取自己的香爐，是為區分誰才是神揀選的。〔揀選 HB977 在民數記中僅出現於（16:5, 7; 17:5)。在此為特別強調用詞，另同譯為揀選一詞在民數記中有 HB3947，是較常用詞。〕</text:p>
          <text:list text:style-name="List_20_1">
            <text:list-item>
              <text:p text:style-name="List_20_1_Content_Last"> 可拉竟然按摩西吩咐去行，一方面表示他們拒絕錯誤，一方面自認可得著神的認可。何以會自抬身價到如此地步？既無神直接啟示，又無外在神蹟記號，人心頑固無可挽回了。</text:p>
            </text:list-item>
          </text:list>
        </text:list-item>
      </text:list>
      <text:h text:style-name="Heading_20_2" text:outline-level="2"><text:bookmark-start text:name="__RefHeading___肆_民_1619-35_審判過程_5"/><text:bookmark-start text:name="肆_民_1619-35_審判過程"/>肆、（民 16:19-35）審判過程<text:bookmark-end text:name="__RefHeading___肆_民_1619-35_審判過程_5"/><text:bookmark-end text:name="肆_民_1619-35_審判過程"/></text:h>
      <text:list text:style-name="List_20_1" text:continue-numbering="false">
        <text:list-item>
          <text:p text:style-name="List_20_1_Content_First"> 1.（19-22）注意描述轉換之間的含意：</text:p>
          <text:list text:style-name="List_20_1">
            <text:list-item>
              <text:p text:style-name="List_20_1_Content"> a.首先是可拉召聚會眾，而非摩西。</text:p>
            </text:list-item>
            <text:list-item>
              <text:p text:style-name="List_20_1_Content"> b.神榮光顯現：不再是為啟示神律和讚同，而是為審判，為摩西說話。</text:p>
            </text:list-item>
            <text:list-item>
              <text:p text:style-name="List_20_1_Content"> c.雅威說話：對象仍是摩西亞倫，而非背叛者。</text:p>
            </text:list-item>
            <text:list-item>
              <text:p text:style-name="List_20_1_Content"> d.說話內容：對二人要求分別自己，對全會眾毀滅。</text:p>
            </text:list-item>
            <text:list-item>
              <text:p text:style-name="List_20_1_Content"> e.二人祈求：罪不及無辜。靈與肉的區分，正是下段經文分離分別的序曲。</text:p>
            </text:list-item>
          </text:list>
        </text:list-item>
        <text:list-item>
          <text:p text:style-name="List_20_1_Content"> 2.（23-27）從惡人中離開者可避受連累（從巴比倫出來）</text:p>
          <text:list text:style-name="List_20_1">
            <text:list-item>
              <text:p text:style-name="List_20_1_Content"> a.（24）「將自己帶離」：是「上去」的被動語態，回應（12）節大坍等人「不上去」。</text:p>
            </text:list-item>
            <text:list-item>
              <text:p text:style-name="List_20_1_Content"> b.（25）「眾長老隨後去」：應指七十長老，即（11:16）要與摩西同站立的，立場相同者。眾長老同去是為見證神的吩咐，有審判宣告意味。</text:p>
            </text:list-item>
            <text:list-item>
              <text:p text:style-name="List_20_1_Content"> c.（26）「因罪被清除」：用法等同（創 18:23; 19:15）所多瑪城的毀滅。</text:p>
            </text:list-item>
            <text:list-item>
              <text:p text:style-name="List_20_1_Content"> d.（27）大坍等人的家人與他們同心，卻是齊心反抗神。</text:p>
            </text:list-item>
          </text:list>
        </text:list-item>
        <text:list-item>
          <text:p text:style-name="List_20_1_Content"> 3.（28-30）摩西的辯證與審斷（兩個當要知道）</text:p>
          <text:list text:style-name="List_20_1">
            <text:list-item>
              <text:p text:style-name="List_20_1_Content"> a.（28）摩西自言蒙召帶領以色列人，非從己心，是雅威差派：神權非人可奪取。保羅言：人可愛慕而祈求，但卻按聖靈的意思。</text:p>
            </text:list-item>
            <text:list-item>
              <text:p text:style-name="List_20_1_Content"> b.（29-30）兩個假設成立，就可讓百姓知道：可拉等人所行是藐視雅威。兩個假設等同一事件：他們的死法異於常人。經上首次地開口吞吃人，對比（13:32）「它是吞吃它居民之地」，百姓未進迦南被吞吃，反是因叛逆被吞吃。（出 15:12）摩西歌頌中提及雅威吞吃埃及，將紅海的掩沒視同地的吞吃，然而實際按字面實現，卻是應驗在可拉等人。</text:p>
            </text:list-item>
            <text:list-item>
              <text:p text:style-name="List_20_1_Content"> c.雅威「創造了一個創舉」：同字根的動詞加名詞組合。此類用法類似同字根的兩動詞一為不定詞，一為未完成或完成動詞的組合，在強調其行動上的獨特性，正如上節死法和刑罰要異於常人。</text:p>
            </text:list-item>
            <text:list-item>
              <text:p text:style-name="List_20_1_Content"> d.”活活的下到墳墓（或譯「陰間」）：參（詩 55:15）。《TWOT》以為原文 sheol 是指死人到的地方，《KJV》多譯成墳墓，義人和罪人都會到的地方。此句話指神直接處死叛逆者，未經人手處死的模式。</text:p>
            </text:list-item>
          </text:list>
        </text:list-item>
        <text:list-item>
          <text:p text:style-name="List_20_1_Content"> 4.（31-35）雅威刑罰實行</text:p>
          <text:list text:style-name="List_20_1">
            <text:list-item>
              <text:p text:style-name="List_20_1_Content"> a.針對兩種人事不同行罰方式，一則應驗摩西所言，一則符合神審判模式。對可拉、大坍等人士地開口吞吃，正如埃及法老軍隊被滅，是因法老敵擋雅威的權柄。兌現香者是火的吞吃，正如（利 10:2）亞倫二子被滅，因他們獻上凡火。</text:p>
            </text:list-item>
            <text:list-item>
              <text:p text:style-name="List_20_1_Content"> b.（34），百姓的逃離，等同（創 19:20）羅得逃離所多瑪，免因罪受連累。</text:p>
            </text:list-item>
            <text:list-item>
              <text:p text:style-name="List_20_1_Content_Last"> c.與罪的隔離：經文要求「使自己帶離」、「不可摸任何物件」、「逃離」，即按潔淨條例的規定辦理。日後先知（賽 52:11）即按此要求對於民吩咐，使徒保羅亦按此在（林後 6:17）對教會吩咐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3::10:16</meta:creation-date>
    <dc:creator>Generated</dc:creator>
    <dc:date>2026-03-09T13::10:16</dc:date>
    <dc:language>en-US</dc:language>
    <meta:editing-cycles>1</meta:editing-cycles>
    <meta:editing-duration>PT0S</meta:editing-duration>
    <dc:title>commentary:num:c16v1-c17v13-20210324</dc:title>
  </office:meta>
</office:document-meta>
</file>