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9"/><text:bookmark-start text:name="__RefHeading___民數記_29_章_註釋索引_1"/><text:bookmark-start text:name="民數記_29_章_註釋索引"/>（民數記 29 章）註釋索引<text:bookmark-end text:name="__RefHeading___民數記_29_章_註釋索引_1"/><text:bookmark-end text:name="民數記_29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8v1-c29v40-20210828" text:style-name="Internet_20_link" text:visited-style-name="Visited_20_Internet_20_Link">（民數記 28-29 章）（民 28:1-29:40）註釋 202108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0::19:25</meta:creation-date>
    <dc:creator>Generated</dc:creator>
    <dc:date>2025-06-17T00::19:25</dc:date>
    <dc:language>en-US</dc:language>
    <meta:editing-cycles>1</meta:editing-cycles>
    <meta:editing-duration>PT0S</meta:editing-duration>
    <dc:title>commentary:num:29</dc:title>
  </office:meta>
</office:document-meta>
</file>