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4"/><text:bookmark-start text:name="__RefHeading___民數記_24_章_註釋索引_1"/><text:bookmark-start text:name="民數記_24_章_註釋索引"/>（民數記 24 章）註釋索引<text:bookmark-end text:name="__RefHeading___民數記_24_章_註釋索引_1"/><text:bookmark-end text:name="民數記_24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23v1-c24v25-20210630" text:style-name="Internet_20_link" text:visited-style-name="Visited_20_Internet_20_Link">（民數記 23-24 章）（民 23:1-24:25）註釋 2021063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52:01</meta:creation-date>
    <dc:creator>Generated</dc:creator>
    <dc:date>2025-06-16T20::52:01</dc:date>
    <dc:language>en-US</dc:language>
    <meta:editing-cycles>1</meta:editing-cycles>
    <meta:editing-duration>PT0S</meta:editing-duration>
    <dc:title>commentary:num:24</dc:title>
  </office:meta>
</office:document-meta>
</file>