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"/><text:bookmark-start text:name="__RefHeading___民數記_1_章_註釋索引_1"/><text:bookmark-start text:name="民數記_1_章_註釋索引"/>（民數記 1 章）註釋索引<text:bookmark-end text:name="__RefHeading___民數記_1_章_註釋索引_1"/><text:bookmark-end text:name="民數記_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2:20</meta:creation-date>
    <dc:creator>Generated</dc:creator>
    <dc:date>2025-06-16T20::22:20</dc:date>
    <dc:language>en-US</dc:language>
    <meta:editing-cycles>1</meta:editing-cycles>
    <meta:editing-duration>PT0S</meta:editing-duration>
    <dc:title>commentary:num:1</dc:title>
  </office:meta>
</office:document-meta>
</file>