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7"/><text:bookmark-start text:name="__RefHeading___民_17_索引_1"/><text:bookmark-start text:name="民_17_索引"/>（民 17）索引<text:bookmark-end text:name="__RefHeading___民_17_索引_1"/><text:bookmark-end text:name="民_17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16v1-c17v13-20210324" text:style-name="Internet_20_link" text:visited-style-name="Visited_20_Internet_20_Link">（民數記 16-17章）（民 16:1-17:13）註釋 202103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5:03</meta:creation-date>
    <dc:creator>Generated</dc:creator>
    <dc:date>2025-06-17T04::05:03</dc:date>
    <dc:language>en-US</dc:language>
    <meta:editing-cycles>1</meta:editing-cycles>
    <meta:editing-duration>PT0S</meta:editing-duration>
    <dc:title>commentary:num:17</dc:title>
  </office:meta>
</office:document-meta>
</file>