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8-8.12_20150502"/><text:bookmark-start text:name="__RefHeading___尼希米記_78-812_歸回與敬拜_1"/><text:bookmark-start text:name="尼希米記_78-812_歸回與敬拜"/>（尼希米記 7:8-8:12）《歸回與敬拜》<text:bookmark-end text:name="__RefHeading___尼希米記_78-812_歸回與敬拜_1"/><text:bookmark-end text:name="尼希米記_78-812_歸回與敬拜"/></text:h>
      <text:list text:style-name="List_20_1" text:continue-numbering="false">
        <text:list-item>
          <text:p text:style-name="List_20_1_Content_First"> 主題：《歸回與敬拜》</text:p>
        </text:list-item>
        <text:list-item>
          <text:p text:style-name="List_20_1_Content"> 講員：LYH 長老</text:p>
        </text:list-item>
        <text:list-item>
          <text:p text:style-name="List_20_1_Content"> 時間：2015050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502-093734-dm554800-neh-c7v8-c8v12.mp3" text:style-name="Internet_20_link" text:visited-style-name="Visited_20_Internet_20_Link">（尼希米記 6:1-19）講解-1</text:a></text:p>
            </text:list-item>
            <text:list-item>
              <text:p text:style-name="List_20_1_Content"> <text:a xlink:type="simple" xlink:href="http://www.yhwhholy.org/bible/commentary/neh/20150502-103320-dm554801-neh-c7v8-c8v12.mp3" text:style-name="Internet_20_link" text:visited-style-name="Visited_20_Internet_20_Link">（尼希米記 6:1-19）講解-2</text:a></text:p>
            </text:list-item>
            <text:list-item>
              <text:p text:style-name="List_20_1_Content"> <text:a xlink:type="simple" xlink:href="http://www.yhwhholy.org/bible/commentary/neh/20150502-114844-dm554802-neh-c7v8-c8v12.mp3" text:style-name="Internet_20_link" text:visited-style-name="Visited_20_Internet_20_Link">（尼希米記 6:1-19）講解-3</text:a></text:p>
            </text:list-item>
            <text:list-item>
              <text:p text:style-name="List_20_1_Content"> <text:a xlink:type="simple" xlink:href="http://www.yhwhholy.org/bible/commentary/neh/20150502-115504-dm554803-neh-c7v8-c8v12.mp3" text:style-name="Internet_20_link" text:visited-style-name="Visited_20_Internet_20_Link">（尼希米記 6:1-19）講解-4</text:a></text:p>
            </text:list-item>
            <text:list-item>
              <text:p text:style-name="List_20_1_Content_Last"> <text:a xlink:type="simple" xlink:href="http://www.yhwhholy.org/bible/commentary/neh/20150502-120414-dm554805-neh-c7v8-c8v12.mp3" text:style-name="Internet_20_link" text:visited-style-name="Visited_20_Internet_20_Link">（尼希米記 6:1-19）講解-5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歸回人員與地點</text:p>
        </text:list-item>
        <text:list-item>
          <text:p text:style-name="List_20_1_Content_Last"> 敬拜方式與回應</text:p>
        </text:list-item>
      </text:list>
      <text:h text:style-name="Heading_20_3" text:outline-level="3"><text:bookmark-start text:name="__RefHeading___流亡歸返人的名單_3"/><text:bookmark-start text:name="流亡歸返人的名單"/>流亡歸返人的名單<text:bookmark-end text:name="__RefHeading___流亡歸返人的名單_3"/><text:bookmark-end text:name="流亡歸返人的名單"/></text:h>
      <text:p text:style-name="Text_20_body">（尼 7:7）此處共有十二位，比《以斯拉記》中多加一位。</text:p>
      <text:p text:style-name="Text_20_body">名字若能留到後代，時常被後代子孫記念；若能存留在天上的生命冊上，則此生無憾、好得無比。</text:p>
      <text:p text:style-name="Text_20_body">經文所記的這些人，完全是為了神的名而歸回的。</text:p>
      <text:p text:style-name="Text_20_body">由於以色列人受神懲罰而被擄至外邦，有少數仍然留居在猶太本地的人，他們的情況如何？據某學者研究，認為這些人被後來歸回的猶太人視為是外邦人。我認為，據《耶利米書》記載，有許多人又下到埃及地，僅留下極少數，參（結 36）。</text:p>
      <text:p text:style-name="Text_20_body">耶路撒冷在未歸回前，相當於是廢墟，因為城牆破敗。當時的政治中心是米斯巴，然而以斯拉極力要將中心移回到耶路撒冷。兩個中心的情況，類似於《啟示錄》中也是兩個中心。</text:p>
      <text:h text:style-name="Heading_20_3" text:outline-level="3"><text:bookmark-start text:name="__RefHeading___混合宗教_是雅威宗教的最大敵人_4"/><text:bookmark-start text:name="混合宗教_是雅威宗教的最大敵人"/>混合宗教，是雅威宗教的最大敵人<text:bookmark-end text:name="__RefHeading___混合宗教_是雅威宗教的最大敵人_4"/><text:bookmark-end text:name="混合宗教_是雅威宗教的最大敵人"/></text:h>
      <text:p text:style-name="Text_20_body">巴錄、示法提雅等，是不和外邦人通婚的。願神賜福給我們每一家庭，保持信仰的純正，絕不與外邦人通婚，不成為混合宗教者。</text:p>
      <text:p text:style-name="Text_20_body">多比雅的名字中也包含神名簡稱「雅」，他的信仰是混合宗教，即號稱敬拜雅威，卻又攙雜了異教信仰。和外邦人通婚的猶太人往往就是混合宗教者。</text:p>
      <text:h text:style-name="Heading_20_3" text:outline-level="3"><text:bookmark-start text:name="__RefHeading___守節_聽律法_5"/><text:bookmark-start text:name="守節_聽律法"/>守節、聽律法<text:bookmark-end text:name="__RefHeading___守節_聽律法_5"/><text:bookmark-end text:name="守節_聽律法"/></text:h>
      <text:p text:style-name="Text_20_body">（尼 8:2）七月初一日，是吹角節。（尼 8:3）他們從清早到响午，大約有五、六個小時。聽的人是有理解力，並且有專注力的人們，而不是年幼軟弱者。每一位都是側耳而聽，全神貫注，能夠如此，應該是因為他們使用了五十二天建好了城牆，是傾全力付出，因此便極為珍惜聽律法的機會。</text:p>
      <text:h text:style-name="Heading_20_3" text:outline-level="3"><text:bookmark-start text:name="__RefHeading___眾民對神的律去有明確的回應_6"/><text:bookmark-start text:name="眾民對神的律去有明確的回應"/>眾民對神的律去有明確的回應<text:bookmark-end text:name="__RefHeading___眾民對神的律去有明確的回應_6"/><text:bookmark-end text:name="眾民對神的律去有明確的回應"/></text:h>
      <text:p text:style-name="Text_20_body">（尼 8:6）以斯拉稱頌雅威，眾民舉手應聲：「阿們！」低頭面伏於地，敬拜雅威。</text:p>
      <text:p text:style-name="Text_20_body">現今許多人沒有聽到真理，沒有回應認同，也沒有俯伏敬拜雅威。願這些人有機會回轉。</text:p>
      <text:h text:style-name="Heading_20_3" text:outline-level="3"><text:bookmark-start text:name="__RefHeading___眾民哭泣_得安慰_喜樂_7"/><text:bookmark-start text:name="眾民哭泣_得安慰_喜樂"/>眾民哭泣，得安慰、喜樂<text:bookmark-end text:name="__RefHeading___眾民哭泣_得安慰_喜樂_7"/><text:bookmark-end text:name="眾民哭泣_得安慰_喜樂"/></text:h>
      <text:p text:style-name="Text_20_body">（尼 7:12）眾民就去吃喝，也分給人，大大快樂，因為他們明白所教訓他們的話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人數_9"/><text:bookmark-start text:name="人數"/>人數<text:bookmark-end text:name="__RefHeading___人數_9"/><text:bookmark-end text:name="人數"/></text:h>
      <text:p text:style-name="Text_20_body">（尼 7:8-65）統計起來共三萬多人。（尼 7:66）四萬二千多人。（尼 7:67）「此外」，還有僕婢七千多人……。所以這個「此外」可能是包括在內的意思。</text:p>
      <text:p text:style-name="Text_20_body">十二支派後來僅剩三個支派。</text:p>
      <text:p text:style-name="Text_20_body">（尼 7:39-42）祭司人數佔當時人數的十分之一強，共四千多人。回想出埃及記中，剛開始只有祭司三位，要面對六十萬以色列大軍，比例懸殊。</text:p>
      <text:p text:style-name="Text_20_body">祭司的工作，首先是獻祭，再者是教導律法的工作。若祭司們能完全負起責任教導百姓，便不需要另外興起以斯拉、尼希米等工人。祭司們不教導律法，神會興起其他工人來教導律法。</text:p>
      <text:p text:style-name="Text_20_body">新約時代，耶穌基督教導律法，保羅到各地傳揚福音，教導律法。第一世紀，在外邦地中，並沒有外邦人的會堂，而是在安息日在猶太人的會堂中聚會，或是平日在各人家中聚會。在猶太人會堂中聚會的模式，早在西元前二、三世紀開始，實行至當時有三、四百年，此模式早已固定，且行之有年。</text:p>
      <text:h text:style-name="Heading_20_3" text:outline-level="3"><text:bookmark-start text:name="__RefHeading___人名和人數不一致情況_10"/><text:bookmark-start text:name="人名和人數不一致情況"/>人名和人數不一致情況<text:bookmark-end text:name="__RefHeading___人名和人數不一致情況_10"/><text:bookmark-end text:name="人名和人數不一致情況"/></text:h>
      <text:p text:style-name="Text_20_body">《以斯拉記》和《尼希米記》人名當中的差異大致是由於音譯不同所造成。還有人數不一致，可能是抄錄的原始名單也有不同版本。</text:p>
      <text:p text:style-name="Text_20_body">也有一些跡象顯示，也表明是後人編輯，且可能不止一人。</text:p>
      <text:p text:style-name="Text_20_body">當時是有人說，有人記錄，有人抄寫複製。由於是人，因此難免有微小的錯誤，但是主要的內容還是沒有失真。所謂「聖經無誤論」並不正確。</text:p>
      <text:h text:style-name="Heading_20_2" text:outline-level="2"><text:bookmark-start text:name="__RefHeading___心得_11"/><text:bookmark-start text:name="心得"/>心得<text:bookmark-end text:name="__RefHeading___心得_11"/><text:bookmark-end text:name="心得"/></text:h>
      <text:p text:style-name="Text_20_body">當時的人聽到律法，守節期，便得到極大喜樂，和現今的人有很大不同。——這可能是由於我們是外邦人，難以體會到猶太人的心境。</text:p>
      <text:p text:style-name="Text_20_body">體會到：讀到神的律法，心中感到很美好。</text:p>
      <text:p text:style-name="Text_20_body">主的日子，原文是雅威的日子，（啟 1:8）主 這神 的日子。據研究，在新約中無定冠詞的「主」且單獨出現，則不特定指哪一位主，要根據上下文。若「主」帶定冠詞，大多指耶穌基督，同時出現不帶定冠詞「主」則指雅威。若是「主 這神」則必指雅威。</text:p>
      <text:h text:style-name="Heading_20_3" text:outline-level="3"><text:bookmark-start text:name="__RefHeading___聽道要_明白_12"/><text:bookmark-start text:name="聽道要_明白"/>聽道要「明白」<text:bookmark-end text:name="__RefHeading___聽道要_明白_12"/><text:bookmark-end text:name="聽道要_明白"/></text:h>
      <text:p text:style-name="Text_20_body">（尼 8:2, 3, 8, 12）都強調「明白」，目的是要去遵行。經文記錄了他們痛哭、起誓、立約。</text:p>
      <text:p text:style-name="Text_20_body">先確定身份，聽律法，明白律法，痛哭悔改，起誓，立約。這和我們身處新約時代的信徒，其經歷是相同的。</text:p>
      <text:p text:style-name="Horizontal_20_Line"/>
      <text:h text:style-name="Heading_20_2" text:outline-level="2"><text:bookmark-start text:name="__RefHeading___補充_13"/><text:bookmark-start text:name="補充"/>補充<text:bookmark-end text:name="__RefHeading___補充_13"/><text:bookmark-end text:name="補充"/></text:h>
      <text:p text:style-name="Text_20_body">不要因著由於人造成的些微經文錯誤，來反對神律法的主要本意。不要聽信如孟振華等社會主義學者們的說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50:33</meta:creation-date>
    <dc:creator>Generated</dc:creator>
    <dc:date>2026-06-07T05::50:33</dc:date>
    <dc:language>en-US</dc:language>
    <meta:editing-cycles>1</meta:editing-cycles>
    <meta:editing-duration>PT0S</meta:editing-duration>
    <dc:title>commentary:neh:7.8-8.12_20150502</dc:title>
  </office:meta>
</office:document-meta>
</file>