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看守聖城_1"/><text:bookmark-start text:name="尼希米記_71-7_管理看守聖城"/>（尼希米記 7:1-7）《管理看守聖城》<text:bookmark-end text:name="__RefHeading___尼希米記_71-7_管理看守聖城_1"/><text:bookmark-end text:name="尼希米記_71-7_管理看守聖城"/></text:h>
      <text:list text:style-name="List_20_1" text:continue-numbering="false">
        <text:list-item>
          <text:p text:style-name="List_20_1_Content_First"> 主題：《管理看守聖城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404-093842-dm554733-neh-c7v1-c7v7.mp3" text:style-name="Internet_20_link" text:visited-style-name="Visited_20_Internet_20_Link">（尼希米記 7:1-7）講解-1</text:a></text:p>
            </text:list-item>
            <text:list-item>
              <text:p text:style-name="List_20_1_Content"> <text:a xlink:type="simple" xlink:href="http://www.yhwhholy.org/bible/commentary/neh/20150404-103048-dm554734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11130-dm554736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11410-dm554737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www.yhwhholy.org/bible/commentary/neh/20150404-120004-dm554738-neh-c7v1-c7v7.mp3" text:style-name="Internet_20_link" text:visited-style-name="Visited_20_Internet_20_Link">（尼希米記 7:1-7）講解-2</text:a></text:p>
            </text:list-item>
            <text:list-item>
              <text:p text:style-name="List_20_1_Content_Last"> <text:a xlink:type="simple" xlink:href="http://www.yhwhholy.org/bible/commentary/neh/20150404-120710-dm554740-neh-c7v1-c7v7.mp3" text:style-name="Internet_20_link" text:visited-style-name="Visited_20_Internet_20_Link">（尼希米記 7:1-7）講解-2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51:44</meta:creation-date>
    <dc:creator>Generated</dc:creator>
    <dc:date>2026-03-07T22::51:44</dc:date>
    <dc:language>en-US</dc:language>
    <meta:editing-cycles>1</meta:editing-cycles>
    <meta:editing-duration>PT0S</meta:editing-duration>
    <dc:title>commentary:neh:7.1-7.7_20150404</dc:title>
  </office:meta>
</office:document-meta>
</file>