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5"/><text:bookmark-start text:name="__RefHeading___尼希米記_5_註釋索引_1"/><text:bookmark-start text:name="尼希米記_5_註釋索引"/>（尼希米記 5）註釋索引<text:bookmark-end text:name="__RefHeading___尼希米記_5_註釋索引_1"/><text:bookmark-end text:name="尼希米記_5_註釋索引"/></text:h>
      <text:p text:style-name="Text_20_body">（尼希米記五）（尼五）（尼５）（尼 5） (Nehemiah 5) (Neh 5) 註釋 講解 說明 原文解經</text:p>
      <text:list text:style-name="List_20_1" text:continue-numbering="false">
        <text:list-item>
          <text:p text:style-name="LastListParagraph_List_20_1_Content_First"> <text:a xlink:type="simple" xlink:href="http://www.yhwhholy.org/bible/commentary/neh/5.1-5.19_20150207" text:style-name="Internet_20_link" text:visited-style-name="Visited_20_Internet_20_Link">（尼希米記 5:1-19）《榜樣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3:44</meta:creation-date>
    <dc:creator>Generated</dc:creator>
    <dc:date>2025-06-17T03::13:44</dc:date>
    <dc:language>en-US</dc:language>
    <meta:editing-cycles>1</meta:editing-cycles>
    <meta:editing-duration>PT0S</meta:editing-duration>
    <dc:title>commentary:neh:5</dc:title>
  </office:meta>
</office:document-meta>
</file>