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13.4-13.31_20151017"/><text:bookmark-start text:name="__RefHeading___尼希米記_134-1331_1"/><text:bookmark-start text:name="尼希米記_134-1331"/>（尼希米記 13:4-13:31）<text:bookmark-end text:name="__RefHeading___尼希米記_134-1331_1"/><text:bookmark-end text:name="尼希米記_134-1331"/></text:h>
      <text:list text:style-name="List_20_1" text:continue-numbering="false">
        <text:list-item>
          <text:p text:style-name="List_20_1_Content_First"> 講員：LYH 長老</text:p>
        </text:list-item>
        <text:list-item>
          <text:p text:style-name="List_20_1_Content"> 時間：20151017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neh/20150822-092938-dm555097-neh-c11v1-c11v36-prayer.mp3" text:style-name="Internet_20_link" text:visited-style-name="Visited_20_Internet_20_Link">（尼希米記 11:1-36）-禱告</text:a></text:p>
            </text:list-item>
            <text:list-item>
              <text:p text:style-name="List_20_1_Content"> <text:a xlink:type="simple" xlink:href="http://www.yhwhholy.org/bible/commentary/neh/20150822-105412-dm555099-neh-c11v1-c11v36-commentary.mp3" text:style-name="Internet_20_link" text:visited-style-name="Visited_20_Internet_20_Link">（尼希米記 11:1-36）-講解</text:a></text:p>
            </text:list-item>
            <text:list-item>
              <text:p text:style-name="List_20_1_Content"> <text:a xlink:type="simple" xlink:href="http://www.yhwhholy.org/bible/commentary/neh/20151017-091220-dm555291-hymn-35-saxrjzfm.mp3" text:style-name="Internet_20_link" text:visited-style-name="Visited_20_Internet_20_Link">詩頌-35首 守安息日敬重父母</text:a></text:p>
            </text:list-item>
            <text:list-item>
              <text:p text:style-name="List_20_1_Content"> <text:a xlink:type="simple" xlink:href="http://www.yhwhholy.org/bible/commentary/neh/20151017-091458-dm555292-hymn-34-znytyjq.mp3" text:style-name="Internet_20_link" text:visited-style-name="Visited_20_Internet_20_Link">詩頌-34首 主內一體一家親</text:a></text:p>
            </text:list-item>
            <text:list-item>
              <text:p text:style-name="List_20_1_Content"> <text:a xlink:type="simple" xlink:href="http://www.yhwhholy.org/bible/commentary/neh/20151017-091752-dm555293-hymn-33-szntzf.mp3" text:style-name="Internet_20_link" text:visited-style-name="Visited_20_Internet_20_Link">詩頌-33首 赦罪孽討罪罰</text:a></text:p>
            </text:list-item>
            <text:list-item>
              <text:p text:style-name="List_20_1_Content"> <text:a xlink:type="simple" xlink:href="http://www.yhwhholy.org/bible/commentary/neh/20151017-092710-dm555294-neh-c13v4-c13v31-prayer.mp3" text:style-name="Internet_20_link" text:visited-style-name="Visited_20_Internet_20_Link">（尼希米記 13:4-13:31）-禱告</text:a></text:p>
            </text:list-item>
            <text:list-item>
              <text:p text:style-name="List_20_1_Content"> <text:a xlink:type="simple" xlink:href="http://www.yhwhholy.org/bible/commentary/neh/20151017-093322-dm555295-neh-c13v4-c14v31-read.mp3" text:style-name="Internet_20_link" text:visited-style-name="Visited_20_Internet_20_Link">（尼希米記 13:4-13:31）-讀經</text:a></text:p>
            </text:list-item>
            <text:list-item>
              <text:p text:style-name="List_20_1_Content"> <text:a xlink:type="simple" xlink:href="http://www.yhwhholy.org/bible/commentary/neh/20151017-104200-dm555296-neh-c13v4-c13v31-commentary.mp3" text:style-name="Internet_20_link" text:visited-style-name="Visited_20_Internet_20_Link">（尼希米記 13:4-13:31）-講解</text:a></text:p>
            </text:list-item>
            <text:list-item>
              <text:p text:style-name="List_20_1_Content"> <text:a xlink:type="simple" xlink:href="http://www.yhwhholy.org/bible/commentary/neh/20151017-104516-dm555297-hymn-27-mhgf.mp3" text:style-name="Internet_20_link" text:visited-style-name="Visited_20_Internet_20_Link">詩頌-27首 美好古法</text:a></text:p>
            </text:list-item>
            <text:list-item>
              <text:p text:style-name="List_20_1_Content"> <text:a xlink:type="simple" xlink:href="http://www.yhwhholy.org/bible/commentary/neh/20151017-104614-dm555298-neh-c13v4-c13v31-commentary.mp3" text:style-name="Internet_20_link" text:visited-style-name="Visited_20_Internet_20_Link">（尼希米記 13:4-13:31）-講解</text:a></text:p>
            </text:list-item>
            <text:list-item>
              <text:p text:style-name="List_20_1_Content"> <text:a xlink:type="simple" xlink:href="http://www.yhwhholy.org/bible/commentary/neh/20151017-120824-dm555299-neh-c13v4-c13v31-commentary.mp3" text:style-name="Internet_20_link" text:visited-style-name="Visited_20_Internet_20_Link">（尼希米記 13:4-13:31）-講解</text:a></text:p>
            </text:list-item>
            <text:list-item>
              <text:p text:style-name="List_20_1_Content"> <text:a xlink:type="simple" xlink:href="http://www.yhwhholy.org/bible/commentary/neh/20151017-121216-dm555300-hymn-37-fsxe.mp3" text:style-name="Internet_20_link" text:visited-style-name="Visited_20_Internet_20_Link">詩頌-37首 凡事謝恩</text:a></text:p>
            </text:list-item>
            <text:list-item>
              <text:p text:style-name="List_20_1_Content_Last"> <text:a xlink:type="simple" xlink:href="http://www.yhwhholy.org/bible/commentary/neh/20151017-121814-dm555301-neh-c13v4-c13v31-prayer.mp3" text:style-name="Internet_20_link" text:visited-style-name="Visited_20_Internet_20_Link">（尼希米記 13:4-13:31）-禱告</text:a></text:p>
            </text:list-item>
          </text:list>
        </text:list-item>
      </text:list>
      <text:p text:style-name="Text_20_body">［本文僅為摘記，詳細內容請聽錄音］</text:p>
      <text:p text:style-name="Text_20_body">主題：第二次改革，恢復（尼 10）。</text:p>
      <text:h text:style-name="Heading_20_2" text:outline-level="2"><text:bookmark-start text:name="__RefHeading___分段_2"/><text:bookmark-start text:name="分段"/>分段<text:bookmark-end text:name="__RefHeading___分段_2"/><text:bookmark-end text:name="分段"/></text:h>
      <text:list text:style-name="List_20_1" text:continue-numbering="false">
        <text:list-item>
          <text:p text:style-name="List_20_1_Content_First"> （尼 13:4-14）</text:p>
        </text:list-item>
        <text:list-item>
          <text:p text:style-name="List_20_1_Content"> （尼 13:15-22）</text:p>
        </text:list-item>
        <text:list-item>
          <text:p text:style-name="List_20_1_Content_Last"> （尼 13:23-31）</text:p>
        </text:list-item>
      </text:list>
      <text:list text:style-name="List_20_1" text:continue-numbering="false">
        <text:list-item>
          <text:p text:style-name="List_20_1_Content_First"> 第一段：A-B-C-D-C-B-A 架構，中心是（6）；</text:p>
        </text:list-item>
        <text:list-item>
          <text:p text:style-name="List_20_1_Content"> 第二段：A-B-C-B-A 架構，中心是（17-18）；</text:p>
        </text:list-item>
        <text:list-item>
          <text:p text:style-name="List_20_1_Content_Last"> 第三段：A-B-C-B-A 架構，中心是（26-17）。</text:p>
        </text:list-item>
      </text:list>
      <text:h text:style-name="Heading_20_2" text:outline-level="2"><text:bookmark-start text:name="__RefHeading___第一段_尼_134-14_3"/><text:bookmark-start text:name="第一段_尼_134-14"/>第一段（尼 13:4-14）<text:bookmark-end text:name="__RefHeading___第一段_尼_134-14_3"/><text:bookmark-end text:name="第一段_尼_134-14"/></text:h>
      <text:h text:style-name="Heading_20_3" text:outline-level="3"><text:bookmark-start text:name="__RefHeading___NoTitle_4"/><text:bookmark-start text:name="section"/>（4）<text:bookmark-end text:name="__RefHeading___NoTitle_4"/><text:bookmark-end text:name="section"/></text:h>
      <text:p text:style-name="Text_20_body">「祭司以利亞實」有以下看法：一是認為是大祭司；二是認為和大祭司同名。我認為第二種同名的說法較合理，因為大祭司應有其工作，而不應兼任庫房管理。</text:p>
      <text:p text:style-name="Text_20_body">「多比雅」先前是尼希米建殿時的大阻力。原文有「近」之意，有大陸學者孟先生認為他也是猶太人，但我不同意這說法。</text:p>
      <text:h text:style-name="Heading_20_3" text:outline-level="3"><text:bookmark-start text:name="__RefHeading___NoTitle_5"/><text:bookmark-start text:name="section1"/>（6）<text:bookmark-end text:name="__RefHeading___NoTitle_5"/><text:bookmark-end text:name="section1"/></text:h>
      <text:p text:style-name="Text_20_body">尼希米在他約四十歲至六十歲間，完全奉獻給神。他在亞達薛西二十年開始至三十二年回去，之後又向王告假回耶路撒冷，表示他是有王的命令而回。他在這段服事的時間，為神服事，並且將其回憶錄記下，以供後人可以了解，神是如何藉一位酒政而進行改革。</text:p>
      <text:p text:style-name="Text_20_body">我們也當如此奉獻服事。</text:p>
      <text:h text:style-name="Heading_20_3" text:outline-level="3"><text:bookmark-start text:name="__RefHeading___NoTitle_6"/><text:bookmark-start text:name="section2"/>（7）<text:bookmark-end text:name="__RefHeading___NoTitle_6"/><text:bookmark-end text:name="section2"/></text:h>
      <text:p text:style-name="Text_20_body">「知道」原文是「分辨」，是特意用的字。人當有真理的分辨力，能分辨出善惡。</text:p>
      <text:h text:style-name="Heading_20_3" text:outline-level="3"><text:bookmark-start text:name="__RefHeading___NoTitle_7"/><text:bookmark-start text:name="section3"/>（8）<text:bookmark-end text:name="__RefHeading___NoTitle_7"/><text:bookmark-end text:name="section3"/></text:h>
      <text:p text:style-name="Text_20_body">「我甚惱怒」原文不應是這個意思，而是「對我帶來傷害和邪惡」。由於祭司所做的惡事，對省長尼希米帶來傷害和邪惡。由於更改庫房用途，使供給之物無處可放，這是對尼希米歸國所行的改革，造成莫大的傷害。</text:p>
      <text:h text:style-name="Heading_20_3" text:outline-level="3"><text:bookmark-start text:name="__RefHeading___NoTitle_8"/><text:bookmark-start text:name="section4"/>（10）<text:bookmark-end text:name="__RefHeading___NoTitle_8"/><text:bookmark-end text:name="section4"/></text:h>
      <text:p text:style-name="Text_20_body">由於利未人不再得到供給，而許多利未人因此便回去各自耕種，這是生活所迫，情非得已，但也稱不上忠信之人。</text:p>
      <text:h text:style-name="Heading_20_3" text:outline-level="3"><text:bookmark-start text:name="__RefHeading___NoTitle_9"/><text:bookmark-start text:name="section5"/>（13）<text:bookmark-end text:name="__RefHeading___NoTitle_9"/><text:bookmark-end text:name="section5"/></text:h>
      <text:p text:style-name="Text_20_body">真有信心之人，必然能在困苦之中堅持到底，仍然不離崗位。這些有信心的，便被任命。</text:p>
      <text:h text:style-name="Heading_20_3" text:outline-level="3"><text:bookmark-start text:name="__RefHeading___NoTitle_10"/><text:bookmark-start text:name="section6"/>（14）<text:bookmark-end text:name="__RefHeading___NoTitle_10"/><text:bookmark-end text:name="section6"/></text:h>
      <text:p text:style-name="Text_20_body">人守約，故求神守約施堅愛，這就是「信」。律法頒佈之後，人便應遵律而行。尼希米知，必須要償還，為了祖上的不忠心，所以他必須要堅守，這就是「信」，也必須使用有「忠信」之人來任職。</text:p>
      <text:h text:style-name="Heading_20_2" text:outline-level="2"><text:bookmark-start text:name="__RefHeading___第二段_尼_1315-22_11"/><text:bookmark-start text:name="第二段_尼_1315-22"/>第二段（尼 13:15-22）<text:bookmark-end text:name="__RefHeading___第二段_尼_1315-22_11"/><text:bookmark-end text:name="第二段_尼_1315-22"/></text:h>
      <text:p text:style-name="Text_20_body">由於要進行耶路撒冷的敬拜服事，故必須有改變這些服事者的生活形態，而遷入其中服事，而不是在各自的田地中工作。為此便需要與外部進行物資的交易，以供生活所需。</text:p>
      <text:p text:style-name="Text_20_body">律法規定「安息日不可做一切工」，其所禁止的是：不可做一切勞碌的工。</text:p>
      <text:p text:style-name="Text_20_body">推羅人經商，一般認為是奸商。</text:p>
      <text:h text:style-name="Heading_20_3" text:outline-level="3"><text:bookmark-start text:name="__RefHeading___NoTitle_12"/><text:bookmark-start text:name="section7"/>（17-18）<text:bookmark-end text:name="__RefHeading___NoTitle_12"/><text:bookmark-end text:name="section7"/></text:h>
      <text:p text:style-name="Text_20_body">經文便用了「惡事」、「災禍（惡）」，是指干犯安息日。</text:p>
      <text:p text:style-name="Text_20_body">干犯安息日出現於被擄前的大先知書中，如《耶利米書》、《以西結書》中，這是被擄的原因。</text:p>
      <text:p text:style-name="Text_20_body">由於他們如今歸回，豈可再重犯造成被擄之主要罪過呢？</text:p>
      <text:h text:style-name="Heading_20_3" text:outline-level="3"><text:bookmark-start text:name="__RefHeading___NoTitle_13"/><text:bookmark-start text:name="section8"/>（19-22）<text:bookmark-end text:name="__RefHeading___NoTitle_13"/><text:bookmark-end text:name="section8"/></text:h>
      <text:p text:style-name="Text_20_body">尼希米以行政權力來阻止安息日的交易。</text:p>
      <text:p text:style-name="Text_20_body">推羅人是以商業、經濟力量來侵略，這是以色列人難以抵擋的。而聖經另外提到的非利士人是以武力侵略。</text:p>
      <text:p text:style-name="Text_20_body">「求神照著你的堅愛，憐恤我」，尼希米如此求，我們雅威聖會也如此求神，蒙神的憐恤。</text:p>
      <text:h text:style-name="Heading_20_2" text:outline-level="2"><text:bookmark-start text:name="__RefHeading___第三段_尼_1323-31_14"/><text:bookmark-start text:name="第三段_尼_1323-31"/>第三段（尼 13:23-31）<text:bookmark-end text:name="__RefHeading___第三段_尼_1323-31_14"/><text:bookmark-end text:name="第三段_尼_1323-31"/></text:h>
      <text:h text:style-name="Heading_20_3" text:outline-level="3"><text:bookmark-start text:name="__RefHeading___NoTitle_15"/><text:bookmark-start text:name="section9"/>（23）<text:bookmark-end text:name="__RefHeading___NoTitle_15"/><text:bookmark-end text:name="section9"/></text:h>
      <text:p text:style-name="Text_20_body">「亞實突」是非利士人的首都，他們有崇拜偶像，有「大袞廟」，是先前擄掠的約櫃所存放之處，但大袞偶像因此而被跌到折斷。</text:p>
      <text:h text:style-name="Heading_20_3" text:outline-level="3"><text:bookmark-start text:name="__RefHeading___NoTitle_16"/><text:bookmark-start text:name="section10"/>（24）<text:bookmark-end text:name="__RefHeading___NoTitle_16"/><text:bookmark-end text:name="section10"/></text:h>
      <text:p text:style-name="Text_20_body">由於猶大人和亞實突人（非利士人）結親，而其後代竟然都不懂猶大話，這便導致他們無法學習聖經真理。</text:p>
      <text:h text:style-name="Heading_20_3" text:outline-level="3"><text:bookmark-start text:name="__RefHeading___NoTitle_17"/><text:bookmark-start text:name="section11"/>（25）<text:bookmark-end text:name="__RefHeading___NoTitle_17"/><text:bookmark-end text:name="section11"/></text:h>
      <text:p text:style-name="Text_20_body">尼希米責打他們，動作和大，類似於主耶穌潔淨聖殿之舉。</text:p>
      <text:h text:style-name="Heading_20_3" text:outline-level="3"><text:bookmark-start text:name="__RefHeading___NoTitle_18"/><text:bookmark-start text:name="section12"/>（26-27）<text:bookmark-end text:name="__RefHeading___NoTitle_18"/><text:bookmark-end text:name="section12"/></text:h>
      <text:p text:style-name="Text_20_body">聖經中指責所羅門王被引誘之罪惡，見於《列王紀上》和《尼希米記》。此處是引用（王上）。</text:p>
      <text:p text:style-name="Text_20_body">神對所羅門特別關愛，所羅門之所以能登基作王，都不是他所做的，而是神的安排。</text:p>
      <text:p text:style-name="Text_20_body">「連他也被外邦女子引誘犯罪」，外邦女子指的是不敬畏神，不聽從神旨意之女子。就算她知道有神，但是所思所行都和世俗外邦相同，也是外邦女子。</text:p>
      <text:h text:style-name="Heading_20_3" text:outline-level="3"><text:bookmark-start text:name="__RefHeading___NoTitle_19"/><text:bookmark-start text:name="section13"/>（28-29）<text:bookmark-end text:name="__RefHeading___NoTitle_19"/><text:bookmark-end text:name="section13"/></text:h>
      <text:p text:style-name="Text_20_body">「祭司的諸玷汙」　據（利 21:13-14）對大祭司要求，必須娶本民中的處女為妻。
因為大祭司之兒孫將來也可能擔任大祭司，因此也必須遵守此律例。</text:p>
      <text:p text:style-name="Text_20_body">由於必須保持聖潔才能服事神，否則便是對神不尊敬。</text:p>
      <text:p text:style-name="Text_20_body">經文中沒有記載他們自行休妻，而是尼希米將他們趕出。</text:p>
      <text:h text:style-name="Heading_20_2" text:outline-level="2"><text:bookmark-start text:name="__RefHeading___教導_20"/><text:bookmark-start text:name="教導"/>教導<text:bookmark-end text:name="__RefHeading___教導_20"/><text:bookmark-end text:name="教導"/></text:h>
      <text:p text:style-name="Text_20_body">現今的基督教界，所行的和聖經中所記的不同，表示他們和神的國不一致。</text:p>
      <text:p text:style-name="Text_20_body">尼希米記是聖經，是神的話，是古今不變的。那些大有權勢的人，如經文記的大祭司，他們違背神的律法。現今有權勢的也是掌控地上的媒體和文宣，散佈不守律法的觀念。</text:p>
      <text:p text:style-name="Text_20_body">現今的教會是被擄的，成為了異教的奴隸，所守的日子、節期均是異教的日子、節期。他們將耶穌當作是至高的獨一真神，如同是異敎所拜的一樣，如此錯謬。</text:p>
      <text:h text:style-name="Heading_20_2" text:outline-level="2"><text:bookmark-start text:name="__RefHeading___下次預告_探討_以斯帖記_21"/><text:bookmark-start text:name="下次預告_探討_以斯帖記"/>下次預告：探討《以斯帖記》<text:bookmark-end text:name="__RefHeading___下次預告_探討_以斯帖記_21"/><text:bookmark-end text:name="下次預告_探討_以斯帖記"/></text:h>
      <text:p text:style-name="Text_20_body">要從整體，探討本卷書是否是聖經正典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4::01:03</meta:creation-date>
    <dc:creator>Generated</dc:creator>
    <dc:date>2025-06-17T04::01:03</dc:date>
    <dc:language>en-US</dc:language>
    <meta:editing-cycles>1</meta:editing-cycles>
    <meta:editing-duration>PT0S</meta:editing-duration>
    <dc:title>commentary:neh:13.4-13.31_20151017</dc:title>
  </office:meta>
</office:document-meta>
</file>