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.1-1.11_20141018"/><text:bookmark-start text:name="__RefHeading___尼希米記_11-111_哀哭與祈禱_1"/><text:bookmark-start text:name="尼希米記_11-111_哀哭與祈禱"/>（尼希米記 1:1-1:11）《哀哭與祈禱》<text:bookmark-end text:name="__RefHeading___尼希米記_11-111_哀哭與祈禱_1"/><text:bookmark-end text:name="尼希米記_11-111_哀哭與祈禱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www.yhwhholy.org/bible/commentary/neh/20141018-093618-dm55436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neh/20141018-094440-dm554362-neh-c1v1-c1v11-prayer.mp3" text:style-name="Internet_20_link" text:visited-style-name="Visited_20_Internet_20_Link">（尼希米記 1:1-1:11）-禱告</text:a></text:p>
            </text:list-item>
            <text:list-item>
              <text:p text:style-name="List_20_1_Content"> <text:a xlink:type="simple" xlink:href="http://www.yhwhholy.org/bible/commentary/neh/20141018-105938-dm554363-neh-c1v1-c1v11-commentary.mp3" text:style-name="Internet_20_link" text:visited-style-name="Visited_20_Internet_20_Link">（尼希米記 1:1-1:11）-講解</text:a></text:p>
            </text:list-item>
            <text:list-item>
              <text:p text:style-name="List_20_1_Content"> <text:a xlink:type="simple" xlink:href="http://www.yhwhholy.org/bible/commentary/neh/20141018-112334-dm554364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"> <text:a xlink:type="simple" xlink:href="http://www.yhwhholy.org/bible/commentary/neh/20141018-112658-dm554365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neh/20141018-112822-dm554366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_Last"> <text:a xlink:type="simple" xlink:href="http://www.yhwhholy.org/bible/commentary/neh/20141018-113934-dm554367-neh-c1v1-c1v11-prayer.mp3" text:style-name="Internet_20_link" text:visited-style-name="Visited_20_Internet_20_Link">（尼希米記 1:1-1:11）-禱告</text:a></text:p>
            </text:list-item>
          </text:list>
        </text:list-item>
      </text:list>
      <text:p text:style-name="Text_20_body">本文名：《尼希米記第一章要義 20141013 LYH》</text:p>
      <text:h text:style-name="Heading_20_2" text:outline-level="2"><text:bookmark-start text:name="__RefHeading___主旨_2"/><text:bookmark-start text:name="主旨"/>1 主旨<text:bookmark-end text:name="__RefHeading___主旨_2"/><text:bookmark-end text:name="主旨"/></text:h>
      <text:p text:style-name="Text_20_body">城牆重建是首要目標&lt;一至六章&gt;，城牆重整後的信仰重建&lt;七至十三章&gt;，才是歸</text:p>
      <text:p text:style-name="Text_20_body">回的目的。</text:p>
      <text:h text:style-name="Heading_20_2" text:outline-level="2"><text:bookmark-start text:name="__RefHeading___架構_3"/><text:bookmark-start text:name="架構"/>2 架構<text:bookmark-end text:name="__RefHeading___架構_3"/><text:bookmark-end text:name="架構"/></text:h>
      <text:p text:style-name="Text_20_body">前言&lt;1:1&gt;</text:p>
      <text:list text:style-name="List_20_1" text:continue-numbering="false">
        <text:list-item>
          <text:p text:style-name="List_20_1_Content_First"> 1. 歸回的原因&lt;2-4&gt;</text:p>
          <text:list text:style-name="List_20_1">
            <text:list-item>
              <text:p text:style-name="List_20_1_Content"> A. 弟兄問答得知光景&lt;1:2-3&gt;主動關問</text:p>
            </text:list-item>
            <text:list-item>
              <text:p text:style-name="List_20_1_Content"> B. 聽見此話坐哭幾天&lt;4ab&gt; 消極被動</text:p>
            </text:list-item>
            <text:list-item>
              <text:p text:style-name="List_20_1_Content"> C. 禁食禱告天上的神&lt;4c&gt; 積極主動</text:p>
            </text:list-item>
          </text:list>
        </text:list-item>
        <text:list-item>
          <text:p text:style-name="List_20_1_Content"> 2. 禱告的內容&lt;5-11&gt;</text:p>
          <text:list text:style-name="List_20_1">
            <text:list-item>
              <text:p text:style-name="List_20_1_Content"> A. 對象a.禱告對象；b.代禱對象&lt;5-6a&gt; 在神面前</text:p>
            </text:list-item>
            <text:list-item>
              <text:p text:style-name="List_20_1_Content"> B. 認罪a.向你犯罪；b.甚是邪惡、沒遵你僕摩西的話&lt;6b-7&gt;</text:p>
            </text:list-item>
            <text:list-item>
              <text:p text:style-name="List_20_1_Content"> C. 祈求a.紀念你僕摩西的話；b.使僕亨通，在這人面前蒙憐&lt;8-11&gt;</text:p>
            </text:list-item>
          </text:list>
        </text:list-item>
        <text:list-item>
          <text:p text:style-name="List_20_1_Content"> 3. 禱告的垂聽&lt;2:1-9a&gt; 與王三次對話</text:p>
          <text:list text:style-name="List_20_1">
            <text:list-item>
              <text:p text:style-name="List_20_1_Content"> A. 首次對話&lt;2:1-3&gt; 愁容引起主動關問</text:p>
            </text:list-item>
            <text:list-item>
              <text:p text:style-name="List_20_1_Content"> B. 再次對話&lt;4-5&gt; 求蒙差遣回國重建</text:p>
            </text:list-item>
            <text:list-item>
              <text:p text:style-name="List_20_1_Content"> C. 最後對話&lt;6-9a&gt; 求賜詔書通行材料</text:p>
            </text:list-item>
          </text:list>
        </text:list-item>
        <text:list-item>
          <text:p text:style-name="List_20_1_Content"> 4. 歸國的三個步驟&lt;2:9b-20&gt;</text:p>
          <text:list text:style-name="List_20_1">
            <text:list-item>
              <text:p text:style-name="List_20_1_Content"> A. 交詔書給何西省長&lt;2:9-10&gt; 仇敵惱怒</text:p>
            </text:list-item>
            <text:list-item>
              <text:p text:style-name="List_20_1_Content"> B. 到耶路撒冷視察城&lt;11-16&gt; 暗中視察</text:p>
            </text:list-item>
            <text:list-item>
              <text:p text:style-name="List_20_1_Content_Last"> C. 勸民重建城與回應&lt;17-20&gt; 贊成反對</text:p>
            </text:list-item>
          </text:list>
        </text:list-item>
      </text:list>
      <text:h text:style-name="Heading_20_2" text:outline-level="2"><text:bookmark-start text:name="__RefHeading___釋義_4"/><text:bookmark-start text:name="釋義"/>3 釋義<text:bookmark-end text:name="__RefHeading___釋義_4"/><text:bookmark-end text:name="釋義"/></text:h>
      <text:p text:style-name="Text_20_body">1.「哈迦利亞」 此名字是由雅威和發紅（因酒醉眼睛）變暗組成，意指“由雅威而來的黑暗”。可能是因王國被擄時所生的孩子。</text:p>
      <text:p text:style-name="Text_20_body">「尼希米」 此名是由雅威和安慰（哈拿）組成，意指“雅威的安慰”。被擄中盼望雅威來的安慰，顯然，取此名可藉此推論出，尼希米的父母對雅威神的盼望與信心。父子兩代都以雅威為主，名字中，無論是黑暗或安慰，都是由雅威而來。</text:p>
      <text:p text:style-name="Text_20_body">——取名尼希米，類似於挪亞名字意義也是安慰，是他的父親希望能因兒子而得安慰。父母親為孩子取名，是帶著期許。將這孩子的經歷記錄下來，可看出他們對神的火熱！在新約時代的保羅，也在（西 2:8）警告教會不要被世界所擄去。</text:p>
      <table:table table:style-name="Table_Quotation1">
        <table:table-column/>
        <table:table-row>
          <table:table-cell office:value-type="string" table:style-name="Cell_Quotation1">
            <text:p text:style-name="tablealignleft"> 西2:8 你們要謹慎，恐怕有人用他的理學和虛空的妄言，不照著基督，乃照人間的遺傳和世上的小學，就把你們擄去。</text:p>
          </table:table-cell>
        </table:table-row>
      </table:table>
      <text:p text:style-name="Text_20_body">現今的強權大國，就壓迫弱小者來為其服務。例如我到美國，看到各家要好好整理屋前的院子，為此就每年要付出好幾萬元，給墨西哥工人，但卻不願意去將拿錢去救濟窮人。他們的屋子大多木造，是從較窮困但卻產木材的國家來進口，就如同過去從殖民地取得資源。</text:p>
      <text:p text:style-name="Text_20_body">「亞達薛西王」 原文並無此名。他是亞哈隨魯王的別稱&lt;斯1:1&gt;，為前王第三子，作王43年（B.C. 464—424）。好戰，綽號長手（Longim anus）。聖經中，出現於拉6:14；7:1-28，8:1；尼2:1-20；5:14；13:6；斯1:11等。顯然此王與歸國甚有關係。自波斯開國君王古列（B.C. 538）至今（B.C. 444或445）已到六王，共計93年。</text:p>
      <text:p text:style-name="Text_20_body">「基斯流月」 巴比倫曆法中的第九個月。但對照2:1的尼散月（第一個月，由那努天帝與恩利爾地王合成），似乎時間顛倒。所以，（亞達薛西王）20年基斯流月可能值得商榷。</text:p>
      <text:p text:style-name="Text_20_body">——外邦的月份名字是與敬拜神明有關的，表明外邦生活一切制度是與外邦信仰習習相關的，因此這些被據的以色列人，他們難以按照真理來敬拜真神，因此對於敬虔的人而言是非常痛苦的。</text:p>
      <text:p text:style-name="Text_20_body">「書珊城」 波斯京都。宮中 habiyrah，城堡或王宮。LXX 指abira，或指court（宮廷），city of royal residence（皇宮住宅之城）。尼希米那時任王的酒政&lt;1:11&gt;，應是內府中的太監。</text:p>
      <text:p text:style-name="Text_20_body">2.「哈拿尼」 HB2607，意指“忠誠的仁慈的），字根是HB2603（chanan恩待忠誠），他是尼希米的親弟兄&lt;1:2；7:2&gt;。</text:p>
      <text:p text:style-name="Text_20_body">「從猶大來」 書珊與猶大來回要八個月時間。</text:p>
      <text:p text:style-name="Text_20_body">「我問他們」 尼希米主動的關問，或許是授意於尼希米，回來報告；但更可能是，他平常已經不斷在關心，那些同是被擄歸回的本國人消息，只是因受職務所限，無法歸國。</text:p>
      <text:p text:style-name="Text_20_body">——尼希米非常掛念被據歸回的人情況如何。我們現今，是否關心教會的實際情況？尼希米將這些人當作其兒女來關懷。</text:p>
      <text:p text:style-name="Text_20_body">「被擄歸回、剩下的人」 原文使用三詞，HB6413（逃脫、被拯救、脫離被據），HB7604（剩下），HB7628（被擄的、俘虜），顯出王國被擄、蒙神拯救逃脫出來，剩下的人。</text:p>
      <text:p text:style-name="Text_20_body">「猶大人遭大難、受凌辱；城牆拆毀，城門焚燒」 不只是「災難」HB7451（邪惡、壞的、災禍），還是巨大眾多的「災難。受凌辱」HB2781（（cherpah）“因受責備而有侮辱定罪、辱罵、嘲弄、藐視”等意含。城牆拆毀城門被火焚燒 應是指“西邊城牆中段的古門到南邊的糞廠門”等嚴重受損的部份&lt;参見2:13&gt;。其他城門應亦類似破損。</text:p>
      <text:p text:style-name="Text_20_body">——城牆被拆，就使聖殿失去保護。</text:p>
      <text:p text:style-name="Text_20_body">「火焚」表示古城門的建材，都是木料居多&lt;2:8&gt;。</text:p>
      <text:p text:style-name="Text_20_body">「坐下」 表示他是站起來詢問光景的，「哭泣」HB1058（bakah），應指哭號，放聲而哭。閃族人的哭從來都不是小聲哭泣，而是呼天喊地、撕裂衣服的。「悲哀」HB56（’abal），此詞多指為死人所作的哀悼儀式，如&lt;創37:34&gt;雅各因失愛子而哀。</text:p>
      <text:p text:style-name="Text_20_body">「數日」可能三日或七日不等。</text:p>
      <text:p text:style-name="Text_20_body">——尼希米因著愛而哭號、憂傷數日。為著他所親愛的人，為著他心之所繫的城而哀號。我們是否有如此的關必神的教會？</text:p>
      <text:p text:style-name="Text_20_body">與禁食禱告 哭號哀悼是消極反映內心的悲慟情緒，禁食HB6684（tsum ），是無心就食，表示正經歷極大的悲傷，所以，與哭號哀悼等同步進行。</text:p>
      <text:p text:style-name="Text_20_body">「禱告」HB6419（，表示心有所需向神求告。這是排除一切生活所需，專心一致對神的呼求。祈禱的希伯來文意義非常豐富、深遠，它包括，祈神審判、打傷自己的痛悔禱告、斷定或決定的作中保、尋求判斷、解釋的祈禱等等。最常用來代禱，如所羅門的禱告&lt;王上8章&gt;。</text:p>
      <text:p text:style-name="Text_20_body">——難怪神會聽他的禱告，因為他如此真切的禱告！求神憐憫我們，因為我們缺乏這樣的禱告！</text:p>
      <text:p text:style-name="Text_20_body">5. 「啊！」 HB577，‘anana’，感嘆詞，字根由HB160（愛），HB4994（na‘懇求）的略語，二詞組成，意指“噢！我請求你，啊！我懇求你”。本章出現2次&lt;5，11&gt;，字序都置於最先。有強調意味。</text:p>
      <text:p text:style-name="Text_20_body">「雅威！」 這是神的立約之名。底下有三種稱呼，9:32有類似的更多的稱呼詞。</text:p>
      <text:list text:style-name="List_20_1" text:continue-numbering="false">
        <text:list-item>
          <text:p text:style-name="List_20_1_Content_First"> A.天上的神、 這是在天上的大有權能者（伊羅阿複數），對比地上塵土所造的人。</text:p>
        </text:list-item>
        <text:list-item>
          <text:p text:style-name="List_20_1_Content"> B.大而可畏的神 偉大、令人敬畏的這神（伊勒單數）。引用自&lt;申7:21；10:17&gt;。</text:p>
        </text:list-item>
        <text:list-item>
          <text:p text:style-name="List_20_1_Content_Last"> C.向愛祂守祂誡命的人，守約施堅愛 這是對於神信實守約的最佳讚美詞。十誡要求神的百姓（僕人）對他愛慕，就是要對祂的誡命“投以極大的關注”（2次守的原意）&lt;出20:6；申5:1；7:9&gt;。選民與雅威神彼此的關係，是建立在神的盟約基礎上。雙方當信實守約&lt;來8:9；耶31:32-33&gt;。</text:p>
        </text:list-item>
      </text:list>
      <text:p text:style-name="Text_20_body">——如此稱呼，表示這位神是至高的神、偉大的神。今天許多基督教派教導人，這位神是不可畏的，是慈愛的。他們如此說，是因為他們不尊重律法。他們不是在敬拜有威嚴的父神，而是敬拜如同母親一樣，只有慈愛而沒有威嚴的神。我們也相信，神也是富有慈愛的，但我們說神是可畏的，是因為人常不守神的律法，因此神就對這些行惡的人嚴厲。</text:p>
      <text:p text:style-name="Text_20_body">——神啊！你向愛你、守你誡命的人，守約施慈愛。</text:p>
      <text:p text:style-name="Text_20_body">「愛你」的「愛」（HB157 ‘ahab愛情），不同於「施慈愛」即「神的堅愛」（HB2617 chesed 信實穩固）。</text:p>
      <text:p text:style-name="Text_20_body">「守」 HB8104，shamar，動詞4次&lt;5ab，7遵守，9謹守&gt;。「看守」。</text:p>
      <text:p text:style-name="Text_20_body">「祂誡命」 HB4687，miswa，本章重複出現3次&lt;5，7，9&gt;。動詞吩咐HB6680&lt;7，8&gt;。用於地契&lt;耶32:11&gt;；是智慧教師用語&lt;箴2:1；3:1&gt;；也就是立約用語，如十誡&lt;出24:12&gt;。神的誡命清楚可親，不必他尋，就在附近&lt;申30:11；羅10:6-8&gt;。是純淨&lt;詩19:8&gt;，真實&lt;詩119:151&gt;，可靠&lt;119:86&gt;，公義&lt;172&gt;。因此，遵命的人有福&lt;119:47&gt;，使人有智慧，得鄰舍的尊敬，必然高升作為領袖&lt;申4:5；28:13&gt;。</text:p>
      <text:p text:style-name="Text_20_body">6.「願你側耳聽」 直譯：「請讓你的耳變成是豎起（或側傾）耳朵的吧！」此句話也在11節重複一次。強調天上的神，必要側耳去垂聽地上的懇求聲&lt;HB8085&gt;。</text:p>
      <text:p text:style-name="Text_20_body">「並且讓你的眼睛被睜開著吧！」 「開」HB6605的單純被動分詞法，意指“被打開著”。由側耳到睜眼，強調留心看顧。</text:p>
      <text:p text:style-name="Text_20_body">「在你面前」 神的面，與神面對面。</text:p>
      <text:p text:style-name="Text_20_body">——神和人都有相同的形像，有臉面、耳朵、眼睛。這樣的禱告是合乎神的特質。</text:p>
      <text:p text:style-name="Text_20_body">為了去聽到，HB8085，聽，帶前置詞（li為了），是不定詞、附屬詞。所以，有強調一個目的“為要…”之意。後帶介詞（‘el“關於或到”）。意指“為要去聽到或關於…”。</text:p>
      <text:p text:style-name="Text_20_body">「你僕人的祈禱」 尼希米是以神的話來祈禱。以神的話、神的應許來禱告，好處是，神必定會垂聽。</text:p>
      <text:p text:style-name="Text_20_body">「你僕人」 名詞陰性單數、附屬詞。本章重複出現6次&lt;6，7，8，10，11a，11b&gt;11b&gt;。眾僕人出現2次&lt;6，11&gt;。</text:p>
      <text:p text:style-name="Text_20_body">祈禱詞 HB8605，是動詞禱告的陰性名詞。本章出現3次&lt;6，11ab&gt;。</text:p>
      <text:p text:style-name="Text_20_body">就是我，禱告著，在你面前，今日、晝和夜，為了你的眾僕人以色列人…（直譯）</text:p>
      <text:p text:style-name="Text_20_body">原文有關係連接詞（‘asher，that）帶出一個子句，首先是代名詞（我），後是使役主動分詞法的禱告。</text:p>
      <text:p text:style-name="Text_20_body">『在你面前』 本書出現5次&lt;1:5；2:5；9:8，28，32&gt;，除了2:5指人之外，都是指神。此片語首先出現於創17:18，談到以實瑪利活在神面前。希伯來文的面前HB6440（panim ），是動態的概念，原指“朝向某人的一側”，其次才是一個人的面容或神的面容。</text:p>
      <text:p text:style-name="Text_20_body">它是由panah（轉動）派生而來的，行動的主體:我轉向某人；而人是看不見自己的，所以，這是非視覺意義的，而是原動動力式的。因此，朝向某人的一側，引申出見panim ，即是親眼看見或遇見某人&lt;創32:21&gt;。人不能看見神的面容，所以在神面前，是指雅威本質的顯現形式，由人去感知神的啟示，而不是現代人的自然科學的問題或是認識論的問題，對以色列人而言，這是道德與信仰的問題。在雅威的記敘中“人神同形”並非一種可以固定的外貌或外型（身體）來定調，所以，在你面前，只是在神本質的啟示顯現方式的另一種說詞，正如神的名一樣。&lt;参見希伯來與希臘思想比較，136-138頁&gt;。</text:p>
      <text:p text:style-name="Text_20_body">今日HB3117， 原文有此詞，和合本未譯。強調時間現在，與下文整天（晝夜）的概念。尼希米的禱告是整天、持續不斷的禁食、哭號、哀求著的。</text:p>
      <text:p text:style-name="Text_20_body">為了你的眾僕人 不是為他個人，因為他是王的酒政，地位崇高，受人尊敬，沒受災難凌辱，住在豪華宮中，生活享受應有盡有，不缺甚麼。但是，一聽見國人與聖城的沒落光景，他就開始放下自己的享受，舒適的生活，為他們，就是同樣是神的僕人以色列人，因為這些被擄中，得以逃脫剩下的人，正大遭難、受凌辱，他們所建的聖城荒涼，這種光景使他過不去、受不了。何況這是這位神立為名的地方。同理心與愛的激發，應是此種代禱的原動力吧?讀者諸君以為然否?</text:p>
      <text:p text:style-name="Text_20_body">並且，「承認」HB3034，yadab的使役主動分詞法。本意是指“承認或表白罪”。</text:p>
      <text:p text:style-name="Text_20_body">同猶大（讚美）&lt;創29:35&gt;；獻贖愆祭的條件就是“有了罪的時候就要承認他的罪”&lt;利5:5&gt;；贖罪日時，大祭司按手在罪牲羊上，承認以色列人的眾罪&lt;16:21&gt;。</text:p>
      <text:p text:style-name="Text_20_body">尼希米所作的類似大祭司所行的。</text:p>
      <text:p text:style-name="Text_20_body">以色列人的罪*HB2403（名詞陰性），就是我們對你犯罪*HB2398（動詞），我和我父家犯了罪*HB2398。罪分三次認，以色列人的，就是我們的，我和我父家的。類似亞倫後裔作大祭司的，在贖罪日中，先為自己和父家的罪贖罪，再為百姓贖罪&lt;利16章&gt;。</text:p>
      <text:p text:style-name="Text_20_body">7.我們所行的甚是邪惡 原文是重複“敗壞地去行”（HB2254chabal）兩次，以不定詞獨立詞，後帶完成式，表示強調語氣，“的確、誠然”敗壞地去行（違背神盟約的事）。同伯34:31“觸犯”。被動意指“自取滅亡”&lt;箴13:13&gt;。</text:p>
      <text:p text:style-name="Text_20_body">律例和典章 「律例」HB2706，字根（HB2710）鑿開、雕刻，在石頭或銅板上的紀錄，表示存放的永久不變性質。「典章」HB4941，字根是（HB8199）“審判、治理”，因此，是指審判的條例，是公義等值的賠還，譯作典章，是作為正典章程那樣。此二詞並提，常泛指神的成文律法&lt;利18:4-5，26；20:22&gt;，或這話&lt;8節&gt;。</text:p>
      <text:p text:style-name="Text_20_body">就是你吩咐你僕人摩西的 此句成語重複出現&lt;8&gt;，帶有強調是由這位摩西忠僕所傳承下來的，永久的條約或成文律法。</text:p>
      <text:p text:style-name="Text_20_body">請記念 HB2142，原文有三組意義:內在精神活動（回憶或注意）、適切地外在活動、可聽見的說話形式（吟誦或呼籲等義），第三組最合乎自根本意。其實，這是因為希伯來文本身是動態性的，又是全面性的，正如下文說的“這話”，也就是“這事”一樣。求紀念是引用&lt;利26:42，45&gt;神紀念他與雅各和列祖的約。</text:p>
      <text:p text:style-name="Text_20_body">8-9節是擷取引用&lt;申4:27-31；30:2-4；12:5；利26:40-45&gt;等經文。以違約遭禍趕散，遵約蒙福歸回為主題。</text:p>
      <text:p text:style-name="Text_20_body">8.你們若犯罪 ma‘al，HB4603（行事不忠、背約），用來指干犯或違背宗教律法，乃是一個有意的背叛行為&lt;利6:2；民5:6；書22:31；代上10:13；代下12:2&gt;。『犯罪』引用&lt;利26:40ab干犯、反對&gt;。</text:p>
      <text:p text:style-name="Text_20_body">我，「分散」 分散HB6327，原指散播、驅趕，首見於迦南諸族的分散&lt;創10:18&gt;，後見於巴別塔事件的分散在全地&lt;11:4，8-9&gt;。『我，分散』此片語僅限於先知書&lt;結20:23；28:25；22:15&gt;，但是，申4:27；28:64；30:3與此處的聖卷中，卻是特別例外。經文把他連於巴別塔與先知書，證明律法、先知與聖卷等三部份，是一整體的。不分東西、種族，干犯雅威旨意，一概驅離家土。</text:p>
      <text:p text:style-name="Text_20_body">「歸回」 HB7725，謹守遵行等詞，引用（申30:1-10）的內容。</text:p>
      <text:p text:style-name="Text_20_body">「趕散的」 HB5080，首見於申4:19（被勾引原文）。原指催迫驅使追趕。是軍事用語。</text:p>
      <text:p text:style-name="Text_20_body">「招聚」 HB6908，用於糧食的聚歛&lt;創41:35&gt;；所奪的財物知堆積&lt;申13:17&gt;；此處引用申30:3-4的招聚之應許。</text:p>
      <text:p text:style-name="Text_20_body">我選擇立為名的居所 「選擇」HB977，申12-26章中屢次出現此詞。</text:p>
      <text:p text:style-name="Horizontal_20_Line"/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p text:style-name="Text_20_body">尼希米行動表明了他的哀慟，神雖然責打他的子民，但他也同樣為他們哀慟。</text:p>
      <text:p text:style-name="Text_20_body">見到了教會目前的光景，有人因見解不同而離開，在禱告中哀傷。</text:p>
      <text:p text:style-name="Text_20_body">我們看到教會的光景，就要有所改變，因此本週四召開會議，希望藉由改變，使教會更好。</text:p>
      <text:p text:style-name="Text_20_body">僕人　　那些處在不好光景下的人，他們也是僕人，也在工作。摩西是承接律法的人，雖然高高在上，但他也是僕人。神高過於人，人若認識到自己的低微，才有可能被神提高。人若自以為高，反而可能作許多主人所不喜悅的工作。</text:p>
      <text:p text:style-name="Text_20_body">尼希米在大約陽曆十一月直哀傷到隔年的三四月。等候這樣的羞辱過去，我們自己有所改變，直到神願意召聚人回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9:46</meta:creation-date>
    <dc:creator>Generated</dc:creator>
    <dc:date>2025-06-17T05::29:46</dc:date>
    <dc:language>en-US</dc:language>
    <meta:editing-cycles>1</meta:editing-cycles>
    <meta:editing-duration>PT0S</meta:editing-duration>
    <dc:title>commentary:neh:1.1-1.11_20141018</dc:title>
  </office:meta>
</office:document-meta>
</file>