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www.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www.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www.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此段為主的第二次教訓。（可 10:32-45）為第三次教訓；連三次有全面的意義。第八章（可 8）是首次預言十字架，彼得拉主、「斥主」，主也訓斥他。故（可 8:34-38）啟示「否認自己（捨己）；背自己的十字架的跟從」。但門徒不明白。</text:p>
      <text:p text:style-name="Text_20_body">（可 9:30）主不願人知（他經過加利利地）。回應（可 8:30）「禁戒他們，不要告訴人」，（他是基督）。</text:p>
      <text:p text:style-name="Text_20_body">（可 9:31）的「因為」gar（和合本譯為「於是」），是不願人知的理由。</text:p>
      <text:p text:style-name="Text_20_body">（可 9:32）不明白，又不敢問之原因，在下文（可 9:33-50）。</text:p>
      <text:p text:style-name="Text_20_body">（可 9:34）「門徒不作聲」。因啟示的衝突太大。一方面，傳統的束縛與新知的難以接受，榮耀的基督與受辱的基督，差距太大。</text:p>
      <text:p text:style-name="Text_20_body">（可 9:34-50）門徒內在出問題；另一方面，問題在（可 9:38）爭大、為大的心，不會受苦、擔責。</text:p>
      <text:p text:style-name="Text_20_body">總之，啟示與真正為大，是本段主題。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p text:style-name="Text_20_body">A-B-B-A 前後呼應</text:p>
      <text:list text:style-name="List_20_1" text:continue-numbering="false">
        <text:list-item>
          <text:p text:style-name="List_20_1_Content_First"> A（33-37）爭大致失和</text:p>
          <text:list text:style-name="List_20_1">
            <text:list-item>
              <text:p text:style-name="List_20_1_Content"> B（38-42）不同團體的處置</text:p>
            </text:list-item>
            <text:list-item>
              <text:p text:style-name="List_20_1_Content"> B′（43-48）絆倒自己的處置</text:p>
            </text:list-item>
          </text:list>
        </text:list-item>
        <text:list-item>
          <text:p text:style-name="List_20_1_Content_Last"> A′（49-50）用火當鹽當和睦</text:p>
        </text:list-item>
      </text:list>
      <text:p text:style-name="Text_20_body">A-A′ 爭大致失和，對應用火當鹽當和睦；彼此搭配服事（家庭、夫婦/教會中恩賜不一），彼此協調、尊重。</text:p>
      <text:p text:style-name="Text_20_body">B-B′ 不同團體的處置，對應絆倒自己的處置。</text:p>
      <text:h text:style-name="Heading_20_2" text:outline-level="2"><text:bookmark-start text:name="__RefHeading___細論_4"/><text:bookmark-start text:name="細論"/>細論<text:bookmark-end text:name="__RefHeading___細論_4"/><text:bookmark-end text:name="細論"/></text:h>
      <text:p text:style-name="Text_20_body">（可 9:35）是首先的，即是末後的；</text:p>
      <text:list text:style-name="List_20_1" text:continue-numbering="false">
        <text:list-item>
          <text:p text:style-name="List_20_1_Content_First"> 是用人——執事或奴僕（太 20:26）——不是人所高舉的、稱讚的。</text:p>
        </text:list-item>
        <text:list-item>
          <text:p text:style-name="List_20_1_Content"> 不是當清潔工、擺桌子的。</text:p>
        </text:list-item>
        <text:list-item>
          <text:p text:style-name="List_20_1_Content_Last"> 是注意到別人不重要的、不注意的，是預先籌劃眾人以為美的事（羅 12:17 原文）。</text:p>
        </text:list-item>
      </text:list>
      <text:p text:style-name="Text_20_body">華姊妹提到開會，我想到周神助牧師，他開「百人同工會」，只花一小時，其中 20 分鐘是禱告（開會前，他整夜禱告），另 40 分鐘是問題提案解決。這才是神的僕人所當為，不是光靠開會。</text:p>
      <text:p text:style-name="Text_20_body">（可 9:36-37）「抱起」小孩之「接待」（當時，小孩和婦女不被尊重）。</text:p>
      <text:p text:style-name="Text_20_body">不同團體的處置，正反描述：〔註：（可 9:41）是正面，（可 9:42）是反面。（可 9:43-48）是補充說明。〕</text:p>
      <text:p text:style-name="Text_20_body">（可 9:40）不敵擋的，就是幫助我們的。</text:p>
      <text:p text:style-name="Text_20_body">按基督教訓，奉主名趕鬼的；服事地、場所、對象…等，不見得要在一起。勿阻擋、勿跌倒人。</text:p>
      <text:p text:style-name="Text_20_body">（可 9:40-42）幫助與敵擋。對應絆倒自己的處置。</text:p>
      <text:p text:style-name="Text_20_body">〔註：今日的基督教主流派，他們不願遵守律法，而信三位一體神，並拒絕祈求聖靈澆灌、說靈語的禱告敬拜神。因此，雖也有奉主名趕鬼的，並不是真的在幫助我們。今日的情況與當時的背景、處境完全不同，不能相提並論。也就是說：「不能把今日的主流基督教派，視為是幫助主的真門徒，反而應該視為是離擋主門徒的！」〕</text:p>
      <text:p text:style-name="Text_20_body">（可 9:43）「砍」是指背十字架之捨己、撇下一切跟聽從主。
（哥林多教會的紛爭是因不明白十字架的道理）。〔註：門徒以為神國將臨到，才會爭大先卡位。〕</text:p>
      <text:p text:style-name="Text_20_body">（可 9:49-50）以火為鹽比喻。 猶太人是產岩鹽，鹽有調味、防腐作用。「醃」是名詞「鹽」的動詞。用火當鹽醃，如火烤臘肉。</text:p>
      <text:p text:style-name="Text_20_body">（可 9:49）「因為」，說明（可 9:47-48）用火醃各人，因不背十字架。</text:p>
      <text:p text:style-name="Text_20_body">（可 9:50）門徒用鹽，背十字架是有鹽的，不背，是失了味的石頭，無用。</text:p>
      <text:p text:style-name="Text_20_body">「當有鹽」是指當彼此和睦。有刺激性，具提醒作用；不順利時，具安慰性。當追求和睦，是以神的話來和睦，不是和稀泥。
〔註：以基督為榜樣，腓2:5-8，如奴僕服事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7</meta:creation-date>
    <dc:creator>Generated</dc:creator>
    <dc:date>2026-07-23T03::25:47</dc:date>
    <dc:language>en-US</dc:language>
    <meta:editing-cycles>1</meta:editing-cycles>
    <meta:editing-duration>PT0S</meta:editing-duration>
    <dc:title>commentary:mar:9.30-9.50_20170401</dc:title>
  </office:meta>
</office:document-meta>
</file>