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33-6.56_20170121"/><text:bookmark-start text:name="__RefHeading___馬可福音_633-656_講解_1"/><text:bookmark-start text:name="馬可福音_633-656_講解"/>（馬可福音 6:33-6:56）講解<text:bookmark-end text:name="__RefHeading___馬可福音_633-656_講解_1"/><text:bookmark-end text:name="馬可福音_633-656_講解"/></text:h>
      <text:list text:style-name="List_20_1" text:continue-numbering="false">
        <text:list-item>
          <text:p text:style-name="List_20_1_Content_First"> 時間：20170121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121-091806-dm55636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121-103838-dm556361-mar-c6v33-c6v56-commentary.mp3" text:style-name="Internet_20_link" text:visited-style-name="Visited_20_Internet_20_Link">（馬可福音 6:33-6:56）講解-1</text:a></text:p>
            </text:list-item>
            <text:list-item>
              <text:p text:style-name="List_20_1_Content_Last"> <text:a xlink:type="simple" xlink:href="http://www.yhwhholy.org/bible/commentary/mar/20170121-120504-dm556362-mar-c6v33-c6v56-commentary.mp3" text:style-name="Internet_20_link" text:visited-style-name="Visited_20_Internet_20_Link">（馬可福音 6:33-6:56）講解-2</text:a></text:p>
            </text:list-item>
          </text:list>
        </text:list-item>
      </text:list>
      <text:p text:style-name="Text_20_body">講道（可 6:33-56） 20170121</text:p>
      <text:p text:style-name="Text_20_body">以「吃」為主題，以神的話為中心。</text:p>
      <text:p text:style-name="Text_20_body">食物潔淨律是以色列民判斷人是否守律法的重要依據。</text:p>
      <text:p text:style-name="Text_20_body">這一段，《馬可》和《馬太》大體相同，除了增加了（可 7:31-37），其他方面《馬可》的記載更加詳細。</text:p>
      <text:p text:style-name="Text_20_body">《馬可》特別記「耶穌看他們如同羊沒有牧人一般。」這在其他福音書中缺少。引自（民 27:17），是對第二代選民所說的。因此有人說，耶穌如同第二位摩西，領百姓第二次出埃及。摩西過去擊打海面，海分開；耶穌行走海面，也勝過了海的阻隔。過去曠野賜嗎哪，供應百姓生活需要；後來耶穌變餅魚，供應五千人。</text:p>
      <text:p text:style-name="Text_20_body">（詩 78）也說明了神供應了百姓的需要。</text:p>
      <table:table table:style-name="Table_Quotation1">
        <table:table-column/>
        <table:table-row>
          <table:table-cell office:value-type="string" table:style-name="Cell_Quotation1">
            <text:p text:style-name="tablealignleft"> Psa 78:23   他卻吩咐天空、又敞開天上的門、<text:line-break/> Psa 78:24   降嗎哪像雨給他們喫、將天上的糧食賜給他們。<text:line-break/> Psa 78:25   各人〔或作人〕喫大能者的食物．他賜下糧食、使他們飽足。<text:line-break/> Psa 78:26   他領東風起在天空、又用能力引了南風來。<text:line-break/> Psa 78:27   他降肉像雨在他們當中、多如塵土、又降飛鳥、多如海沙、<text:line-break/> Psa 78:28   落在他們的營中、在他們住處的四面。<text:line-break/> Psa 78:29   他們喫了、而且飽足．這樣、就隨了他們所欲的。<text:line-break/> Psa 78:30   他們貪而無厭、食物還在他們口中的時候、<text:line-break/> Psa 78:31   　神的怒氣、就向他們上騰、殺了他們內中的肥壯人、打倒以色列的少年人。<text:line-break/> Psa 78:32   雖是這樣、他們仍舊犯罪、不信他奇妙的作為。</text:p>
          </table:table-cell>
        </table:table-row>
      </table:table>
      <text:p text:style-name="Text_20_body">先前耶穌平靜風浪，是用話語斥責；此處海的風浪，耶穌沒說話，而用行海面動作。</text:p>
      <text:p text:style-name="Text_20_body">（可）中有三次「門徒懼怕」。</text:p>
      <text:p text:style-name="Text_20_body">耶穌去禱告也記了三次：治彼得岳母及許多醫治趕鬼工作後禱告、此處上山禱告、客西馬尼園禱告。（變貌山上本卷不記禱告，其他福音書有記。）</text:p>
      <text:p text:style-name="Text_20_body">（可 6:42）是直接引用（詩 78:29）的LXX希臘文經文。</text:p>
      <table:table table:style-name="Table_Quotation1">
        <table:table-column/>
        <table:table-row>
          <table:table-cell office:value-type="string" table:style-name="Cell_Quotation1">
            <text:p text:style-name="tablealignleft"> Psa 78:29   他們喫了、而且飽足．這樣、就隨了他們所欲的。</text:p>
          </table:table-cell>
        </table:table-row>
      </table:table>
      <text:p text:style-name="Text_20_body">（可 6:37）耶穌要求門徒：「你們給他們吃吧。」而實際上是由耶穌分給門徒，再由門徒分給群眾。</text:p>
      <text:p text:style-name="Text_20_body">（可 6:39）「宴會酒席般地」　　 舊譯「一幫一幫的」。這是表明耶穌在曠野中召開宴會酒席，對比於先前希律王在王宮中擺設筵席。</text:p>
      <text:p text:style-name="Text_20_body">（可 6:40）「按著五十人菜畦，一排排地坐下」　　這表明了耶穌作為大牧人，是按著規矩的，有次序的方式來賜予，如同出埃及時，百姓是清早按次序地拾取嗎哪，絕非雜亂無章的！</text:p>
      <text:p text:style-name="Text_20_body">（可 6:46）「耶穌上山禱告」　　耶穌在屬靈的追求上，時常是孤單的，沒有同工。我們也當忍受這樣的孤單。</text:p>
      <text:p text:style-name="Text_20_body">（可 6:48）「四更時分」　　是按羅馬算法，一夜分四更，故指晨 03:00-06:00。不同於猶太人一夜分三更。</text:p>
      <text:p text:style-name="Text_20_body">（可 6:48）「他一直想要到達那裡」　　舊譯「要走過他們去」並不準確，意義上也不合理。耶穌是要走到門徒那裡。</text:p>
      <text:p text:style-name="Text_20_body">耶穌在世上工作，醫病、趕鬼、教導，是為了要帶領百姓能夠去領受神的律法，就是第二次到西乃山。</text:p>
      <text:p text:style-name="Text_20_body">然而，群眾並不明白耶穌的工作目的，為此，耶穌只能最終用他的死亡，來讓他們明白。</text:p>
      <text:p text:style-name="Text_20_body">我們發現如今許多基督徒，也同樣不明白耶穌的工作目的，也如同當初的門徒，也是「懼怕」。</text:p>
      <text:p text:style-name="Text_20_body">耶穌是「雅威所興起的戰士」</text:p>
      <text:list text:style-name="List_20_1" text:continue-numbering="false">
        <text:list-item>
          <text:p text:style-name="List_20_1_Content_First"> （可 4）行海面，如（賽 63:11-14）。</text:p>
        </text:list-item>
        <text:list-item>
          <text:p text:style-name="List_20_1_Content"> 耶穌趕鬼軍團，如（賽 64:1-7）。</text:p>
        </text:list-item>
        <text:list-item>
          <text:p text:style-name="List_20_1_Content"> 潔淨汙穢（賽 65:2-7）這位戰士也去潔淨更多汙穢。</text:p>
        </text:list-item>
        <text:list-item>
          <text:p text:style-name="List_20_1_Content_Last"> 復活（賽 66）新天新地。</text:p>
        </text:list-item>
      </text:list>
      <text:p text:style-name="Text_20_body">耶穌是「牧人」</text:p>
      <text:list text:style-name="List_20_1" text:continue-numbering="false">
        <text:list-item>
          <text:p text:style-name="LastListParagraph_List_20_1_Content_First"> 也是舊約中所預言的牧人。</text:p>
        </text:list-item>
      </text:list>
      <text:p text:style-name="Text_20_body">在新約時代背景，他們的聖經就是舊約全書內容，所以他們熟悉其中內容，勝過現今的我們。因此他們很容易明白以上所說的意義。</text:p>
      <text:p text:style-name="Horizontal_20_Line"/>
      <text:p text:style-name="Text_20_body">［LYH 回應］</text:p>
      <text:p text:style-name="Text_20_body">感謝神，如同聽主直接教導。主使群眾飽足，如同摩西使百姓飽足。行走海面，勝過海之大軍，如摩西分開紅海。但是門徒對這些事，當時也是不明白。</text:p>
      <text:p text:style-name="Text_20_body">主分餅給人，不是直接給，而是要透過門徒，也要百姓按次序地領受。雖然當時門徒不明白，但後來還是明白了，建立了教會。</text:p>
      <text:p text:style-name="Text_20_body">耶穌不見得要受難！是因為門徒和百姓一直不明白，最後不得已，才用受難的方式來讓他們去明白。他們不明白耶穌是誰，也不知耶穌的工作目的，是為了引導人明白福音的真光，就是神的律法真理。</text:p>
      <text:p text:style-name="Text_20_body">出埃及記中，直到第二代興起，才得以進迦南；新約則是透過降下聖靈，使人重生，成為第二代。</text:p>
      <text:p text:style-name="Text_20_body">談到摩西，是有許於後來變貌山上時，有摩西同在。</text:p>
      <text:p text:style-name="Text_20_body">彼得見證耶穌是申命記中預言的那一位先知，是摩西第二（徒 3:22）。</text:p>
      <table:table table:style-name="Table_Quotation1">
        <table:table-column/>
        <table:table-row>
          <table:table-cell office:value-type="string" table:style-name="Cell_Quotation1">
            <text:p text:style-name="tablealignleft"> Act 3:22    摩西曾說、『主　神要從你們弟兄中間、給你們興起一位先知像我、凡他向你們所說的、你們都要聽從。<text:line-break/> Act 3:23    凡不聽從那先知的、必要從民中全然滅絕。』</text:p>
          </table:table-cell>
        </table:table-row>
      </table:table>
      <text:p text:style-name="Text_20_body">「五餅二魚，真能餵飽五千人嗎？」</text:p>
      <text:p text:style-name="Text_20_body">真的有可能！我小時候聽過早期教會，因為物資缺乏，但能竟以一點點的麵和油，就能辦理許多人的聖餐，完全夠用。</text:p>
      <text:p text:style-name="Text_20_body">這種「使無變有」的例子，我也親身經歷過！</text:p>
      <text:p text:style-name="Text_20_body">我過去負擔虎尾教會，曾有一次深夜要騎機車回到嘉義，但臨時沒加上油，只剩底部預備油，我騎了不久，就熄火了，便想起曾聽過另一位傳道人的見證，因他的機車不易發動，都是透過禱告而很順利發動。我禱告後便能發動，騎了不短的距離，直到現今民雄郊外，一念之間，以為是機車原本還有油，隨即熄火。我當時馬上悔改，不再懷疑，又能再發動，只騎到嘉義後湖里便熄火。一時不明白為何如此，隨即想起附近有位弟兄開修車行，我便去找他，由於是深夜，沒想到他竟沒睡，一見我來，開口就問：「林傳道，你是要來加油的是嗎？」原來他原本早早便上床，但卻睡不著，剛起來便見我來。這是不得已的情況，不是試探神。</text:p>
      <text:p text:style-name="Text_20_body">耶穌走海面，並沒有要門徒也要走，而是要走到門徒那裡。耶穌和一般人還是有所不同。這事關洪德琪傳道事件，在真理上的理解，是影響重大的。</text:p>
      <text:p text:style-name="Text_20_body">求道精神，就是先求道，聽道三天，直到沒吃的了，仍然不散去，這就是「先求神國神義，一切需用將加給人。」這時主顧念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5:07</meta:creation-date>
    <dc:creator>Generated</dc:creator>
    <dc:date>2025-06-17T03::55:07</dc:date>
    <dc:language>en-US</dc:language>
    <meta:editing-cycles>1</meta:editing-cycles>
    <meta:editing-duration>PT0S</meta:editing-duration>
    <dc:title>commentary:mar:6.33-6.56_20170121</dc:title>
  </office:meta>
</office:document-meta>
</file>