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.21-6.6_20161224"/><text:bookmark-start text:name="__RefHeading___馬可福音_521-66_講解_1"/><text:bookmark-start text:name="馬可福音_521-66_講解"/>（馬可福音 5:21-6:6）講解<text:bookmark-end text:name="__RefHeading___馬可福音_521-66_講解_1"/><text:bookmark-end text:name="馬可福音_521-66_講解"/></text:h>
      <text:list text:style-name="List_20_1" text:continue-numbering="false">
        <text:list-item>
          <text:p text:style-name="List_20_1_Content_First"> 時間：201612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224-092300-dm55623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224-105536-dm556236-mar-c5v21-c6v6-commentary.mp3" text:style-name="Internet_20_link" text:visited-style-name="Visited_20_Internet_20_Link">（馬可福音 5:21-6:6）講解-1</text:a></text:p>
            </text:list-item>
            <text:list-item>
              <text:p text:style-name="List_20_1_Content_Last"> <text:a xlink:type="simple" xlink:href="http://www.yhwhholy.org/bible/commentary/mar/20161224-120930-dm556237-mar-c5v21-c6v6-commentary.mp3" text:style-name="Internet_20_link" text:visited-style-name="Visited_20_Internet_20_Link">（馬可福音 5:21-6:6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（可 3）曾記載耶穌在屋內談道時，有他的親屬來找他，之後談及誰人是我的家人，這一段寫作手法稱「夾敘法」，這樣方式也見於其他經卷中，然而在《馬可福音》中出現多次，大概是新約中最常用此法的一卷。</text:p>
      <text:h text:style-name="Heading_20_3" text:outline-level="3"><text:bookmark-start text:name="__RefHeading___十二年血漏女_3"/><text:bookmark-start text:name="十二年血漏女"/>十二年血漏女<text:bookmark-end text:name="__RefHeading___十二年血漏女_3"/><text:bookmark-end text:name="十二年血漏女"/></text:h>
      <text:p text:style-name="Text_20_body">聖經律法注重有關生命方面之事。由於流血意味著生命的流出，而律法要求女人月經必須七天不潔，這是為了讓女人可以在段期間得到養護，也禁止男人碰觸、更不得同房，都是為了保護女性！</text:p>
      <text:p text:style-name="Text_20_body">這血漏女是等於有十二年連續不斷的月經，必然導致身體極虛弱，快要死了。這對應於睚魯的女兒也是十二歲，也是快死了，可稱作在彌留狀態。兩個女人都是快要死了。</text:p>
      <text:p text:style-name="Text_20_body">這血漏女心中一直相信著：只要摸到耶穌的外衣，就能治好她的病。當她竭力摸到耶穌的外衣後，他就感受到病好了，血源乾了，不再流血了。</text:p>
      <text:p text:style-name="Text_20_body">按照律法規定，月經女、血漏女等，要求女人在不潔之時，也不可以去接觸他人，否則會將不潔傳給他人，使他人也成為不潔。然而，血漏女為要去摸到耶穌的外衣，必然會碰觸他人並耶穌，但此事發生，表明了她突破了律法的限制，她具有信心，認為自己的疾病和不潔可以被耶穌醫治及潔淨，不會造成耶穌的不潔。</text:p>
      <text:p text:style-name="Text_20_body">耶穌當時身為拉比，身著的外衣是寬鬆的長袍大衣，並不貼身，因此對於誰人摸他之感受，絕非是肉體的觸感。耶穌說：「誰摸我的外衣？」然而他這話卻讓見周遭擁擠不堪之門徒，深感不解！</text:p>
      <text:p text:style-name="Text_20_body">耶穌刻意要求這血漏女作見證，一方面要堅定這女人之信心，又堅定門徒的信心，讓門徒更加確定耶穌的身份，另一方面也是堅定了睚魯的信心，不是透過話語，而是讓他親自聽聞到這見證！</text:p>
      <text:p text:style-name="Text_20_body">還在講論中，睚魯家人來報說，女兒已死，不必再麻煩先生去了。因為他們認為人已死，不能再活，這先生去也無濟於事；再者，死人不潔，反而會造成先生不潔，因此不必再請先生去了。</text:p>
      <text:p text:style-name="Text_20_body">「聽見」（36）這字的原文，在（太 18:16-17）譯為「不聽」，應以此處為正確！</text:p>
      <text:p text:style-name="Text_20_body">Mat 18:16   他若不聽、你就另外帶一兩個人同去、要憑兩三個人的口作見證、句句都可定準。
Mat 18:17   若是不聽他們、就告訴教會．若是不聽教會、就看他像外邦人和稅吏一樣。</text:p>
      <text:p text:style-name="Text_20_body">由於周遭之人不信，或許抱著看好戲的心態，因此耶穌禁止他們跟隨同去，只帶了三個門徒，這三位是耶穌都分別為他們取了名字，表示他們是被賦予特別使命！</text:p>
      <text:p text:style-name="Text_20_body">第七件事</text:p>
      <text:p text:style-name="Text_20_body">到了睚魯家，見許多人哀號。耶穌說：「你們為什麼一直地被攪擾，且仍在哭泣呢？」表示耶穌禁止他們哭泣，禁止的原因是：「這小孩還未死掉，而只是一直睡著。」這同樣的描述，出現在列王記中，先知使孩子復活之記載（王下 4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5:39    </text:p>
          </table:table-cell>
          <table:table-cell office:value-type="string" table:style-name="tablecell" table:number-columns-spanned="2">
            <text:p text:style-name="tablealignleft">且他進去後對他們說：「你們為什麼一直地被攪擾，且仍在哭泣呢？這小孩還未死掉，而只是一直睡著。」</text:p>
          </table:table-cell>
          <table:covered-table-cell/>
        </table:table-row>
      </table:table>
      <text:p text:style-name="Text_20_body">「大利大，古米」是亞蘭文。《馬可福音》中使用拉丁文、亞蘭文都分別有五次。拉丁文不必解釋，因為是官方語言，而亞蘭文則不然，是當地的方言，相當於是我們這裡的閩南語，若不翻譯則難以讓不懂這話之人理解。</text:p>
      <text:p text:style-name="Text_20_body">在本段中耶穌有多次的「說話」，分別是不同對象。</text:p>
      <text:list text:style-name="List_20_1" text:continue-numbering="false">
        <text:list-item>
          <text:p text:style-name="List_20_1_Content_First"> 對群眾說：「誰摸了我？」這是要堅定血漏女的信心。</text:p>
        </text:list-item>
        <text:list-item>
          <text:p text:style-name="List_20_1_Content"> 對血漏女說：「你的信救了你！」是為堅定大家的信心。也能幫助睚魯堅定信心。</text:p>
        </text:list-item>
        <text:list-item>
          <text:p text:style-name="List_20_1_Content"> 對睚魯說：「不要怕，只要信！」是在他得知女兒死時，絕望時，耶穌主動要幫助他堅定信心。耶穌教禁止他害怕，表示他已經害怕了。要求繼續不斷地相信。在其家中的攪擾，耶穌也主動趕逐排除，也是幫助他不要受影響。</text:p>
        </text:list-item>
        <text:list-item>
          <text:p text:style-name="List_20_1_Content_Last"> 對睚魯女兒說：「大利大！古米！」以女兒的起來，使睚魯信心得拯救能成果！</text:p>
        </text:list-item>
      </text:list>
      <text:p text:style-name="Text_20_body">我們的信心也如同睚魯，起起落落，然而倚靠神之人，神的工人耶穌便會幫助，</text:p>
      <text:h text:style-name="Heading_20_2" text:outline-level="2"><text:bookmark-start text:name="__RefHeading___來到拿撒勒_4"/><text:bookmark-start text:name="來到拿撒勒"/>來到拿撒勒<text:bookmark-end text:name="__RefHeading___來到拿撒勒_4"/><text:bookmark-end text:name="來到拿撒勒"/></text:h>
      <text:p text:style-name="Text_20_body">家鄉之人對耶穌有許多的質疑：</text:p>
      <text:list text:style-name="List_20_1" text:continue-numbering="false">
        <text:list-item>
          <text:p text:style-name="List_20_1_Content_First"> 對他的智慧和能力感到希奇及疑問。</text:p>
        </text:list-item>
        <text:list-item>
          <text:p text:style-name="List_20_1_Content"> 「這不是那木匠嗎？」　　因木匠是工人，工人階層在當時是被視為低賤的，故有輕賤之意。</text:p>
        </text:list-item>
        <text:list-item>
          <text:p text:style-name="List_20_1_Content"> 「馬利亞的兒子」　　一般在介紹時，是以其父親之名來介紹，即應該是用「約瑟的兒子」，然而這些人卻用母親的名字，表示輕視悔辱他。</text:p>
        </text:list-item>
        <text:list-item>
          <text:p text:style-name="List_20_1_Content_Last"> 「雅各……的長兄嗎？」　　 表示他們很熟悉他的出身。</text:p>
        </text:list-item>
      </text:list>
      <text:p text:style-name="Text_20_body">耶穌行了醫治異能，但是當地人卻對耶穌抱持懷疑態度，耶穌對此非常驚訝！</text:p>
      <text:p text:style-name="Horizontal_20_Line"/>
      <text:h text:style-name="Heading_20_2" text:outline-level="2"><text:bookmark-start text:name="__RefHeading___信心和不信_5"/><text:bookmark-start text:name="信心和不信"/>信心和不信<text:bookmark-end text:name="__RefHeading___信心和不信_5"/><text:bookmark-end text:name="信心和不信"/></text:h>
      <text:p text:style-name="Text_20_body">主耶穌非常贊同有信心之人，要他們出來作見證。反之，對於不信之人、懷疑之人，耶穌對他們感到詫異、驚訝！另有種人是不斷受到環境影響，時信時不信，需要耶穌時常幫助，堅定信心。</text:p>
      <text:p text:style-name="Text_20_body">我們時常如那信心時好時壞之人，但我們千萬不要因為環境變化而放棄，而要堅持到底。這篇道理就是要教導我們要有信心，要面對這些困難。我們要有心理準備，這信仰之路不是寬門大道，而是窄小路。</text:p>
      <text:p text:style-name="Text_20_body">這段內容的主題是睚魯事件，本來他女兒還沒死，只要耶穌儘快前往，就能救活。但是耶穌卻又要血漏女出來作見證，耽誤時間，以致女兒死了。</text:p>
      <text:p text:style-name="Text_20_body">很多人就是自以為聰明（假䱯），說女兒已死，所以不必麻煩先生去了。在我們生活中，也時常有類似這樣的人，會說出這種話，你千萬不要聽！現在教會中有許多胡說的錯誤道理。</text:p>
      <text:p text:style-name="Text_20_body">「你的信救了你」　　「救」是現在完成式，意思是你的信，過去拯救了你，並且一直要拯救你。</text:p>
      <text:p text:style-name="Text_20_body">這女人的害怕是在於：因為她本是患汙穢之病之女人，竟然混到眾人中間，隨意沾染他人！這很容易引起公憤！</text:p>
      <text:p text:style-name="Text_20_body">再者，一個女人在公眾講話，是不尋常的，她敢說話，表明她有勇敢、有信心。</text:p>
      <text:p text:style-name="Text_20_body">福音就是信心，人有信心，就是「人有耶穌基督的信心」。聖經的翻譯者，並不忠實地將這樣的內容譯出，而是改變成「信耶穌基督」，這是因為他們這些人明白這信心。許多較傳統的教派認為「救恩」的取得，往往是強調要靠「聖禮」，而不是強調靠「信心」。</text:p>
      <text:p text:style-name="Text_20_body">願我們能靠聖靈，來突破肉體的限制。但千萬不要曲解成：不再守律法。律法是神對人的要求標準，但人因肉體軟弱，所以達不到律法標準。人只要得到聖靈的幫助，就能勝過肉體的軟弱，就能遵行律法，能達到律法標準。</text:p>
      <text:p text:style-name="Text_20_body">我們所信的主、所信的神，是叫死人復活的，是使無變有的主、神！因此你儘可以將你一切的疾病、工作、生活的困難都交給神，他有能力！</text:p>
      <text:p text:style-name="Text_20_body">管會堂的人，他也是在信仰上的重要人士，但是他們傳統的信仰並沒法使他們的孩子從死裡復活。他們沒有信心像亞伯拉罕一樣，將孩子獻上，信神會使死人復活，這就真為得回他的兒子。</text:p>
      <text:p text:style-name="Text_20_body">耶穌的話有大能力，叫死人復活，就如同天父用話就創造世界！他真是神所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7::07:58</meta:creation-date>
    <dc:creator>Generated</dc:creator>
    <dc:date>2025-06-17T17::07:58</dc:date>
    <dc:language>en-US</dc:language>
    <meta:editing-cycles>1</meta:editing-cycles>
    <meta:editing-duration>PT0S</meta:editing-duration>
    <dc:title>commentary:mar:5.21-6.6_20161224</dc:title>
  </office:meta>
</office:document-meta>
</file>