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4"/><text:bookmark-start text:name="__RefHeading___可_4_索引_1"/><text:bookmark-start text:name="可_4_索引"/>（可 4）索引<text:bookmark-end text:name="__RefHeading___可_4_索引_1"/><text:bookmark-end text:name="可_4_索引"/></text:h>
      <text:list text:style-name="List_20_1" text:continue-numbering="false">
        <text:list-item>
          <text:p text:style-name="List_20_1_Content_First"> <text:a xlink:type="simple" xlink:href="http://www.yhwhholy.org/bible/commentary/mat/13.1-13.23_20160625" text:style-name="Internet_20_link" text:visited-style-name="Visited_20_Internet_20_Link">《撒種比喻：論明白與得救要道》（太 13:1-23）（可 4:1-20）（路 8:4-15）</text:a></text:p>
        </text:list-item>
        <text:list-item>
          <text:p text:style-name="List_20_1_Content"> <text:a xlink:type="simple" xlink:href="http://www.yhwhholy.org/bible/commentary/mar/4.1-4.34_20161126" text:style-name="Internet_20_link" text:visited-style-name="Visited_20_Internet_20_Link">（馬可福音 4:1-4:34）講解</text:a></text:p>
        </text:list-item>
        <text:list-item>
          <text:p text:style-name="List_20_1_Content_Last"> <text:a xlink:type="simple" xlink:href="http://www.yhwhholy.org/bible/commentary/mar/4.35-5.20_20161210" text:style-name="Internet_20_link" text:visited-style-name="Visited_20_Internet_20_Link">（馬可福音 4:35-5:20）講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2::58:30</meta:creation-date>
    <dc:creator>Generated</dc:creator>
    <dc:date>2026-03-07T02::58:30</dc:date>
    <dc:language>en-US</dc:language>
    <meta:editing-cycles>1</meta:editing-cycles>
    <meta:editing-duration>PT0S</meta:editing-duration>
    <dc:title>commentary:mar:4</dc:title>
  </office:meta>
</office:document-meta>
</file>