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4.35-5.20_20161210"/><text:bookmark-start text:name="__RefHeading___馬可福音_435-520_講解_1"/><text:bookmark-start text:name="馬可福音_435-520_講解"/>（馬可福音 4:35-5:20）講解<text:bookmark-end text:name="__RefHeading___馬可福音_435-520_講解_1"/><text:bookmark-end text:name="馬可福音_435-520_講解"/></text:h>
      <text:list text:style-name="List_20_1" text:continue-numbering="false">
        <text:list-item>
          <text:p text:style-name="List_20_1_Content_First"> 時間：20161210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61210-092132-dm556182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61210-103732-dm556183-mar-c4v35-c5v20-commentary.mp3" text:style-name="Internet_20_link" text:visited-style-name="Visited_20_Internet_20_Link">（馬可福音 4:35-5:20）講解-1</text:a></text:p>
            </text:list-item>
            <text:list-item>
              <text:p text:style-name="List_20_1_Content_Last"> <text:a xlink:type="simple" xlink:href="http://www.yhwhholy.org/bible/commentary/mar/20161210-121030-dm556184-mar-c4v35-c5v20-commentary.mp3" text:style-name="Internet_20_link" text:visited-style-name="Visited_20_Internet_20_Link">（馬可福音 4:35-5:20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07:20</meta:creation-date>
    <dc:creator>Generated</dc:creator>
    <dc:date>2025-06-17T04::07:20</dc:date>
    <dc:language>en-US</dc:language>
    <meta:editing-cycles>1</meta:editing-cycles>
    <meta:editing-duration>PT0S</meta:editing-duration>
    <dc:title>commentary:mar:4.35-5.20_20161210</dc:title>
  </office:meta>
</office:document-meta>
</file>