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53-15.15_20170902"/><text:bookmark-start text:name="__RefHeading___馬可福音_1453-1515_講解_1"/><text:bookmark-start text:name="馬可福音_1453-1515_講解"/>（馬可福音 14:53-15:15）講解<text:bookmark-end text:name="__RefHeading___馬可福音_1453-1515_講解_1"/><text:bookmark-end text:name="馬可福音_1453-1515_講解"/></text:h>
      <text:list text:style-name="List_20_1" text:continue-numbering="false">
        <text:list-item>
          <text:p text:style-name="List_20_1_Content_First"> 時間：20170902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902-091706-dm55728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902-103436-dm557290-mar-c14v53c15v15-commentary.mp3" text:style-name="Internet_20_link" text:visited-style-name="Visited_20_Internet_20_Link">（馬可福音 14:53-15:15）講解-1</text:a></text:p>
            </text:list-item>
            <text:list-item>
              <text:p text:style-name="List_20_1_Content"> <text:a xlink:type="simple" xlink:href="http://www.yhwhholy.org/bible/commentary/mar/20170902-113358-dm557291-mar-c14v53c15v15-commentary.mp3" text:style-name="Internet_20_link" text:visited-style-name="Visited_20_Internet_20_Link">（馬可福音 14:53-15:15）講解-2</text:a></text:p>
            </text:list-item>
            <text:list-item>
              <text:p text:style-name="List_20_1_Content_Last"> <text:a xlink:type="simple" xlink:href="http://www.yhwhholy.org/bible/commentary/mar/20170902-120302-dm557292-mar-c14v53c15v15-commentary.mp3" text:style-name="Internet_20_link" text:visited-style-name="Visited_20_Internet_20_Link">（馬可福音 14:53-15:15）講解-3</text:a></text:p>
            </text:list-item>
          </text:list>
        </text:list-item>
      </text:list>
      <text:p text:style-name="Text_20_body">背景：先前耶路撒冷是由大希律所管轄，然而當他死後，便收歸羅馬政府管轄。羅馬政府給予猶太人有一部份的審判權，然而對於違背羅馬法律者，則由羅馬官員審理。這是耶穌受審當時之情況。</text:p>
      <text:p text:style-name="Text_20_body">耶穌被定的罪分二部份，一是違反猶太人律法，自稱為基督；另一是立為王，違反羅馬叛亂罪。羅馬公民犯叛亂罪，不用十字架之酷刑，此酷刑耗時極長，一般約要二至三天才死亡，然而耶穌耗時不長，約六至八小時。</text:p>
      <text:p text:style-name="Text_20_body">比較福音書間不同之記載要點。</text:p>
      <text:p text:style-name="Text_20_body">審判時必須要先有見證者，但是耶穌卻是先被扣押，再當場找理由控告，這是不公正的審判。</text:p>
      <text:p text:style-name="Text_20_body">（可 14:65）對耶穌的羞辱，原文使用了四個不定詞，這表示了是「猶太式的羞辱」。</text:p>
      <text:p text:style-name="Text_20_body">不論是在祭司長前，或是彼拉多前，他們都找不到可以控告他的罪。</text:p>
      <text:p text:style-name="Text_20_body">耶穌不回答諸問題，除了有關他身份之問題。</text:p>
      <text:p text:style-name="Text_20_body">當大祭司以起誓的話，問他的身份時，他必須要回答，他是那位受膏者基督、是神的兒子，因為這是按照律法之規定。</text:p>
      <text:p text:style-name="Text_20_body">為何當耶穌回答：「我是神的兒子、是基督。」為何大祭司就不再審查事實？而直接定罪？</text:p>
      <text:p text:style-name="Text_20_body">按神的律法規定，必須要對證詞加以審查，然而大祭司卻不加以審查，這表示大祭司是違犯律法的！</text:p>
      <text:p text:style-name="Text_20_body">彼拉多也是未按照羅馬法律，對耶穌的證詞加以審查，這也表明了他是違法的！</text:p>
      <text:p text:style-name="Text_20_body">彼拉多定罪耶穌，並不是因為耶穌違犯了羅馬法律，而是他明白大祭司為了維護己身利益，因此送來審判；彼拉多也明白耶穌並沒犯該死的罪，但是為了要叫眾人喜歡，因此定耶穌為死罪。</text:p>
      <text:p text:style-name="Text_20_body">為何因著「要叫眾人喜歡」便定耶穌定為死罪呢？</text:p>
      <text:p text:style-name="Text_20_body">這是因為羅馬政府要求各地官員，要避免百姓動亂，並且要平定亂事，否則官員會因平亂不力而被革職。彼拉多因著要保證自己的官位穩定，避免百姓生亂，因此妥協，定耶穌為死罪。所以，彼拉多也是出於私利，而行此不公不義的惡事。</text:p>
      <text:p text:style-name="Text_20_body">我在二十多年前，在聽聚會所之道理說到作基督徒會被人排斥，然而實際上卻見不到。後來因著堅持真理，便受到各方面的排斥，直到如今仍是。</text:p>
      <text:p text:style-name="Text_20_body">猶太人的公會法庭，規定是相當嚴謹、公平的；羅馬的法庭也是相當公平的，但是即便如此，仍然配不上耶穌，他們仍然顯出了不公義！如今，對於真作為神兒子的人們，說句高傲的話，今世再公義的法庭也是配不上作神的兒子的我們。</text:p>
      <text:p text:style-name="Text_20_body">對於辱罵耶穌之記載，（可 15:29）是類似於馬太（太 26, 27 章）。</text:p>
      <text:p text:style-name="Text_20_body">對於「拆毀聖殿」，路加福音完全不提「拆毀聖殿」；據約翰福音所記（約 2:18-22），這是一個記號（神蹟），是猶太人自己拆毀，是因著猶太人自己的罪所導致。聖殿被拆，表示神不再與猶太人同在。至今猶太人自以為守神的律法，然而因著他們的罪，神並不同在。</text:p>
      <text:p text:style-name="Text_20_body">比較福音書記載差異：</text:p>
      <text:p text:style-name="Text_20_body">馬太福音及馬可福音兩者很類似，差異在於：一、混合審判及彼得三次不認主之內容。二、馬太福音記有彼拉多之妻子作夢一事。三、彼拉多行洗手動作，為要表明脫罪。</text:p>
      <text:p text:style-name="Text_20_body">路加福音對於公會審判內容相當簡略，未記其中的細節過程。這可能是由於目標讀者是羅馬官員，並不需要太關心猶太人的公會細節。另外，內容也會令人感到在為羅馬官員彼拉多說話之傾向。</text:p>
      <text:p text:style-name="Text_20_body">經文都表明，原本不相合的各方勢力，居然都在審判耶穌之事上，離奇地意見一致。</text:p>
      <text:p text:style-name="Text_20_body">二千年來，也的確有些人從新約福音書中，可以確認耶穌是基督。而現今的許多人卻誤解了耶穌，以為他是違犯了神的律法，這樣的誤解，是相同於當時的猶太公會之看法。有多少人願意好好地察驗，耶穌到底有沒有違背神的律法？是否廢除了神的律法？</text:p>
      <text:p text:style-name="Text_20_body">不要為鬼被趕出而歡喜，要為名被記在天上而喜。</text:p>
      <text:p text:style-name="Horizontal_20_Line"/>
      <text:p text:style-name="Text_20_body">Q：關於「拆毀聖殿」一事，請再加以說明。</text:p>
      <text:p text:style-name="Text_20_body">A：據（約 2:18-22）記載耶穌他所說有關拆毀聖殿之內容。這是基於他先前「潔淨聖殿」（約 2:13-17），由於猶太人汙穢了聖殿，主耶穌以此潔淨動作來表明他是為的兒子，是基督，這就是記號（神蹟）。</text:p>
      <text:p text:style-name="Text_20_body">至於為何是「猶太人拆毀這殿」（約 2:19）？這是由於耶穌以他的身體為殿，他們殺耶穌便是他們在拆毀這殿。</text:p>
      <text:p text:style-name="Text_20_body">（可 14:58）有人說：「我們聽見他說：『我要拆毀這人手所造的殿……』」</text:p>
      <text:p text:style-name="Text_20_body">以上這話是「假見證」！不是事實。耶穌說的是：「你們拆毀這殿，我三日內要再建立起來。」</text:p>
      <text:p text:style-name="Text_20_body">新約時代，聖殿是有聖靈同在之人所組成。</text:p>
      <text:p text:style-name="Text_20_body">現今的基督教派，也認定耶穌是不守神的律法，並以此為據，而也認為不再守神的律法。</text:p>
      <text:p text:style-name="Text_20_body">Q：為何耶穌被帶到猶太公會，又要被帶到羅馬法庭上受審呢？</text:p>
      <text:p text:style-name="Text_20_body">A：因為猶太人沒有殺人的權柄，需要羅馬法庭決定。</text:p>
      <text:p text:style-name="Text_20_body">Q：（追問）為何司提反沒有被帶到羅馬法庭上就被打死？</text:p>
      <text:p text:style-name="Text_20_body">A：（徒 7）他們並未按照羅馬法律規定而行，且大祭司尚未定罪時，眾人就瘋狂般地用石打死他。</text:p>
      <text:p text:style-name="Text_20_body">司提反控告他們殺了施洗約翰及耶穌，雖然表面上是某些具體人士而行，但實質上是猶太眾人所支持而行。</text:p>
      <text:p text:style-name="Text_20_body">Q：見某釋經書言，當時猶太人可以對某些重罪而判定死刑，例如拜偶像、姦淫、自立為王。另外過去的猶太人並未交出馬加比給羅馬官員，因為當時的猶太公會支持馬加比的革命，反觀耶穌不受猶太公會支持。</text:p>
      <text:p text:style-name="Text_20_body">A：的確當時猶太公會有權定死罪，只報請羅馬政府即可執行死刑。然而為何他們不用石頭打死耶穌？因為他們並未找到證據。再者，他們在夜間審判犯人，這是違背公會自己的規定，是不合法的。</text:p>
      <text:p text:style-name="Text_20_body">在版本上有不同，梵諦岡版本：是他們已決議，由於在夜間行不合法之審判，因此等到清早報請彼拉多。另一亞歷山大版本：他們預備……。</text:p>
      <text:p text:style-name="Text_20_body">他們也是用計謀，希望透過羅馬人的手來處死耶穌，如此也可以在後來擺脫反對者們，而可將責任推給羅馬人。</text:p>
      <text:p text:style-name="Text_20_body">初代許多殉道者們，多是由於政治上逼迫他們要敬拜皇帝為神，因此被殺。</text:p>
      <text:p text:style-name="Text_20_body">Ken 回應：這些作假見證者們未受審判。這審判充滿了不法行為！</text:p>
      <text:p text:style-name="Text_20_body">WZM 回應：</text:p>
      <text:p text:style-name="Text_20_body">LYH 回應：
四個共同點：</text:p>
      <text:list text:style-name="List_20_1" text:continue-numbering="false">
        <text:list-item>
          <text:p text:style-name="List_20_1_Content_First"> 1、強押耶穌，卻沒有控告者。</text:p>
        </text:list-item>
        <text:list-item>
          <text:p text:style-name="List_20_1_Content"> 2、非法加以羞辱，損人名譽。</text:p>
        </text:list-item>
        <text:list-item>
          <text:p text:style-name="List_20_1_Content"> 3、沒有合理的證據，也不按神的律法程序，因此耶穌不予回答。</text:p>
        </text:list-item>
        <text:list-item>
          <text:p text:style-name="List_20_1_Content"> 4、當大祭司按照神的律法而問話時，耶穌才回答他。</text:p>
          <text:list text:style-name="List_20_1">
            <text:list-item>
              <text:p text:style-name="List_20_1_Content_Last"> 4.1、大祭司所問的，是把耶穌視為那當稱頌者（那神）的兒子，而不是把他視為那神。耶穌回答的，也不把自己當作是那權能者（那神），而是祂的兒子。然而現今信奉「三位一體」或是「獨一神論」者們，完全違背了耶穌的話！這樣的法庭，充滿謊言，就是撒但的幫兇，是撒但一國的人。</text:p>
            </text:list-item>
          </text:list>
        </text:list-item>
      </text:list>
      <text:p text:style-name="Text_20_body">（提前 6:12）要持定信心，……在彼拉多面前，作美好的見證……。</text:p>
      <text:p text:style-name="Text_20_body">（約 18:）彼拉多問：「你是猶太人的王嗎？」這問話有問題，因此耶穌反問：「是你自己說的，或是別人論我說的？」……耶穌說明：「我的國不屬這世界。」屬真理的人，就聽我的話。</text:p>
      <text:p text:style-name="Text_20_body">對於「耶穌是神的兒子」一事，主耶穌早已在（約 5, 10 章）作了美好的見證，說明他是按律法而言（詩 82），的確神的兒子。</text:p>
      <text:p text:style-name="Text_20_body">耶穌不是完全沉默不言，反而是對於神的律法加以申辯，作出美好的見證。</text:p>
      <text:p text:style-name="Text_20_body">我們掌握了遵守律法的大原則，但不代表我們明白律法一切的內容，反而應當更加虛心地查考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11</meta:creation-date>
    <dc:creator>Generated</dc:creator>
    <dc:date>2025-06-17T04::12:11</dc:date>
    <dc:language>en-US</dc:language>
    <meta:editing-cycles>1</meta:editing-cycles>
    <meta:editing-duration>PT0S</meta:editing-duration>
    <dc:title>commentary:mar:14.53-15.15_20170902</dc:title>
  </office:meta>
</office:document-meta>
</file>